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Calibri"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東勢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東勢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東勢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25872106*57</text:span></text:p>
            <text:p text:style-name="P25">＊傳真：04-25885152</text:p>
            <text:p text:style-name="P26"><text:span text:style-name="T27">＊電子信箱：</text:span><text:s/><text:span text:style-name="T28">dale5411@taichung.gov.tw</text:span></text:p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pan text:style-name="T34"><text:s text:c="7"/></text:span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V</text:span><text:span text:style-name="T41">）報表 <text:s/>（ ）書刊，刊名：</text:span></text:p>
            <text:p text:style-name="P42">＊電子媒體：</text:p>
            <text:p text:style-name="P43">（V）線上書刊及資料庫，網址：</text:p>
            <text:p text:style-name="P44"><text:span text:style-name="T45"><text:s text:c="4"/></text:span><text:a xlink:href="https://govstat.taichung.gov.tw/TCSTAT/Page/kcg01_2.aspx?Mid1=387650000A" office:target-frame-name="_top" xlink:show="replace"><text:span text:style-name="超連結">https://govstat.taichung.gov.tw/TCSTAT/Page/</text:span><text:bookmark-start text:name="_Hlt149910430"/><text:bookmark-start text:name="_Hlt149910431"/><text:span text:style-name="超連結">k</text:span><text:bookmark-end text:name="_Hlt149910430"/><text:bookmark-end text:name="_Hlt149910431"/><text:span text:style-name="超連結">cg01_2.aspx?Mid1=387650000A</text:span></text:a></text:p>
            <text:p text:style-name="P46">（<text:s/>）磁片<text:s text:c="3"/>（<text:s/>）光碟片<text:s text:c="2"/>（<text:s/>）其他</text:p>
            <text:p text:style-name="P47">三、資料範圍、週期及時效</text:p>
            <text:p text:style-name="P48">＊統計地區範圍及對象：凡依據本區原住民住宅改善計畫之執行案件，均為統計對象。</text:p>
            <text:p text:style-name="P49">＊統計標準時間：以每年1月1日至12月底之事實為準。</text:p>
            <text:p text:style-name="P50">＊統計項目定義：</text:p>
            <text:p text:style-name="P51">(一)經濟弱勢原住民建購住宅輔助：指為輔助經濟弱勢原住民建購住宅所辦理之補助。</text:p>
            <text:p text:style-name="P52">(二)經濟弱勢原住民修繕住宅輔助：指為輔助經濟弱勢原住民修繕住宅所辦理之補助。</text:p>
            <text:p text:style-name="P53">(三)中低收入戶住屋租金補貼：指為輔助原住民中低收入戶租屋所辦理之租金補貼。</text:p>
            <text:p text:style-name="P54">(四)住宅福利活動：指政府於原住民地區所舉辦宣導住宅福利之動、靜態性活動。</text:p>
            <text:p text:style-name="P55"><text:span text:style-name="T56">＊統計單位：</text:span><text:span text:style-name="T57">戶、人次、次。</text:span></text:p>
            <text:p text:style-name="P58"><text:span text:style-name="T59">＊統計分類：</text:span><text:span text:style-name="T60">按</text:span><text:span text:style-name="T61">經濟弱勢原住民建購住宅輔助</text:span><text:span text:style-name="T62">、</text:span><text:span text:style-name="T63">經濟弱勢原住民</text:span><text:span text:style-name="T64">修繕住宅輔助</text:span><text:span text:style-name="T65">、中低收入戶住屋租金補貼及住宅福利活動分</text:span><text:span text:style-name="T66">類</text:span><text:span text:style-name="T67">。</text:span></text:p>
            <text:p text:style-name="P68">＊發布週期：年。</text:p>
            <text:p text:style-name="P69">＊時效：1個月。</text:p>
            <text:p text:style-name="P70">＊資料變革：無。</text:p>
            <text:p text:style-name="P71">四、公開資料發布訊息</text:p>
            <text:p text:style-name="P72"><text:span text:style-name="T73">＊預告發布日期：</text:span><text:span text:style-name="T74">每年終了1個月。</text:span><text:span text:style-name="T75">(</text:span><text:span text:style-name="T76">原訂預告發布日期如遇例假日或國定假日則延至下一個工作日發布</text:span><text:span text:style-name="T77">)</text:span></text:p>
            <text:soft-page-break/>
            <text:p text:style-name="P78"><text:span text:style-name="T79">＊同步發送單位：</text:span><text:span text:style-name="T80">臺中市政府主計處</text:span><text:span text:style-name="T81">。</text:span></text:p>
            <text:p text:style-name="P82">五、資料品質</text:p>
            <text:p text:style-name="P83"><text:span text:style-name="T84">＊統計指標編製方法與資料來源說明：</text:span><text:span text:style-name="T85">本所民政課依據</text:span><text:span text:style-name="T86">經濟弱勢及中低收入戶原住民建購、修繕住宅補助申請表及本市原民會審查結果資料編製。</text:span></text:p>
            <text:p text:style-name="P87">＊統計資料交叉查核及確保資料合理性之機制：由電腦系統自動進行加總交叉查核。</text:p>
            <text:p text:style-name="P88">六、須注意及預定改變之事項：表號10730-09-02-3。</text:p>
            <text:p text:style-name="P89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5T08:01:00Z</meta:creation-date>
    <dc:date>2023-12-05T08:01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