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1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>
          <style:tab-stop style:type="left" style:position="3.2833in"/>
        </style:tab-stops>
      </style:paragraph-properties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Arial" style:font-name-complex="Arial" fo:color="#343434" style:font-size-complex="12pt"/>
    </style:style>
    <style:style style:name="P2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9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style:font-name="Calibri"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40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41" style:parent-style-name="內文" style:family="paragraph">
      <style:paragraph-properties fo:line-height="0.25in" fo:margin-left="0.1666in" fo:margin-right="-0.2277in" fo:text-indent="0.6666in">
        <style:tab-stops/>
      </style:paragraph-properties>
    </style:style>
    <style:style style:name="T42" style:parent-style-name="預設段落字型" style:family="text">
      <style:text-properties style:font-name="Times New Roman" style:font-size-complex="12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6736in" fo:text-indent="-0.2048in">
        <style:tab-stops/>
      </style:paragraph-properties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49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50" style:parent-style-name="內文" style:family="paragraph">
      <style:paragraph-properties fo:line-height="0.2777in" fo:margin-left="0.8847in" fo:text-indent="-0.393in">
        <style:tab-stops/>
      </style:paragraph-properties>
      <style:text-properties fo:color="#000000" fo:font-size="14pt" style:font-size-asian="14pt" style:font-size-complex="14pt"/>
    </style:style>
    <style:style style:name="P51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text-indent="0.1944in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/>
    </style:style>
    <style:style style:name="T74" style:parent-style-name="預設段落字型" style:family="text">
      <style:text-properties fo:color="#000000" fo:font-size="14pt" style:font-size-asian="14pt"/>
    </style:style>
    <style:style style:name="T75" style:parent-style-name="預設段落字型" style:family="text">
      <style:text-properties fo:color="#000000" fo:font-size="14pt" style:font-size-asian="14pt"/>
    </style:style>
    <style:style style:name="T76" style:parent-style-name="預設段落字型" style:family="text">
      <style:text-properties fo:color="#000000" fo:font-size="14pt" style:font-size-asian="14pt"/>
    </style:style>
    <style:style style:name="P7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臺中市新社區原住民住宅輔導業務統計</text:p>
            <text:p text:style-name="P8">一、發布及編製機關單位</text:p>
            <text:p text:style-name="P9"><text:span text:style-name="T10">＊發布機關、單位：</text:span><text:span text:style-name="T11">臺中市</text:span><text:span text:style-name="T12">新社</text:span><text:span text:style-name="T13">區公所會計室</text:span></text:p>
            <text:p text:style-name="P14"><text:span text:style-name="T15">＊編製單位： 臺中市</text:span><text:span text:style-name="T16">新社</text:span><text:span text:style-name="T17">區公所</text:span><text:span text:style-name="T18">民政</text:span><text:span text:style-name="T19">課</text:span></text:p>
            <text:p text:style-name="P20">＊聯絡電話：04-25811111#130</text:p>
            <text:p text:style-name="P21">＊傳真：04-25810746</text:p>
            <text:p text:style-name="P22"><text:span text:style-name="T23">＊電子信箱：</text:span><text:span text:style-name="T24">shinshou65</text:span><text:span text:style-name="T25">@taichung.gov.tw</text:span></text:p>
            <text:p text:style-name="P26">二、發布形式</text:p>
            <text:list text:style-name="LFO4" text:continue-numbering="true">
              <text:list-item>
                <text:p text:style-name="P27">口頭：</text:p>
              </text:list-item>
            </text:list>
            <text:p text:style-name="P28"><text:s text:c="9"/>（ ）記者會或說明會</text:p>
            <text:list text:style-name="LFO3" text:continue-numbering="true">
              <text:list-item>
                <text:p text:style-name="P29">書面：</text:p>
              </text:list-item>
            </text:list>
            <text:p text:style-name="P30"><text:span text:style-name="T31"><text:s text:c="7"/></text:span><text:span text:style-name="T32">（</text:span><text:span text:style-name="T33"><text:s/></text:span><text:span text:style-name="T34">）新聞稿</text:span><text:span text:style-name="T35"><text:s text:c="3"/></text:span><text:span text:style-name="T36">（</text:span><text:span text:style-name="T37">V</text:span><text:span text:style-name="T38">）報表 <text:s/>（ ）書刊，刊名：</text:span></text:p>
            <text:p text:style-name="P39">＊電子媒體：</text:p>
            <text:p text:style-name="P40">（V）線上書刊及資料庫，網址：</text:p>
            <text:p text:style-name="P41"><text:span text:style-name="T42">https://govstat.taichung.gov.tw/TCSTAT/Page/kcg01_1.aspx?Mid1=387790000A</text:span><text:span text:style-name="T43"><text:s/></text:span></text:p>
            <text:p text:style-name="P44">（<text:s/>）磁片<text:s text:c="3"/>（<text:s/>）光碟片<text:s text:c="2"/>（<text:s/>）其他</text:p>
            <text:p text:style-name="P45">三、資料範圍、週期及時效</text:p>
            <text:p text:style-name="P46">＊統計地區範圍及對象：凡依據本區原住民住宅改善計畫之執行案件，均為統計對象。</text:p>
            <text:p text:style-name="P47">＊統計標準時間：以每年1月1日至12月底之事實為準。</text:p>
            <text:p text:style-name="P48">＊統計項目定義：</text:p>
            <text:p text:style-name="P49">(一)經濟弱勢原住民建購住宅輔助：指為輔助經濟弱勢原住民建購住宅所辦理之補助。</text:p>
            <text:p text:style-name="P50">(二)經濟弱勢原住民修繕住宅輔助：指為輔助經濟弱勢原住民修繕住宅所辦理之補助。</text:p>
            <text:p text:style-name="P51">(三)中低收入戶住屋租金補貼：指為輔助原住民中低收入戶租屋所辦理之租金補貼。</text:p>
            <text:p text:style-name="P52">(四)住宅福利活動：指政府於原住民地區所舉辦宣導住宅福利之動、靜態性活動。</text:p>
            <text:p text:style-name="P53"><text:span text:style-name="T54">＊統計單位：</text:span><text:span text:style-name="T55">戶、人次、次。</text:span></text:p>
            <text:p text:style-name="P56"><text:span text:style-name="T57">＊統計分類：</text:span><text:span text:style-name="T58">按</text:span><text:span text:style-name="T59">經濟弱勢原住民建購住宅輔助</text:span><text:span text:style-name="T60">、</text:span><text:span text:style-name="T61">經濟弱勢原住民</text:span><text:span text:style-name="T62">修繕住宅輔助</text:span><text:span text:style-name="T63">、中低收入戶住屋租金補貼及住宅福利活動分</text:span><text:span text:style-name="T64">類</text:span><text:span text:style-name="T65">。</text:span></text:p>
            <text:p text:style-name="P66">＊發布週期：年。</text:p>
            <text:p text:style-name="P67">＊時效：1個月。</text:p>
            <text:p text:style-name="P68">＊資料變革：無。</text:p>
            <text:p text:style-name="P69">四、公開資料發布訊息</text:p>
            <text:p text:style-name="P70"><text:span text:style-name="T71">＊預告發布日期：</text:span><text:span text:style-name="T72">每年終了1個月。</text:span><text:span text:style-name="T73">(</text:span><text:span text:style-name="T74">原訂預告發布日期如遇例假日或國定假日</text:span><text:soft-page-break/><text:span text:style-name="T75">則延至下一個工作日發布</text:span><text:span text:style-name="T76">)</text:span></text:p>
            <text:p text:style-name="P77"><text:span text:style-name="T78">＊同步發送單位：</text:span><text:span text:style-name="T79">臺中市政府主計處</text:span><text:span text:style-name="T80">。</text:span></text:p>
            <text:p text:style-name="P81">五、資料品質</text:p>
            <text:p text:style-name="P82"><text:span text:style-name="T83">＊統計指標編製方法與資料來源說明：</text:span><text:span text:style-name="T84">本所民政課依據</text:span><text:span text:style-name="T85">經濟弱勢及中低收入戶原住民建購、修繕住宅補助申請表及本市原民會審查結果資料編製。</text:span></text:p>
            <text:p text:style-name="P86">＊統計資料交叉查核及確保資料合理性之機制：由電腦系統自動進行加總交叉查核。</text:p>
            <text:p text:style-name="P87">六、須注意及預定改變之事項：表號10730-09-02-3。</text:p>
            <text:p text:style-name="P88">七、其他事項：<text:s/>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12-03T06:23:00Z</meta:creation-date>
    <dc:date>2023-12-03T06:23:00Z</dc:date>
    <meta:print-date>2023-11-06T12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9" meta:row-count="6" meta:non-whitespace-character-count="792"/>
  </office:meta>
</office:document-meta>
</file>