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Calibri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里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大里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大里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4063979</text:span><text:span text:style-name="T26">#5</text:span><text:span text:style-name="T27">11</text:span></text:p>
            <text:p text:style-name="P28">＊傳真：04-24077665</text:p>
            <text:p text:style-name="P29">＊電子信箱：dalia074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 ）書刊，刊名：</text:span></text:p>
            <text:p text:style-name="P43">＊電子媒體：</text:p>
            <text:p text:style-name="P44">（V）線上書刊及資料庫，網址：</text:p>
            <text:p text:style-name="P45"><text:span text:style-name="T46"><text:s text:c="4"/></text:span><text:span text:style-name="T47">http</text:span><text:span text:style-name="T48">s</text:span><text:span text:style-name="T49">://govstat.taichung.gov.tw/TCSTAT/Page/kcg01_2.aspx?Mid1=387600000A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<text:s/></text:span><text:span text:style-name="T60">）其他</text:span></text:p>
            <text:p text:style-name="P61">三、資料範圍、週期及時效</text:p>
            <text:p text:style-name="P62">＊統計地區範圍及對象：凡依據本區原住民住宅改善計畫之執行案件，均為統計對象。</text:p>
            <text:p text:style-name="P63">＊統計標準時間：以每年1月1日至12月底之事實為準。</text:p>
            <text:p text:style-name="P64">＊統計項目定義：</text:p>
            <text:p text:style-name="P65">(一)經濟弱勢原住民建購住宅輔助：指為輔助經濟弱勢原住民建購住宅所辦理之補助。</text:p>
            <text:p text:style-name="P66">(二)經濟弱勢原住民修繕住宅輔助：指為輔助經濟弱勢原住民修繕住宅所辦理之補助。</text:p>
            <text:p text:style-name="P67">(三)中低收入戶住屋租金補貼：指為輔助原住民中低收入戶租屋所辦理之租金補貼。</text:p>
            <text:p text:style-name="P68">(四)住宅福利活動：指政府於原住民地區所舉辦宣導住宅福利之動、靜態性活動。</text:p>
            <text:p text:style-name="P69"/>
            <text:p text:style-name="P70">＊統計單位：戶、處、人、人次、次。</text:p>
            <text:p text:style-name="P71"><text:span text:style-name="T72">＊統計分類：</text:span><text:span text:style-name="T73">按</text:span><text:span text:style-name="T74">經濟弱勢原住民建購住宅輔助</text:span><text:span text:style-name="T75">、</text:span><text:span text:style-name="T76">經濟弱勢原住民</text:span><text:span text:style-name="T77">修繕住宅輔助</text:span><text:span text:style-name="T78">、中低收入戶住屋租金補貼及住宅福利活動分</text:span><text:span text:style-name="T79">類</text:span><text:span text:style-name="T80">。</text:span></text:p>
            <text:p text:style-name="P81">＊發布週期：年。</text:p>
            <text:p text:style-name="P82">＊時效：1個月。</text:p>
            <text:p text:style-name="P83">＊資料變革：無。</text:p>
            <text:p text:style-name="P84">四、公開資料發布訊息</text:p>
            <text:soft-page-break/>
            <text:p text:style-name="P85"><text:span text:style-name="T86">＊預告發布日期：</text:span><text:span text:style-name="T87">每年終了1個月。</text:span><text:span text:style-name="T88">(</text:span><text:span text:style-name="T89">原訂預告發布日期如遇例假日或國定假日則延至下一個工作日發布</text:span><text:span text:style-name="T90">)</text:span></text:p>
            <text:p text:style-name="P91"><text:span text:style-name="T92">＊同步發送單位：</text:span><text:span text:style-name="T93">臺中市政府主計處</text:span><text:span text:style-name="T94">。</text:span></text:p>
            <text:p text:style-name="P95">五、資料品質</text:p>
            <text:p text:style-name="P96">＊統計指標編製方法與資料來源說明：本所民政課依據中低收入戶原住民建購、修繕住宅補助申請表及本所審查結果表資料編製。</text:p>
            <text:p text:style-name="P97">＊統計資料交叉查核及確保資料合理性之機制：由電腦系統自動進行加總交叉查核。</text:p>
            <text:p text:style-name="P98">六、須注意及預定改變之事項：表號10730-09-02-3。</text:p>
            <text:p text:style-name="P99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6T03:02:00Z</meta:creation-date>
    <dc:date>2023-12-06T03:02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