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style:font-name="Times New Roman" fo:color="#000000" fo:letter-spacing="-0.0027in" fo:font-size="14pt" style:font-size-asian="14pt" style:font-size-complex="14pt"/>
    </style:style>
    <style:style style:name="T11" style:parent-style-name="預設段落字型" style:family="text">
      <style:text-properties style:font-name="Times New Roman" style:font-weight-complex="bold" fo:color="#000000" fo:letter-spacing="-0.0027in" fo:font-size="14pt" style:font-size-asian="14pt" style:font-size-complex="14pt"/>
    </style:style>
    <style:style style:name="T12" style:parent-style-name="預設段落字型" style:family="text">
      <style:text-properties style:font-name="Times New Roman" style:font-weight-complex="bold" fo:color="#000000" fo:letter-spacing="-0.0027in" fo:font-size="14pt" style:font-size-asian="14pt" style:font-size-complex="14pt"/>
    </style:style>
    <style:style style:name="T13" style:parent-style-name="預設段落字型" style:family="text">
      <style:text-properties style:font-name="Times New Roman"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Times New Roman" fo:color="#000000" fo:font-size="14pt" style:font-size-asian="14pt" style:font-size-complex="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name="Times New Roman" style:font-weight-complex="bold" fo:color="#000000" fo:letter-spacing="-0.0027in" fo:font-size="14pt" style:font-size-asian="14pt" style:font-size-complex="14pt"/>
    </style:style>
    <style:style style:name="T18" style:parent-style-name="預設段落字型" style:family="text">
      <style:text-properties style:font-name="Times New Roman" style:font-weight-complex="bold" fo:color="#000000" fo:letter-spacing="-0.0027in" fo:font-size="14pt" style:font-size-asian="14pt" style:font-size-complex="14pt"/>
    </style:style>
    <style:style style:name="T19" style:parent-style-name="預設段落字型" style:family="text">
      <style:text-properties style:font-name="Times New Roman" style:font-weight-complex="bold" fo:color="#000000" fo:letter-spacing="-0.0027in" fo:font-size="14pt" style:font-size-asian="14pt" style:font-size-complex="14pt"/>
    </style:style>
    <style:style style:name="T20" style:parent-style-name="預設段落字型" style:family="text">
      <style:text-properties style:font-name="Times New Roman"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style:font-name="Times New Roman" fo:color="#000000"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text-properties style:font-name="Times New Roman" fo:color="#000000" fo:font-size="14pt" style:font-size-asian="14pt" style:font-size-complex="14pt"/>
    </style:style>
    <style:style style:name="P23" style:parent-style-name="內文" style:family="paragraph">
      <style:paragraph-properties fo:text-align="justify" fo:line-height="0.25in" fo:margin-left="0.375in" fo:text-indent="-0.375in">
        <style:tab-stops/>
      </style:paragraph-properties>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28" style:parent-style-name="內文" style:list-style-name="LFO4" style:family="paragraph">
      <style:paragraph-properties fo:text-align="justify" fo:line-height="0.25in"/>
      <style:text-properties fo:color="#000000" fo:font-size="14pt" style:font-size-asian="14pt" style:font-size-complex="14pt"/>
    </style:style>
    <style:style style:name="P29" style:parent-style-name="內文" style:family="paragraph">
      <style:paragraph-properties fo:text-align="justify" fo:line-height="0.25in"/>
      <style:text-properties fo:color="#000000" fo:font-size="14pt" style:font-size-asian="14pt" style:font-size-complex="14pt"/>
    </style:style>
    <style:style style:name="P30" style:parent-style-name="內文" style:list-style-name="LFO3" style:family="paragraph">
      <style:paragraph-properties fo:text-align="justify" fo:line-height="0.25in"/>
      <style:text-properties fo:color="#000000" fo:font-size="14pt" style:font-size-asian="14pt" style:font-size-complex="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32" style:parent-style-name="內文" style:family="paragraph">
      <style:paragraph-properties fo:text-align="justify" fo:line-height="0.25in" fo:margin-left="0.2041in">
        <style:tab-stops/>
      </style:paragraph-properties>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line-height="0.25in" fo:margin-left="0.6708in" fo:margin-right="-0.2277in" fo:text-indent="-0.2041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color="#000000" style:font-size-complex="12pt"/>
    </style:style>
    <style:style style:name="P4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4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42"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43" style:parent-style-name="內文" style:family="paragraph">
      <style:paragraph-properties fo:text-align="justify" fo:line-height="0.25in" fo:text-indent="0.1944in"/>
      <style:text-properties fo:color="#000000" fo:font-size="14pt" style:font-size-asian="14pt" style:font-size-complex="14pt"/>
    </style:style>
    <style:style style:name="P44"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45"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46"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47" style:parent-style-name="內文" style:family="paragraph">
      <style:paragraph-properties fo:text-align="justify" fo:line-height="0.25in" fo:margin-left="0.5909in" fo:text-indent="-0.4159in">
        <style:tab-stops/>
      </style:paragraph-properties>
      <style:text-properties fo:color="#000000" fo:font-size="14pt" style:font-size-asian="14pt" style:font-size-complex="14pt"/>
    </style:style>
    <style:style style:name="P48" style:parent-style-name="內文" style:family="paragraph">
      <style:paragraph-properties fo:text-align="justify" fo:line-height="0.25in" fo:margin-left="0.5909in" fo:text-indent="-0.4159in">
        <style:tab-stops/>
      </style:paragraph-properties>
      <style:text-properties fo:color="#000000" fo:font-size="14pt" style:font-size-asian="14pt" style:font-size-complex="14pt"/>
    </style:style>
    <style:style style:name="P49" style:parent-style-name="內文" style:family="paragraph">
      <style:paragraph-properties fo:text-align="justify" fo:line-height="0.25in" fo:margin-left="0.5909in" fo:text-indent="-0.4159in">
        <style:tab-stops/>
      </style:paragraph-properties>
      <style:text-properties fo:color="#000000" fo:font-size="14pt" style:font-size-asian="14pt" style:font-size-complex="14pt"/>
    </style:style>
    <style:style style:name="P50" style:parent-style-name="內文" style:family="paragraph">
      <style:paragraph-properties fo:text-align="justify" fo:line-height="0.25in" fo:margin-left="0.5909in" fo:text-indent="-0.4159in">
        <style:tab-stops/>
      </style:paragraph-properties>
      <style:text-properties fo:color="#000000" fo:font-size="14pt" style:font-size-asian="14pt" style:font-size-complex="14pt"/>
    </style:style>
    <style:style style:name="P51" style:parent-style-name="內文" style:family="paragraph">
      <style:paragraph-properties fo:text-align="justify" fo:line-height="0.25in" fo:margin-left="0.5909in" fo:text-indent="-0.4159in">
        <style:tab-stops/>
      </style:paragraph-properties>
      <style:text-properties fo:color="#000000" fo:font-size="14pt" style:font-size-asian="14pt" style:font-size-complex="14pt"/>
    </style:style>
    <style:style style:name="P52" style:parent-style-name="內文" style:family="paragraph">
      <style:paragraph-properties fo:text-align="justify" fo:line-height="0.25in" fo:text-indent="0.1944in"/>
      <style:text-properties fo:color="#000000" fo:font-size="14pt" style:font-size-asian="14pt" style:font-size-complex="14pt"/>
    </style:style>
    <style:style style:name="P53" style:parent-style-name="內文" style:family="paragraph">
      <style:paragraph-properties fo:text-align="justify" fo:line-height="0.25in" fo:text-indent="0.1944in"/>
      <style:text-properties fo:color="#000000" fo:font-size="14pt" style:font-size-asian="14pt" style:font-size-complex="14pt"/>
    </style:style>
    <style:style style:name="P54"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55" style:parent-style-name="內文" style:family="paragraph">
      <style:paragraph-properties fo:text-align="justify" fo:line-height="0.25in" fo:text-indent="0.1944in"/>
      <style:text-properties fo:color="#000000" fo:font-size="14pt" style:font-size-asian="14pt" style:font-size-complex="14pt"/>
    </style:style>
    <style:style style:name="P56" style:parent-style-name="內文" style:family="paragraph">
      <style:paragraph-properties fo:text-align="justify" fo:line-height="0.25in" fo:text-indent="0.1944in"/>
      <style:text-properties fo:color="#000000" fo:font-size="14pt" style:font-size-asian="14pt" style:font-size-complex="14pt"/>
    </style:style>
    <style:style style:name="P57" style:parent-style-name="內文" style:family="paragraph">
      <style:paragraph-properties fo:text-align="justify" fo:line-height="0.25in" fo:text-indent="0.1944in"/>
      <style:text-properties fo:color="#000000"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9"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60" style:parent-style-name="內文" style:family="paragraph">
      <style:paragraph-properties fo:text-align="justify" fo:line-height="0.25in" fo:margin-left="0.3888in" fo:text-indent="-0.2138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4"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font-size-complex="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font-size-complex="14pt"/>
    </style:style>
    <style:style style:name="P6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外埔區原住民住宅輔導業務統計</text:p>
            <text:p text:style-name="P8">一、發布及編製機關單位</text:p>
            <text:p text:style-name="P9"><text:span text:style-name="T10">＊發布機關、單位：</text:span><text:span text:style-name="T11">臺中市</text:span><text:span text:style-name="T12">外埔</text:span><text:span text:style-name="T13">區公所會計室</text:span></text:p>
            <text:p text:style-name="P14"><text:span text:style-name="T15">＊編製單位：</text:span><text:span text:style-name="T16"><text:s/></text:span><text:span text:style-name="T17">臺中市</text:span><text:span text:style-name="T18">外埔</text:span><text:span text:style-name="T19">區公所</text:span><text:span text:style-name="T20">民政課</text:span></text:p>
            <text:p text:style-name="P21">＊聯絡電話：04-26832216分機203</text:p>
            <text:p text:style-name="P22">＊傳真：04-26830585</text:p>
            <text:p text:style-name="P23"><text:span text:style-name="T24"><text:s text:c="2"/></text:span><text:span text:style-name="T25">＊電子信箱：</text:span><text:a xlink:href="mailto:cco25@pchome.com.tw" office:target-frame-name="_top" xlink:show="replace"><text:span text:style-name="T26">cco25@pchome.com.tw</text:span></text:a></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V）報表 <text:s/>（ ）書刊，刊名：</text:p>
            <text:p text:style-name="P32"><text:span text:style-name="T33">＊電</text:span><text:span text:style-name="T34">子媒體：</text:span></text:p>
            <text:p text:style-name="P35"><text:span text:style-name="T36">（</text:span><text:span text:style-name="T37">V</text:span><text:span text:style-name="T38">）線上書刊及資料庫，網址：</text:span><text:a xlink:href="http://govstat.taichung.gov.tw/TCSTAT/Page/kcg01_2.aspx?Mid1=387750000A" office:target-frame-name="_top" xlink:show="replace"><text:span text:style-name="T39">http://govstat.taichung.gov.tw/TCSTAT/Page/kcg01_2.aspx?Mid1=387750000A</text:span></text:a></text:p>
            <text:p text:style-name="P40">（<text:s/>）磁片<text:s text:c="3"/>（<text:s/>）光碟片<text:s text:c="2"/>（<text:s/>）其他</text:p>
            <text:p text:style-name="P41">三、資料範圍、週期及時效</text:p>
            <text:p text:style-name="P42">＊統計地區範圍及對象：凡依據本區原住民住宅改善計畫之執行案件，均為統計對象。</text:p>
            <text:p text:style-name="P43">＊統計標準時間：以每年1月1日至12月底之事實為準。</text:p>
            <text:p text:style-name="P44">＊統計項目定義：</text:p>
            <text:p text:style-name="P45">(一)輔助建購住宅貸款：指為輔助原住民建購住宅所辦理之貸款。</text:p>
            <text:p text:style-name="P46">(二)輔助修繕住宅貸款：指為輔助原住民修繕住宅所辦理之貸款。</text:p>
            <text:p text:style-name="P47">(三)中低收入戶建購住宅輔助：指為輔助原住民中低收入戶建購住宅所辦理之貸款。</text:p>
            <text:p text:style-name="P48">(四)中低收入戶修繕住宅輔助：指為輔助原住民中低收入戶修繕住宅所辦理之貸款。</text:p>
            <text:p text:style-name="P49">(五)中低收入戶住屋租金補貼：指為輔助原住民中低收入戶租屋所辦理之租金補貼。</text:p>
            <text:p text:style-name="P50">(六)國宅承租：指輔助原住民家庭承租政府國宅。</text:p>
            <text:p text:style-name="P51">(七)安置住所：指政府為安置原住民及輔導原住民至都會區就業時所設置之臨時安置住所。</text:p>
            <text:p text:style-name="P52">(八)住宅福利活動：指政府於原住民地區所舉辦宣導住宅福利之動、靜態性活動。</text:p>
            <text:p text:style-name="P53">＊統計單位：戶、處、人、人次、次。</text:p>
            <text:p text:style-name="P54">＊統計分類：按輔助建購住宅貸款、輔助修繕住宅貸款、中低收入戶建購住宅輔助、中低收入戶修繕住宅輔助、中低收入戶住屋租金補貼、國宅承租、安置住所及住宅福利活動分類。</text:p>
            <text:p text:style-name="P55">＊發布週期：年。</text:p>
            <text:p text:style-name="P56">＊時效：1個月。</text:p>
            <text:soft-page-break/>
            <text:p text:style-name="P57">＊資料變革：無。</text:p>
            <text:p text:style-name="P58">四、公開資料發布訊息</text:p>
            <text:p text:style-name="P59">＊預告發布日期：每年終了1個月。(原訂預告發布日期如遇例假日或國定假日則延至下一個工作日發布)</text:p>
            <text:p text:style-name="P60"><text:span text:style-name="T61">＊同步發送單位：</text:span><text:span text:style-name="T62">臺中市政府主計處。</text:span></text:p>
            <text:p text:style-name="P63">五、資料品質</text:p>
            <text:p text:style-name="P64">＊統計指標編製方法與資料來源說明：本所民政課依據中低收入戶原住民建購、修繕住宅補助申請表資料編製。</text:p>
            <text:p text:style-name="P65">＊統計資料交叉查核及確保資料合理性之機制：由電腦系統自動進行加總交叉查核。</text:p>
            <text:p text:style-name="P66">六、須注意及預定改變之事項：表號10730-09-02-3。</text:p>
            <text:p text:style-name="P67">七、其他事項：<text:s/>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4T10:30:00Z</meta:creation-date>
    <dc:date>2023-12-14T10:30:00Z</dc:date>
    <meta:template xlink:href="Normal" xlink:type="simple"/>
    <meta:editing-cycles>2</meta:editing-cycles>
    <meta:editing-duration>PT0S</meta:editing-duration>
    <meta:document-statistic meta:page-count="2" meta:paragraph-count="2" meta:word-count="178" meta:character-count="1191" meta:row-count="8" meta:non-whitespace-character-count="1015"/>
  </office:meta>
</office:document-meta>
</file>