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7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9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Calibri"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line-height="0.2777in" fo:margin-left="0.8847in" fo:text-indent="-0.39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line-height="0.2777in" fo:margin-left="0.8847in" fo:text-indent="-0.37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霧峰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霧峰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霧峰</text:span><text:span text:style-name="T18">區公所</text:span><text:span text:style-name="T19">人文</text:span><text:span text:style-name="T20">課</text:span></text:p>
            <text:p text:style-name="P21">＊聯絡電話：04-23397128</text:p>
            <text:p text:style-name="P22">＊傳真：04-23399327</text:p>
            <text:p text:style-name="P23"><text:span text:style-name="T24">＊電子信箱：</text:span><text:span text:style-name="T25"><text:s/>ntuser60@taichung.gov.tw</text:span></text:p>
            <text:p text:style-name="P26">二、發布形式</text:p>
            <text:list text:style-name="LFO4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3" text:continue-numbering="true">
              <text:list-item>
                <text:p text:style-name="P29">書面：</text:p>
              </text:list-item>
            </text:list>
            <text:p text:style-name="P30"><text:span text:style-name="T31"><text:s text:c="7"/></text:span><text:span text:style-name="T32">（</text:span><text:span text:style-name="T33"><text:s/></text:span><text:span text:style-name="T34">）新聞稿</text:span><text:span text:style-name="T35"><text:s text:c="3"/></text:span><text:span text:style-name="T36">（</text:span><text:span text:style-name="T37"><text:s/></text:span><text:span text:style-name="T38">）報表 <text:s/>（ ）書刊，刊名：</text:span>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：</text:span></text:p>
            <text:p text:style-name="P44">（<text:s/>）磁片<text:s text:c="3"/>（<text:s/>）光碟片<text:s text:c="2"/>（V）其他(報表)</text:p>
            <text:p text:style-name="P45">三、資料範圍、週期及時效</text:p>
            <text:p text:style-name="P46">＊統計地區範圍及對象：凡依據本區原住民住宅改善計畫之執行案件，均為統計對象。</text:p>
            <text:p text:style-name="P47">＊統計標準時間：以每年1月1日至12月底之事實為準。</text:p>
            <text:p text:style-name="P48">＊統計項目定義：</text:p>
            <text:p text:style-name="P49">(一)經濟弱勢原住民建購住宅輔助：指為輔助經濟弱勢原住民建購住宅所辦理之補助。</text:p>
            <text:p text:style-name="P50">(二)經濟弱勢原住民修繕住宅輔助：指為輔助經濟弱勢原住民修繕住宅所辦理之補助。</text:p>
            <text:p text:style-name="P51">(三)中低收入戶住屋租金補貼：指為輔助原住民中低收入戶租屋所辦理之租金補貼。</text:p>
            <text:p text:style-name="P52">(四)住宅福利活動：指政府於原住民地區所舉辦宣導住宅福利之動、靜態性活動。</text:p>
            <text:p text:style-name="P53"/>
            <text:p text:style-name="P54">＊統計單位：戶、處、人、人次、次。</text:p>
            <text:p text:style-name="P55"><text:span text:style-name="T56">＊統計分類：</text:span><text:span text:style-name="T57">按</text:span><text:span text:style-name="T58">經濟弱勢原住民建購住宅輔助</text:span><text:span text:style-name="T59">、</text:span><text:span text:style-name="T60">經濟弱勢原住民</text:span><text:span text:style-name="T61">修繕住宅輔助</text:span><text:span text:style-name="T62">、中低收入戶住屋租金補貼及住宅福利活動分</text:span><text:span text:style-name="T63">類</text:span><text:span text:style-name="T64">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。</text:span><text:span text:style-name="T72">(</text:span><text:span text:style-name="T73">原訂預告發布日期如遇例假日或國定假日</text:span><text:soft-page-break/><text:span text:style-name="T74">則延至下一個工作日發布</text:span><text:span text:style-name="T75">)</text:span></text:p>
            <text:p text:style-name="P76"><text:span text:style-name="T77">＊同步發送單位：</text:span><text:span text:style-name="T78">臺中市政府主計處</text:span><text:span text:style-name="T79">。</text:span></text:p>
            <text:p text:style-name="P80">五、資料品質</text:p>
            <text:p text:style-name="P81">＊統計指標編製方法與資料來源說明：本所人文課依據中低收入戶原住民建購、修繕住宅補助申請表資料編製。</text:p>
            <text:p text:style-name="P82">＊統計資料交叉查核及確保資料合理性之機制：由電腦系統自動進行加總交叉查核。</text:p>
            <text:p text:style-name="P83">六、須注意及預定改變之事項：表號10730-09-02-3。</text:p>
            <text:p text:style-name="P84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24:00Z</meta:creation-date>
    <dc:date>2024-12-11T00:24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