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5in" fo:margin-left="0.1666in" fo:margin-right="-0.2277in" fo:text-indent="0.5833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1666in" fo:text-indent="0.583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原住民住宅輔導業務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公所</text:span><text:span text:style-name="T25">民政</text:span><text:span text:style-name="T26">課</text:span></text:p>
            <text:p text:style-name="P27"><text:span text:style-name="T28">＊聯絡</text:span><text:span text:style-name="T29">電話：</text:span><text:span text:style-name="T30">04-</text:span><text:span text:style-name="T31">25222106*381-383</text:span></text:p>
            <text:p text:style-name="P32">＊傳真：04-25252190</text:p>
            <text:p text:style-name="P33"><text:span text:style-name="T34">＊電子信箱：</text:span><text:span text:style-name="T35"><text:s/>ax520104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8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6"/>（<text:s/>）新聞稿<text:s text:c="3"/>（<text:s/>）報表 <text:s/>（ ）書刊，刊名：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text:span text:style-name="T47"><text:s/></text:span></text:p>
            <text:p text:style-name="P48">（<text:s/>）磁片<text:s text:c="3"/>（<text:s/>）光碟片<text:s text:c="2"/>（V<text:s/>）其他(報表)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＊統計單位：戶、人次、次。</text:p>
            <text:p text:style-name="P58"><text:span text:style-name="T59">＊統計分類：</text:span><text:span text:style-name="T60">按</text:span><text:span text:style-name="T61">經濟弱勢原住民建購住宅輔助</text:span><text:span text:style-name="T62">、</text:span><text:span text:style-name="T63">經濟弱勢原住民</text:span><text:span text:style-name="T64">修繕住宅輔助</text:span><text:span text:style-name="T65">、中低收入戶住屋租金補貼及住宅福利活動分</text:span><text:span text:style-name="T66">類</text:span><text:span text:style-name="T67">。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p text:style-name="P72"><text:span text:style-name="T73">＊預告發布日期：</text:span><text:span text:style-name="T74">每年終了1個月。</text:span><text:span text:style-name="T75">(</text:span><text:span text:style-name="T76">原訂預告發布日期如遇例假日或國定假日則延至下一個工作日發布</text:span><text:span text:style-name="T77">)</text:span></text:p>
            <text:soft-page-break/>
            <text:p text:style-name="P78"><text:span text:style-name="T79">＊同步發送單位：</text:span><text:span text:style-name="T80">臺中市政府主計處</text:span><text:span text:style-name="T81">。</text:span></text:p>
            <text:p text:style-name="P82">五、資料品質</text:p>
            <text:p text:style-name="P83">＊統計指標編製方法與資料來源說明：本所民政課依據經濟弱勢及中低收入戶原住民建購、修繕住宅補助申請表及本市原民會審查結果資料編製。</text:p>
            <text:p text:style-name="P84">＊統計資料交叉查核及確保資料合理性之機制：由電腦系統自動進行加總交叉查核。</text:p>
            <text:p text:style-name="P85">六、須注意及預定改變之事項：表號10730-09-02-3。</text:p>
            <text:p text:style-name="P86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41:00Z</meta:creation-date>
    <dc:date>2024-12-10T05:41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