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Calibri"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西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西屯</text:span><text:span text:style-name="T18">區公所</text:span><text:span text:style-name="T19">民政</text:span><text:span text:style-name="T20">課</text:span></text:p>
            <text:p text:style-name="P21">＊聯絡電話：(04)2255-6333#109</text:p>
            <text:p text:style-name="P22">＊傳真：(04)2251-2871</text:p>
            <text:p text:style-name="P23">＊電子信箱：mollysj13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<text:s/></text:span><text:span text:style-name="T36">）報表 <text:s/>（ ）書刊，刊名：</text:span></text:p>
            <text:p text:style-name="P37">＊電子媒體：</text:p>
            <text:p text:style-name="P38">（<text:s/>）線上書刊及資料庫，網址：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＊統計地區範圍及對象：凡依據本區原住民住宅改善計畫之執行案件，均為統計對象。</text:p>
            <text:p text:style-name="P42">＊統計標準時間：以每年1月1日至12月底之事實為準。</text:p>
            <text:p text:style-name="P43">＊統計項目定義：</text:p>
            <text:p text:style-name="P44">(一)經濟弱勢原住民建購住宅輔助：指為輔助經濟弱勢原住民建購住宅所辦理之補助。</text:p>
            <text:p text:style-name="P45">(二)經濟弱勢原住民修繕住宅輔助：指為輔助經濟弱勢原住民修繕住宅所辦理之補助。</text:p>
            <text:p text:style-name="P46">(三)中低收入戶住屋租金補貼：指為輔助原住民中低收入戶租屋所辦理之租金補貼。</text:p>
            <text:p text:style-name="P47">(四)住宅福利活動：指政府於原住民地區所舉辦宣導住宅福利之動、靜態性活動。</text:p>
            <text:p text:style-name="P48">＊統計單位：戶、人次、次。</text:p>
            <text:p text:style-name="P49"><text:span text:style-name="T50">＊統計分類：</text:span><text:span text:style-name="T51">按</text:span><text:span text:style-name="T52">經濟弱勢原住民建購住宅輔助</text:span><text:span text:style-name="T53">、</text:span><text:span text:style-name="T54">經濟弱勢原住民</text:span><text:span text:style-name="T55">修繕住宅輔助</text:span><text:span text:style-name="T56">、中低收入戶住屋租金補貼及住宅福利活動分</text:span><text:span text:style-name="T57">類</text:span><text:span text:style-name="T58">。</text:span></text:p>
            <text:p text:style-name="P59">＊發布週期：年。</text:p>
            <text:p text:style-name="P60">＊時效：1個月。</text:p>
            <text:p text:style-name="P61">＊資料變革：無。</text:p>
            <text:p text:style-name="P62">四、公開資料發布訊息</text:p>
            <text:p text:style-name="P63"><text:span text:style-name="T64">＊預告發布日期：</text:span><text:span text:style-name="T65">每年終了1個月。</text:span><text:span text:style-name="T66">(</text:span><text:span text:style-name="T67">原訂預告發布日期如遇例假日或國定假日則延至下一個工作日發布</text:span><text:span text:style-name="T68">)</text:span></text:p>
            <text:soft-page-break/>
            <text:p text:style-name="P69"><text:span text:style-name="T70">＊同步發送單位：</text:span><text:span text:style-name="T71">臺中市政府主計處</text:span><text:span text:style-name="T72">。</text:span></text:p>
            <text:p text:style-name="P73">五、資料品質</text:p>
            <text:p text:style-name="P74">＊統計指標編製方法與資料來源說明：本所民政課依據經濟弱勢及中低收入戶原住民建購、修繕住宅補助申請表及本市原民會審查結果資料編製。</text:p>
            <text:p text:style-name="P75">＊統計資料交叉查核及確保資料合理性之機制：由電腦系統自動進行加總交叉查核。</text:p>
            <text:p text:style-name="P76">六、須注意及預定改變之事項：表號10730-09-02-3。</text:p>
            <text:p text:style-name="P77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