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fo:color="#000000" fo:letter-spacing="-0.0027in" style:font-size-complex="12pt"/>
    </style:style>
    <style:style style:name="T19" style:parent-style-name="預設段落字型" style:family="text">
      <style:text-properties fo:letter-spacing="-0.0027in"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fo:color="#000000" fo:letter-spacing="-0.0027in" style:font-size-complex="12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fo:letter-spacing="-0.0027in" style:font-size-complex="12pt"/>
    </style:style>
    <style:style style:name="T27" style:parent-style-name="預設段落字型" style:family="text">
      <style:text-properties fo:letter-spacing="-0.0027in" style:font-size-complex="12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神岡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神岡區公所會計室</text:span></text:p>
            <text:p text:style-name="P12"><text:span text:style-name="T13">＊編製單位：臺中市神岡區公所民政</text:span><text:span text:style-name="T14">課</text:span></text:p>
            <text:p text:style-name="P15"><text:span text:style-name="T16">＊聯絡</text:span><text:span text:style-name="T17">電話：</text:span><text:span text:style-name="T18">04-2</text:span><text:span text:style-name="T19">5620841#19</text:span><text:span text:style-name="T20">1</text:span></text:p>
            <text:p text:style-name="P21"><text:span text:style-name="T22">＊傳真：</text:span><text:span text:style-name="T23">04-25610024</text:span></text:p>
            <text:p text:style-name="P24"><text:span text:style-name="T25">＊電子信箱：</text:span><text:span text:style-name="T26">ah6662</text:span><text:span text:style-name="T27">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（ ）新聞稿 <text:s text:c="2"/>（</text:span><text:span text:style-name="T34"><text:s/></text:span><text:span text:style-name="T35">）報表 <text:s/>（ ）書刊，刊名：</text:span>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網址：</text:span></text:p>
            <text:p text:style-name="P41"><text:span text:style-name="T42">（ ）磁片 <text:s text:c="2"/>（ ）光碟片 <text:s/>（</text:span><text:span text:style-name="T43"></text:span><text:span text:style-name="T44">）其他</text:span><text:span text:style-name="T45">(報表)</text:span></text:p>
            <text:p text:style-name="P46">三、資料範圍、週期及時效</text:p>
            <text:p text:style-name="P47">＊統計地區範圍及對象：凡依據本區原住民住宅改善計畫之執行案件，均為統計對象。</text:p>
            <text:p text:style-name="P48">＊統計標準時間：以每年1月1日至12月底之事實為準。</text:p>
            <text:p text:style-name="P49">＊統計項目定義：</text:p>
            <text:p text:style-name="P50">(一)經濟弱勢原住民建購住宅輔助：指為輔助經濟弱勢原住民建購住宅所辦理之補助。</text:p>
            <text:p text:style-name="P51">(二)經濟弱勢原住民修繕住宅輔助：指為輔助經濟弱勢原住民修繕住宅所辦理之補助。</text:p>
            <text:p text:style-name="P52">(三)中低收入戶住屋租金補貼：指為輔助原住民中低收入戶租屋所辦理之租金補貼。</text:p>
            <text:p text:style-name="P53">(四)住宅福利活動：指政府於原住民地區所舉辦宣導住宅福利之動、靜態性活動。</text:p>
            <text:p text:style-name="P54">＊統計單位：戶、人次、次。</text:p>
            <text:p text:style-name="P55">＊統計分類：按經濟弱勢原住民建購住宅輔助、經濟弱勢原住民修繕住宅輔助、中低收入戶住屋租金補貼及住宅福利活動分類。</text:p>
            <text:p text:style-name="P56">＊發布週期：年。</text:p>
            <text:p text:style-name="P57">＊時效：1個月。</text:p>
            <text:p text:style-name="P58">＊資料變革：無。</text:p>
            <text:p text:style-name="P59">四、公開資料發布訊息</text:p>
            <text:p text:style-name="P60"><text:span text:style-name="T61">＊預告發布日期：每年終了1個月。</text:span><text:span text:style-name="T62">(原訂預告發布日期如遇例假日或國定假日則延至下一個工作日發布)</text:span></text:p>
            <text:soft-page-break/>
            <text:p text:style-name="P63"><text:span text:style-name="T64">＊同步發送單位：</text:span><text:span text:style-name="T65">臺中市政府主計處</text:span><text:span text:style-name="T66">。</text:span></text:p>
            <text:p text:style-name="P67">五、資料品質</text:p>
            <text:p text:style-name="P68">＊統計指標編製方法與資料來源說明：本所民政課依據經濟弱勢及中低收入戶原住民建購、修繕住宅補助申請表及本市原民會審查結果資料編製。</text:p>
            <text:p text:style-name="P69">＊統計資料交叉查核及確保資料合理性之機制：由電腦系統自動進行加總交叉查核。</text:p>
            <text:p text:style-name="P70">六、須注意及預定改變之事項：表號10730-09-02-3。</text:p>
            <text:p text:style-name="P71"><text:span text:style-name="T72">七、其他事項： 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