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Calibri"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沙鹿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沙鹿區</text:span><text:span text:style-name="T12">公所會計室</text:span></text:p>
            <text:p text:style-name="P13"><text:span text:style-name="T14">＊編製單位：<text:s/></text:span><text:span text:style-name="T15">臺中市沙鹿區</text:span><text:span text:style-name="T16">公所</text:span><text:span text:style-name="T17">民政</text:span><text:span text:style-name="T18">課</text:span></text:p>
            <text:p text:style-name="P19">＊聯絡電話：04-26634131#131</text:p>
            <text:p text:style-name="P20">＊傳真：04-26634124</text:p>
            <text:p text:style-name="P21">＊電子信箱：f04211@taichun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 ）報表 <text:s/>（ ）書刊，刊名：</text:p>
            <text:p text:style-name="P27">＊電子媒體：</text:p>
            <text:p text:style-name="P28">（ ）線上書刊及資料庫，網址：</text:p>
            <text:p text:style-name="P29"><text:span text:style-name="T30"><text:s text:c="3"/></text:span><text:span text:style-name="T31"><text:s text:c="3"/></text:span></text:p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V</text:span><text:span text:style-name="T43">）</text:span><text:span text:style-name="T44">其他</text:span><text:span text:style-name="T45">（報表）</text:span></text:p>
            <text:p text:style-name="P46">三、資料範圍、週期及時效</text:p>
            <text:p text:style-name="P47">＊統計地區範圍及對象：凡依據本區原住民住宅改善計畫之執行案件，均為統計對象。</text:p>
            <text:p text:style-name="P48">＊統計標準時間：以每年1月1日至12月底之事實為準。</text:p>
            <text:p text:style-name="P49">＊統計項目定義：</text:p>
            <text:p text:style-name="P50">(一)經濟弱勢原住民建購住宅輔助：指為輔助經濟弱勢原住民建購住宅所辦理之補助。</text:p>
            <text:p text:style-name="P51">(二)經濟弱勢原住民修繕住宅輔助：指為輔助經濟弱勢原住民修繕住宅所辦理之補助。</text:p>
            <text:p text:style-name="P52">(三)中低收入戶住屋租金補貼：指為輔助原住民中低收入戶租屋所辦理之租金補貼。</text:p>
            <text:p text:style-name="P53">(四)住宅福利活動：指政府於原住民地區所舉辦宣導住宅福利之動、靜態性活動。</text:p>
            <text:p text:style-name="P54">＊統計單位：戶、人次、次。</text:p>
            <text:p text:style-name="P55"><text:span text:style-name="T56">＊統計分類：</text:span><text:span text:style-name="T57">按</text:span><text:span text:style-name="T58">經濟弱勢原住民建購住宅輔助</text:span><text:span text:style-name="T59">、</text:span><text:span text:style-name="T60">經濟弱勢原住民</text:span><text:span text:style-name="T61">修繕住宅輔助</text:span><text:span text:style-name="T62">、中低收入戶住屋租金補貼及住宅福利活動分</text:span><text:span text:style-name="T63">類</text:span><text:span text:style-name="T64">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。</text:span><text:span text:style-name="T72">(</text:span><text:span text:style-name="T73">原訂預告發布日期如遇例假日或國定假日則延至下一個工作日發布</text:span><text:span text:style-name="T74">)</text:span></text:p>
            <text:soft-page-break/>
            <text:p text:style-name="P75"><text:span text:style-name="T76">＊同步發送單位：</text:span><text:span text:style-name="T77">臺中市政府主計處</text:span><text:span text:style-name="T78">。</text:span></text:p>
            <text:p text:style-name="P79">五、資料品質</text:p>
            <text:p text:style-name="P80">＊統計指標編製方法與資料來源說明：本所民政課依據經濟弱勢及中低收入戶原住民建購、修繕住宅補助申請表及本市原民會審查結果資料編製。</text:p>
            <text:p text:style-name="P81">＊統計資料交叉查核及確保資料合理性之機制：由電腦系統自動進行加總交叉查核。</text:p>
            <text:p text:style-name="P82">六、須注意及預定改變之事項：表號10730-09-02-3。</text:p>
            <text:p text:style-name="P83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3:40:00Z</meta:creation-date>
    <dc:date>2024-12-07T03:4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