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東勢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東勢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東勢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5872106*57</text:span></text:p>
            <text:p text:style-name="P25">＊傳真：04-25885152</text:p>
            <text:p text:style-name="P26"><text:span text:style-name="T27">＊電子信箱：</text:span><text:s/><text:span text:style-name="T28">dale5411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（<text:s/>）線上書刊及資料庫，網址：</text:p>
      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V</text:span><text:span text:style-name="T47">）其他</text:span><text:span text:style-name="T48">(報表)</text:span>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<text:span text:style-name="T58">＊統計單位：</text:span><text:span text:style-name="T59">戶、人次、次。</text:span></text:p>
            <text:p text:style-name="P60"><text:span text:style-name="T61">＊統計分類：</text:span><text:span text:style-name="T62">按</text:span><text:span text:style-name="T63">經濟弱勢原住民建購住宅輔助</text:span><text:span text:style-name="T64">、</text:span><text:span text:style-name="T65">經濟弱勢原住民</text:span><text:span text:style-name="T66">修繕住宅輔助</text:span><text:span text:style-name="T67">、中低收入戶住屋租金補貼及住宅福利活動分</text:span><text:span text:style-name="T68">類</text:span><text:span text:style-name="T69">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民政課依據</text:span><text:span text:style-name="T88">經濟弱勢及中低收入戶原住民建購、修繕住宅補助申請表及本市原民會審查結果資料編製。</text:span></text:p>
            <text:p text:style-name="P89">＊統計資料交叉查核及確保資料合理性之機制：由電腦系統自動進行加總交叉查核。</text:p>
            <text:p text:style-name="P90">六、須注意及預定改變之事項：表號10730-09-02-3。</text:p>
            <text:p text:style-name="P91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