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太平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太平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太平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794157</text:span><text:span text:style-name="T26">#</text:span><text:span text:style-name="T27">150</text:span></text:p>
            <text:p text:style-name="P28">＊傳真：</text:p>
            <text:p text:style-name="P29">＊電子信箱：nh5372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3"/></text:span><text:span text:style-name="T47"><text:s/></text:span><text:a xlink:href="https://govstat.taichung.gov.tw/TCSTAT/Page/kcg01_2.aspx?Mid1=387610000A" office:target-frame-name="_top" xlink:show="replace"><text:span text:style-name="超連結">https://govstat.taichung.gov.tw/TCSTAT/Page/kcg01_2.aspx?Mid1=387610000A</text:span></text:a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<text:span text:style-name="T58">＊統計單位：</text:span><text:span text:style-name="T59">戶、人次、次</text:span><text:span text:style-name="T60">。</text:span></text:p>
            <text:p text:style-name="P61"><text:span text:style-name="T62">＊統計分類：</text:span><text:span text:style-name="T63">按</text:span><text:span text:style-name="T64">經濟弱勢原住民建購住宅輔助</text:span><text:span text:style-name="T65">、</text:span><text:span text:style-name="T66">經濟弱勢原住民</text:span><text:span text:style-name="T67">修繕住宅輔助</text:span><text:span text:style-name="T68">、中低收入戶住屋租金補貼及住宅福利活動分</text:span><text:span text:style-name="T69">類</text:span><text:span text:style-name="T70">。</text:span></text:p>
            <text:p text:style-name="P71">＊發布週期：年。</text:p>
            <text:p text:style-name="P72">＊時效：1個月。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年終了1個月。</text:span><text:span text:style-name="T78">(</text:span><text:span text:style-name="T79">原訂預告發布日期如遇例假日或國定假日則延至下一個工作日發布</text:span><text:span text:style-name="T80">)</text:span></text:p>
            <text:soft-page-break/>
            <text:p text:style-name="P81"><text:span text:style-name="T82">＊同步發送單位：</text:span><text:span text:style-name="T83">臺中市政府主計處</text:span><text:span text:style-name="T84">。</text:span></text:p>
            <text:p text:style-name="P85">五、資料品質</text:p>
            <text:p text:style-name="P86"><text:span text:style-name="T87">＊統計指標編製方法與資料來源說明：</text:span><text:span text:style-name="T88">本所民政課依據</text:span><text:span text:style-name="T89">經濟弱勢及中低收入戶原住民建購、修繕住宅補助申請表及本市原民會審查結果資料</text:span><text:span text:style-name="T90">編製。</text:span></text:p>
            <text:p text:style-name="P91">＊統計資料交叉查核及確保資料合理性之機制：由電腦系統自動進行加總交叉查核。</text:p>
            <text:p text:style-name="P92">六、須注意及預定改變之事項：表號10730-09-02-3。</text:p>
            <text:p text:style-name="P9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1:01:00Z</meta:creation-date>
    <dc:date>2023-12-12T01:0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