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Calibri"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雅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雅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大雅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5663316#226</text:span></text:p>
            <text:p text:style-name="P26">＊傳真：04-25685237</text:p>
            <text:p text:style-name="P27">＊電子信箱：a650400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 text:c="4"/>（<text:s/>）線上書刊及資料庫，網址：</text:p>
            <text:p text:style-name="P35"><text:span text:style-name="T36"><text:s text:c="4"/></text:span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V</text:span><text:span text:style-name="T47">）其他</text:span><text:span text:style-name="T48">(報表)</text:span>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<text:span text:style-name="T58">＊統計單位：</text:span><text:span text:style-name="T59">戶、人次、次。</text:span></text:p>
            <text:p text:style-name="P60"><text:span text:style-name="T61">＊統計分類：</text:span><text:span text:style-name="T62">按</text:span><text:span text:style-name="T63">經濟弱勢原住民建購住宅輔助</text:span><text:span text:style-name="T64">、</text:span><text:span text:style-name="T65">經濟弱勢原住民</text:span><text:span text:style-name="T66">修繕住宅輔助</text:span><text:span text:style-name="T67">、中低收入戶住屋租金補貼及住宅福利活動分</text:span><text:span text:style-name="T68">類</text:span><text:span text:style-name="T69">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民政課依據</text:span><text:span text:style-name="T88">經濟弱勢及中低收入戶原住民建購、修繕住宅補助申請表及本市原民會審查結果資料編製。</text:span></text:p>
            <text:p text:style-name="P89"><text:span text:style-name="T90">＊統計資料交叉查核及確保資料合理性之機制：</text:span><text:span text:style-name="T91">由電腦系統自動進行加</text:span><text:span text:style-name="T92">總交叉查核。</text:span></text:p>
            <text:p text:style-name="P93">六、須注意及預定改變之事項：表號10730-09-02-3。</text:p>
            <text:p text:style-name="P94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