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6" style:family="paragraph">
      <style:paragraph-properties fo:widows="2" fo:orphans="2" fo:text-align="justify" fo:line-height="0.1944in" fo:text-indent="-0.2048in"/>
      <style:text-properties fo:color="#000000" fo:font-size="14pt" style:font-size-asian="14pt"/>
    </style:style>
    <style:style style:name="P26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28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30" style:parent-style-name="內文" style:family="paragraph">
      <style:paragraph-properties fo:widows="2" fo:orphans="2" fo:line-height="0.1944in" fo:margin-left="0.402in" fo:margin-right="-0.3569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肚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大肚區</text:span><text:span text:style-name="T12">公所會計室</text:span></text:p>
            <text:p text:style-name="P13"><text:span text:style-name="T14">＊編製單位：<text:s/></text:span><text:span text:style-name="T15">臺中市大肚區</text:span><text:span text:style-name="T16">公所</text:span><text:span text:style-name="T17">民政</text:span><text:span text:style-name="T18">課</text:span></text:p>
            <text:p text:style-name="P19">＊聯絡電話：04-26991105分機117</text:p>
            <text:p text:style-name="P20">＊傳真：04-26982533</text:p>
            <text:p text:style-name="P21"><text:span text:style-name="T22">＊電子信箱：</text:span><text:span text:style-name="T23">m650822n@taichung.gov.tw</text:span></text:p>
            <text:p text:style-name="P24">二、發布形式</text:p>
            <text:list text:style-name="LFO6" text:continue-numbering="true">
              <text:list-item>
                <text:p text:style-name="P25">口頭：</text:p>
              </text:list-item>
            </text:list>
            <text:p text:style-name="P26"><text:s text:c="4"/>（ ）記者會或說明會</text:p>
            <text:list text:style-name="LFO7" text:continue-numbering="true">
              <text:list-item>
                <text:p text:style-name="P27">書面：</text:p>
              </text:list-item>
            </text:list>
            <text:p text:style-name="P28"><text:s text:c="4"/>（ ）新聞稿（ ）報表（ ）書刊</text:p>
            <text:list text:style-name="LFO7" text:continue-numbering="true">
              <text:list-item>
                <text:p text:style-name="P29">電子媒體：</text:p>
              </text:list-item>
            </text:list>
            <text:p text:style-name="P30">（ ）線上書刊及資料庫，網址：<text:s/></text:p>
            <text:p text:style-name="P31">（ ）磁片 <text:s text:c="2"/>（ ）光碟片 <text:s/>（V）其他(報表)</text:p>
            <text:p text:style-name="P32">三、資料範圍、週期及時效</text:p>
            <text:p text:style-name="P33">＊統計地區範圍及對象：凡依據本區原住民住宅改善計畫之執行案件，均為統計對象。</text:p>
            <text:p text:style-name="P34">＊統計標準時間：以每年1月1日至12月底之事實為準。</text:p>
            <text:p text:style-name="P35">＊統計項目定義：</text:p>
            <text:p text:style-name="P36">(一)經濟弱勢原住民建購住宅輔助：指為輔助經濟弱勢原住民建購住宅所辦理之補助。</text:p>
            <text:p text:style-name="P37">(二)經濟弱勢原住民修繕住宅輔助：指為輔助經濟弱勢原住民修繕住宅所辦理之補助。</text:p>
            <text:p text:style-name="P38">(三)中低收入戶住屋租金補貼：指為輔助原住民中低收入戶租屋所辦理之租金補貼。</text:p>
            <text:p text:style-name="P39">(四)住宅福利活動：指政府於原住民地區所舉辦宣導住宅福利之動、靜態性活動。</text:p>
            <text:p text:style-name="P40">＊統計單位：戶、人次、次。</text:p>
            <text:p text:style-name="P41"><text:span text:style-name="T42">＊統計分類：</text:span><text:span text:style-name="T43">按</text:span><text:span text:style-name="T44">經濟弱勢原住民建購住宅輔助</text:span><text:span text:style-name="T45">、</text:span><text:span text:style-name="T46">經濟弱勢原住民</text:span><text:span text:style-name="T47">修繕住宅輔助</text:span><text:span text:style-name="T48">、中低收入戶住屋租金補貼及住宅福利活動分</text:span><text:span text:style-name="T49">類</text:span><text:span text:style-name="T50">。</text:span></text:p>
            <text:p text:style-name="P51">＊發布週期：年。</text:p>
            <text:p text:style-name="P52">＊時效：1個月。</text:p>
            <text:p text:style-name="P53">＊資料變革：無。</text:p>
            <text:p text:style-name="P54">四、公開資料發布訊息</text:p>
            <text:p text:style-name="P55"><text:span text:style-name="T56">＊預告發布日期：</text:span><text:span text:style-name="T57">每年終了1個月。</text:span><text:span text:style-name="T58">(</text:span><text:span text:style-name="T59">原訂預告發布日期如遇例假日或國定假日則延至下一個工作日發布</text:span><text:span text:style-name="T60">)</text:span></text:p>
            <text:p text:style-name="P61"><text:span text:style-name="T62">＊同步發送單位：</text:span><text:span text:style-name="T63">臺中市政府主計處</text:span><text:span text:style-name="T64">。</text:span></text:p>
            <text:soft-page-break/>
            <text:p text:style-name="P65">五、資料品質</text:p>
            <text:p text:style-name="P66">＊統計指標編製方法與資料來源說明：本所民政課依據經濟弱勢及中低收入戶原住民建購、修繕住宅補助申請表及本市原民會審查結果資料編製。</text:p>
            <text:p text:style-name="P67">＊統計資料交叉查核及確保資料合理性之機制：由電腦系統自動進行加總交叉查核。</text:p>
            <text:p text:style-name="P68">六、須注意及預定改變之事項：表號10730-09-02-3。</text:p>
            <text:p text:style-name="P6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