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8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Calibri"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外埔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外埔區公所會計室</text:span></text:p>
            <text:p text:style-name="P12"><text:span text:style-name="T13">＊編製單位：</text:span><text:span text:style-name="T14">臺中市</text:span><text:span text:style-name="T15">外埔</text:span><text:span text:style-name="T16">區公所</text:span><text:span text:style-name="T17">民政</text:span><text:span text:style-name="T18">課</text:span></text:p>
            <text:p text:style-name="P19"><text:span text:style-name="T20">＊聯絡</text:span><text:span text:style-name="T21">電話：</text:span><text:span text:style-name="T22">04 26832216#203</text:span></text:p>
            <text:p text:style-name="P23">＊傳真：04 26830585</text:p>
            <text:p text:style-name="P24">＊電子信箱：cco25@pchome.com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<text:s/></text:span><text:span text:style-name="T37">）報表 <text:s/>（ ）書刊，刊名：</text:span>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/text:p>
      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/><text:span text:style-name="T53">V</text:span><text:span text:style-name="T54"><text:s/></text:span><text:span text:style-name="T55">）其他</text:span><text:span text:style-name="T56">(報表)</text:span></text:p>
            <text:p text:style-name="P57">三、資料範圍、週期及時效</text:p>
            <text:p text:style-name="P58">＊統計地區範圍及對象：凡依據本區原住民住宅改善計畫之執行案件，均為統計對象。</text:p>
            <text:p text:style-name="P59">＊統計標準時間：以每年1月1日至12月底之事實為準。</text:p>
            <text:p text:style-name="P60">＊統計項目定義：</text:p>
            <text:p text:style-name="P61">(一)經濟弱勢原住民建購住宅輔助：指為輔助經濟弱勢原住民建購住宅所辦理之補助。</text:p>
            <text:p text:style-name="P62">(二)經濟弱勢原住民修繕住宅輔助：指為輔助經濟弱勢原住民修繕住宅所辦理之補助。</text:p>
            <text:p text:style-name="P63">(三)中低收入戶住屋租金補貼：指為輔助原住民中低收入戶租屋所辦理之租金補貼。</text:p>
            <text:p text:style-name="P64">(四)住宅福利活動：指政府於原住民地區所舉辦宣導住宅福利之動、靜態性活動。</text:p>
            <text:p text:style-name="P65">＊統計單位：戶、人次、次。</text:p>
            <text:p text:style-name="P66"><text:span text:style-name="T67">＊統計分類：</text:span><text:span text:style-name="T68">按</text:span><text:span text:style-name="T69">經濟弱勢原住民建購住宅輔助</text:span><text:span text:style-name="T70">、</text:span><text:span text:style-name="T71">經濟弱勢原住民</text:span><text:span text:style-name="T72">修繕住宅輔助</text:span><text:span text:style-name="T73">、中低收入戶住屋租金補貼及住宅福利活動分</text:span><text:span text:style-name="T74">類</text:span><text:span text:style-name="T75">。</text:span></text:p>
            <text:p text:style-name="P76">＊發布週期：年。</text:p>
            <text:p text:style-name="P77">＊時效：1個月。</text:p>
            <text:p text:style-name="P78">＊資料變革：無。</text:p>
            <text:p text:style-name="P79">四、公開資料發布訊息</text:p>
            <text:p text:style-name="P80"><text:span text:style-name="T81">＊預告發布日期：</text:span><text:span text:style-name="T82">每年終了1個月。</text:span><text:span text:style-name="T83">(</text:span><text:span text:style-name="T84">原訂預告發布日期如遇例假日或國定假日則延至下一個工作日發布</text:span><text:span text:style-name="T85">)</text:span></text:p>
            <text:soft-page-break/>
            <text:p text:style-name="P86"><text:span text:style-name="T87">＊同步發送單位：</text:span><text:span text:style-name="T88">臺中市政府主計處</text:span><text:span text:style-name="T89">。</text:span></text:p>
            <text:p text:style-name="P90">五、資料品質</text:p>
            <text:p text:style-name="P91">＊統計指標編製方法與資料來源說明：本所民政課依據經濟弱勢及中低收入戶原住民建購、修繕住宅補助申請表及本市原民會審查結果資料編製。</text:p>
            <text:p text:style-name="P92">＊統計資料交叉查核及確保資料合理性之機制：由電腦系統自動進行加總交叉查核。</text:p>
            <text:p text:style-name="P93">六、須注意及預定改變之事項：表號10730-09-02-3。</text:p>
            <text:p text:style-name="P94"><text:span text:style-name="T95">七、其他事項：</text:span><text:span text:style-name="T96"><text:s/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7:11:00Z</meta:creation-date>
    <dc:date>2024-12-11T07:1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