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fo:letter-spacing="-0.0027in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3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5in" fo:text-indent="-0.2958in">
        <style:tab-stops>
          <style:tab-stop style:type="left" style:position="3.2833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31" style:parent-style-name="內文" style:family="paragraph">
      <style:text-properties style:font-name="Times New Roman" fo:color="#000000" fo:font-size="14pt" style:font-size-asian="14pt" style:font-size-complex="14pt"/>
    </style:style>
    <style:style style:name="P32" style:parent-style-name="內文" style:list-style-name="LFO4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4" style:parent-style-name="內文" style:list-style-name="LFO3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37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8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6736in" fo:text-indent="-0.2048in">
        <style:tab-stops/>
      </style:paragraph-properties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 style:font-size-complex="14pt"/>
    </style:style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T50" style:parent-style-name="預設段落字型" style:family="text">
      <style:text-properties style:font-name="Calibri" fo:color="#000000" fo:font-size="14pt" style:font-size-asian="14pt"/>
    </style:style>
    <style:style style:name="T51" style:parent-style-name="預設段落字型" style:family="text">
      <style:text-properties fo:color="#000000" fo:font-size="14pt" style:font-size-asian="14pt" style:font-size-complex="14pt"/>
    </style:style>
    <style:style style:name="T52" style:parent-style-name="預設段落字型" style:family="text">
      <style:text-properties fo:color="#000000" fo:font-size="14pt" style:font-size-asian="14pt" style:font-size-complex="14pt"/>
    </style:style>
    <style:style style:name="T53" style:parent-style-name="預設段落字型" style:family="text">
      <style:text-properties fo:color="#000000" fo:font-size="14pt" style:font-size-asian="14pt" style:font-size-complex="14pt"/>
    </style:style>
    <style:style style:name="P5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fo:line-height="0.2777in" fo:margin-left="0.8847in" fo:text-indent="-0.393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T70" style:parent-style-name="預設段落字型" style:family="text">
      <style:text-properties fo:color="#000000" fo:font-size="14pt" style:font-size-asian="14pt" style:font-size-complex="14pt"/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75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/>
    </style:style>
    <style:style style:name="T81" style:parent-style-name="預設段落字型" style:family="text">
      <style:text-properties fo:color="#000000" fo:font-size="14pt" style:font-size-asian="14pt"/>
    </style:style>
    <style:style style:name="T82" style:parent-style-name="預設段落字型" style:family="text">
      <style:text-properties fo:color="#000000" fo:font-size="14pt" style:font-size-asian="14pt"/>
    </style:style>
    <style:style style:name="P83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P8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88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89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9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9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資料項目：臺中市和平區原住民住宅輔導業務統計</text:p>
            <text:p text:style-name="P8">一、發布及編製機關單位</text:p>
            <text:p text:style-name="P9"><text:span text:style-name="T10">＊發布機關、單位：</text:span><text:span text:style-name="T11">臺中市</text:span><text:span text:style-name="T12">和平</text:span><text:span text:style-name="T13">區公所</text:span><text:span text:style-name="T14">主</text:span><text:span text:style-name="T15">計室</text:span></text:p>
            <text:p text:style-name="P16"><text:span text:style-name="T17">＊編製單位：<text:s/></text:span><text:span text:style-name="T18">臺中市</text:span><text:span text:style-name="T19">和平</text:span><text:span text:style-name="T20">區公所</text:span><text:span text:style-name="T21">民政</text:span><text:span text:style-name="T22">課</text:span></text:p>
            <text:p text:style-name="P23"><text:span text:style-name="T24">＊聯絡</text:span><text:span text:style-name="T25">電話：</text:span><text:span text:style-name="T26">04-</text:span><text:span text:style-name="T27">04-25941501<text:s/></text:span><text:span text:style-name="T28">轉</text:span><text:span text:style-name="T29">252<text:s/></text:span></text:p>
            <text:p text:style-name="P30">＊傳真：04-25942028</text:p>
            <text:p text:style-name="P31">＊電子信箱：h30008@taichung.gov.tw</text:p>
            <text:list text:style-name="LFO4" text:continue-numbering="true">
              <text:list-item>
                <text:p text:style-name="P32">口頭：</text:p>
              </text:list-item>
            </text:list>
            <text:p text:style-name="P33"><text:s text:c="9"/>（ ）記者會或說明會</text:p>
            <text:list text:style-name="LFO3" text:continue-numbering="true">
              <text:list-item>
                <text:p text:style-name="P34">書面：</text:p>
              </text:list-item>
            </text:list>
            <text:p text:style-name="P35"><text:s text:c="7"/>（<text:s/>）新聞稿<text:s text:c="3"/>（）報表 <text:s/>（ ）書刊，刊名：</text:p>
            <text:p text:style-name="P36">＊電子媒體：</text:p>
            <text:p text:style-name="P37">（）線上書刊及資料庫，網址：</text:p>
            <text:p text:style-name="P38"><text:span text:style-name="T39"><text:s text:c="4"/></text:span><text:s text:c="3"/></text:p>
            <text:p text:style-name="P40"><text:span text:style-name="T41">（</text:span><text:span text:style-name="T42"><text:s/></text:span><text:span text:style-name="T43">）磁片</text:span><text:span text:style-name="T44"><text:s text:c="3"/></text:span><text:span text:style-name="T45">（</text:span><text:span text:style-name="T46"><text:s/></text:span><text:span text:style-name="T47">）光碟片</text:span><text:span text:style-name="T48"><text:s text:c="2"/></text:span><text:span text:style-name="T49">（</text:span><text:span text:style-name="T50"><text:s/>V</text:span><text:span text:style-name="T51"><text:s/></text:span><text:span text:style-name="T52">）其他</text:span><text:span text:style-name="T53">（報表）</text:span></text:p>
            <text:p text:style-name="P54">三、資料範圍、週期及時效</text:p>
            <text:p text:style-name="P55">＊統計地區範圍及對象：凡依據本區原住民住宅改善計畫之執行案件，均為統計對象。</text:p>
            <text:p text:style-name="P56">＊統計標準時間：以每年1月1日至12月底之事實為準。</text:p>
            <text:p text:style-name="P57">＊統計項目定義：</text:p>
            <text:p text:style-name="P58">(一)經濟弱勢原住民建購住宅輔助：指為輔助經濟弱勢原住民建購住宅所辦理之補助。</text:p>
            <text:p text:style-name="P59">(二)經濟弱勢原住民修繕住宅輔助：指為輔助經濟弱勢原住民修繕住宅所辦理之補助。</text:p>
            <text:p text:style-name="P60">(三)中低收入戶住屋租金補貼：指為輔助原住民中低收入戶租屋所辦理之租金補貼。</text:p>
            <text:p text:style-name="P61">(四)住宅福利活動：指政府於原住民地區所舉辦宣導住宅福利之動、靜態性活動。</text:p>
            <text:p text:style-name="P62">＊統計單位：戶、人次、次。</text:p>
            <text:p text:style-name="P63"><text:span text:style-name="T64">＊統計分類：</text:span><text:span text:style-name="T65">按</text:span><text:span text:style-name="T66">經濟弱勢原住民建購住宅輔助</text:span><text:span text:style-name="T67">、</text:span><text:span text:style-name="T68">經濟弱勢原住民</text:span><text:span text:style-name="T69">修繕住宅輔助</text:span><text:span text:style-name="T70">、中低收入戶住屋租金補貼及住宅福利活動分</text:span><text:span text:style-name="T71">類</text:span><text:span text:style-name="T72">。</text:span></text:p>
            <text:p text:style-name="P73">＊發布週期：年。</text:p>
            <text:p text:style-name="P74">＊時效：1個月。</text:p>
            <text:p text:style-name="P75">＊資料變革：無。</text:p>
            <text:p text:style-name="P76">四、公開資料發布訊息</text:p>
            <text:p text:style-name="P77"><text:span text:style-name="T78">＊預告發布日期：</text:span><text:span text:style-name="T79">每年終了1個月。</text:span><text:span text:style-name="T80">(</text:span><text:span text:style-name="T81">原訂預告發布日期如遇例假日或國定假日則延至下一個工作日發布</text:span><text:span text:style-name="T82">)</text:span></text:p>
            <text:soft-page-break/>
            <text:p text:style-name="P83"><text:span text:style-name="T84">＊同步發送單位：</text:span><text:span text:style-name="T85">臺中市政府主計處</text:span><text:span text:style-name="T86">。</text:span></text:p>
            <text:p text:style-name="P87">五、資料品質</text:p>
            <text:p text:style-name="P88">＊統計指標編製方法與資料來源說明：本所民政課依據經濟弱勢及中低收入戶原住民建購、修繕住宅補助申請表及本市原民會審查結果資料編製。</text:p>
            <text:p text:style-name="P89">＊統計資料交叉查核及確保資料合理性之機制：由電腦系統自動進行加總交叉查核。</text:p>
            <text:p text:style-name="P90">六、須注意及預定改變之事項：表號10730-09-02-3。</text:p>
            <text:p text:style-name="P91">七、其他事項：<text:s/>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18T06:51:00Z</meta:creation-date>
    <dc:date>2024-12-18T06:51:00Z</dc:date>
    <meta:print-date>2016-06-06T07:0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8" meta:character-count="861" meta:row-count="6" meta:non-whitespace-character-count="734"/>
  </office:meta>
</office:document-meta>
</file>