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北屯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北屯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北屯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</text:span><text:span text:style-name="T24">話：</text:span><text:span text:style-name="T25">04-</text:span><text:span text:style-name="T26">24606134</text:span></text:p>
            <text:p text:style-name="P27">＊傳真：04-24606038</text:p>
            <text:p text:style-name="P28">＊電子信箱：wyj001288@taichung.gov.tw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<text:s/>）報表 <text:s/>（ ）書刊，刊名：</text:p>
            <text:p text:style-name="P34">＊電子媒體：</text:p>
            <text:p text:style-name="P35"><text:s text:c="7"/>（<text:s/>）線上書刊及資料庫，網址：<text:s/></text:p>
            <text:p text:style-name="P36"><text:span text:style-name="T37"><text:s text:c="7"/></text:span><text:span text:style-name="T38">（</text:span><text:span text:style-name="T39"><text:s/></text:span><text:span text:style-name="T40">）</text:span><text:span text:style-name="T41">磁片 <text:s text:c="4"/></text:span><text:span text:style-name="T42">（</text:span><text:span text:style-name="T43"><text:s/></text:span><text:span text:style-name="T44">）</text:span><text:span text:style-name="T45">光碟片 <text:s text:c="2"/></text:span><text:span text:style-name="T46">(</text:span><text:span text:style-name="T47">V</text:span><text:span text:style-name="T48">)</text:span><text:span text:style-name="T49">其他(報表)</text:span></text:p>
            <text:p text:style-name="P50">三、資料範圍、週期及時效</text:p>
            <text:p text:style-name="P51">＊統計地區範圍及對象：凡依據本區原住民住宅改善計畫之執行案件，均為統計對象。</text:p>
            <text:p text:style-name="P52">＊統計標準時間：以每年1月1日至12月底之事實為準。</text:p>
            <text:p text:style-name="P53">＊統計項目定義：</text:p>
            <text:p text:style-name="P54">(一)經濟弱勢原住民建購住宅輔助：指為輔助經濟弱勢原住民建購住宅所辦理之補助。</text:p>
            <text:p text:style-name="P55">(二)經濟弱勢原住民修繕住宅輔助：指為輔助經濟弱勢原住民修繕住宅所辦理之補助。</text:p>
            <text:p text:style-name="P56">(三)中低收入戶住屋租金補貼：指為輔助原住民中低收入戶租屋所辦理之租金補貼。</text:p>
            <text:p text:style-name="P57">(四)住宅福利活動：指政府於原住民地區所舉辦宣導住宅福利之動、靜態性活動。</text:p>
            <text:p text:style-name="P58"><text:span text:style-name="T59">＊統計單位：</text:span><text:span text:style-name="T60">戶、人次、次。</text:span></text:p>
            <text:p text:style-name="P61"><text:span text:style-name="T62">＊統計分類：</text:span><text:span text:style-name="T63">按</text:span><text:span text:style-name="T64">經濟弱勢原住民建購住宅輔助</text:span><text:span text:style-name="T65">、</text:span><text:span text:style-name="T66">經濟弱勢原住民</text:span><text:span text:style-name="T67">修繕住宅輔助</text:span><text:span text:style-name="T68">、中低收入戶住屋租金補貼及住宅福利活動分</text:span><text:span text:style-name="T69">類</text:span><text:span text:style-name="T70">。</text:span></text:p>
            <text:p text:style-name="P71">＊發布週期：年。</text:p>
            <text:p text:style-name="P72">＊時效：1個月。</text:p>
            <text:p text:style-name="P73">＊資料變革：無。</text:p>
            <text:p text:style-name="P74">四、公開資料發布訊息</text:p>
            <text:p text:style-name="P75"><text:span text:style-name="T76">＊預告發布日期：</text:span><text:span text:style-name="T77">每年終了1個月。</text:span><text:span text:style-name="T78">(</text:span><text:span text:style-name="T79">原訂預告發布日期如遇例假日或國定假日則延至下一個工作日發布</text:span><text:span text:style-name="T80">)</text:span></text:p>
            <text:soft-page-break/>
            <text:p text:style-name="P81"><text:span text:style-name="T82">＊同步發送單位：</text:span><text:span text:style-name="T83">臺中市政府主計處</text:span><text:span text:style-name="T84">。</text:span></text:p>
            <text:p text:style-name="P85">五、資料品質</text:p>
            <text:p text:style-name="P86"><text:span text:style-name="T87">＊統計指標編製方法與資料來源說明：</text:span><text:span text:style-name="T88">本所民政課依據</text:span><text:span text:style-name="T89">經濟弱勢及中低收入戶原住民建購、修繕住宅補助申請表及本市原民會審查結果資料</text:span><text:span text:style-name="T90">編製。</text:span></text:p>
            <text:p text:style-name="P91">＊統計資料交叉查核及確保資料合理性之機制：由電腦系統自動進行加總交叉查核。</text:p>
            <text:p text:style-name="P92">六、須注意及預定改變之事項：表號10730-09-02-3。</text:p>
            <text:p text:style-name="P93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1T00:55:00Z</meta:creation-date>
    <dc:date>2025-12-01T00:55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