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>
          <style:tab-stop style:type="left" style:position="3.2833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3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style:font-name="Calibri"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736in" fo:text-indent="-0.2048in">
        <style:tab-stops/>
      </style:paragraph-properties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line-height="0.2777in" fo:margin-left="0.8847in" fo:text-indent="-0.393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/>
    </style:style>
    <style:style style:name="T76" style:parent-style-name="預設段落字型" style:family="text">
      <style:text-properties fo:color="#000000" fo:font-size="14pt" style:font-size-asian="14pt"/>
    </style:style>
    <style:style style:name="T77" style:parent-style-name="預設段落字型" style:family="text">
      <style:text-properties fo:color="#000000" fo:font-size="14pt" style:font-size-asian="14pt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8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北區原住民住宅輔導業務統計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北區</text:span><text:span text:style-name="T13">區公所會計室</text:span></text:p>
            <text:p text:style-name="P14"><text:span text:style-name="T15">＊編製單位：<text:s/></text:span><text:span text:style-name="T16">臺中市</text:span><text:span text:style-name="T17">北區</text:span><text:span text:style-name="T18">區公所</text:span><text:span text:style-name="T19">民政</text:span><text:span text:style-name="T20">課</text:span></text:p>
            <text:p text:style-name="P21"><text:span text:style-name="T22">＊聯絡</text:span><text:span text:style-name="T23">電話：</text:span><text:span text:style-name="T24">04-</text:span><text:span text:style-name="T25">22314031</text:span><text:span text:style-name="T26">#</text:span><text:span text:style-name="T27">264</text:span></text:p>
            <text:p text:style-name="P28">＊傳真：04-22314025</text:p>
            <text:p text:style-name="P29">＊電子信箱：tin0606@taichung.gov.tw</text:p>
            <text:p text:style-name="P30">二、發布形式</text:p>
            <text:list text:style-name="LFO4" text:continue-numbering="true">
              <text:list-item>
                <text:p text:style-name="P31">口頭：</text:p>
              </text:list-item>
            </text:list>
            <text:p text:style-name="P32"><text:s text:c="9"/>（ ）記者會或說明會</text:p>
            <text:list text:style-name="LFO3" text:continue-numbering="true">
              <text:list-item>
                <text:p text:style-name="P33">書面：</text:p>
              </text:list-item>
            </text:list>
            <text:p text:style-name="P34"><text:span text:style-name="T35"><text:s text:c="7"/></text:span><text:span text:style-name="T36">（</text:span><text:span text:style-name="T37"><text:s/></text:span><text:span text:style-name="T38">）新聞稿</text:span><text:span text:style-name="T39"><text:s text:c="3"/></text:span><text:span text:style-name="T40">（</text:span><text:span text:style-name="T41"><text:s/></text:span><text:span text:style-name="T42">）報表 <text:s/>（ ）書刊，刊名：</text:span></text:p>
            <text:p text:style-name="P43">＊電子媒體：</text:p>
            <text:p text:style-name="P44">（<text:s/>）線上書刊及資料庫，網址：</text:p>
            <text:p text:style-name="P45">（<text:s/>）磁片<text:s text:c="3"/>（<text:s/>）光碟片<text:s text:c="2"/>（V）其他(報表)</text:p>
            <text:p text:style-name="P46">三、資料範圍、週期及時效</text:p>
            <text:p text:style-name="P47">＊統計地區範圍及對象：凡依據本區原住民住宅改善計畫之執行案件，均為統計對象。</text:p>
            <text:p text:style-name="P48">＊統計標準時間：以每年1月1日至12月底之事實為準。</text:p>
            <text:p text:style-name="P49">＊統計項目定義：</text:p>
            <text:p text:style-name="P50">(一)經濟弱勢原住民建購住宅輔助：指為輔助經濟弱勢原住民建購住宅所辦理之補助。</text:p>
            <text:p text:style-name="P51">(二)經濟弱勢原住民修繕住宅輔助：指為輔助經濟弱勢原住民修繕住宅所辦理之補助。</text:p>
            <text:p text:style-name="P52">(三)中低收入戶住屋租金補貼：指為輔助原住民中低收入戶租屋所辦理之租金補貼。</text:p>
            <text:p text:style-name="P53">(四)住宅福利活動：指政府於原住民地區所舉辦宣導住宅福利之動、靜態性活動。</text:p>
            <text:p text:style-name="P54"><text:span text:style-name="T55">＊統計單位：</text:span><text:span text:style-name="T56">戶、人次、次</text:span><text:span text:style-name="T57">。</text:span></text:p>
            <text:p text:style-name="P58"><text:span text:style-name="T59">＊統計分類：</text:span><text:span text:style-name="T60">按</text:span><text:span text:style-name="T61">經濟弱勢原住民建購住宅輔助</text:span><text:span text:style-name="T62">、</text:span><text:span text:style-name="T63">經濟弱勢原住民</text:span><text:span text:style-name="T64">修繕住宅輔助</text:span><text:span text:style-name="T65">、中低收入戶住屋租金補貼及住宅福利活動分</text:span><text:span text:style-name="T66">類</text:span><text:span text:style-name="T67">。</text:span></text:p>
            <text:p text:style-name="P68">＊發布週期：年。</text:p>
            <text:p text:style-name="P69">＊時效：1個月。</text:p>
            <text:p text:style-name="P70">＊資料變革：無。</text:p>
            <text:p text:style-name="P71">四、公開資料發布訊息</text:p>
            <text:p text:style-name="P72"><text:span text:style-name="T73">＊預告發布日期：</text:span><text:span text:style-name="T74">每年終了1個月。</text:span><text:span text:style-name="T75">(</text:span><text:span text:style-name="T76">原訂預告發布日期如遇例假日或國定假日則延至下一個工作日發布</text:span><text:span text:style-name="T77">)</text:span></text:p>
            <text:soft-page-break/>
            <text:p text:style-name="P78"><text:span text:style-name="T79">＊同步發送單位：</text:span><text:span text:style-name="T80">臺中市政府主計處</text:span><text:span text:style-name="T81">。</text:span></text:p>
            <text:p text:style-name="P82">五、資料品質</text:p>
            <text:p text:style-name="P83"><text:span text:style-name="T84">＊統計指標編製方法與資料來源說明：</text:span><text:span text:style-name="T85">本所民政課依據</text:span><text:span text:style-name="T86">經濟弱勢及中低收入戶原住民建購、修繕住宅補助申請表及本市原民會審查結果資料</text:span><text:span text:style-name="T87">編製。</text:span></text:p>
            <text:p text:style-name="P88">＊統計資料交叉查核及確保資料合理性之機制：由電腦系統自動進行加總交叉查核。</text:p>
            <text:p text:style-name="P89">六、須注意及預定改變之事項：表號10730-09-02-3。</text:p>
            <text:p text:style-name="P90">七、其他事項：<text:s/>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0T07:50:00Z</meta:creation-date>
    <dc:date>2024-12-10T07:50:00Z</dc:date>
    <meta:print-date>2016-06-06T07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5" meta:row-count="6" meta:non-whitespace-character-count="729"/>
  </office:meta>
</office:document-meta>
</file>