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text:list-style style:name="LFO6">
      <text:list-level-style-bullet text:level="1" text:style-name="WW_CharLFO6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family="paragraph">
      <style:paragraph-properties fo:text-align="justify" style:line-height-at-least="0in" fo:margin-left="0.2041in">
        <style:tab-stops/>
      </style:paragraph-properties>
      <style:text-properties style:font-name-asian="標楷體"/>
    </style:style>
    <style:style style:name="P10" style:parent-style-name="內文" style:family="paragraph">
      <style:paragraph-properties fo:text-align="justify" style:line-height-at-least="0in" fo:margin-left="0.204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style:line-height-at-least="0in" fo:margin-left="0.2041in">
        <style:tab-stops/>
      </style:paragraph-properties>
      <style:text-properties style:font-name-asian="標楷體"/>
    </style:style>
    <style:style style:name="P19" style:parent-style-name="內文" style:family="paragraph">
      <style:paragraph-properties fo:text-align="justify" style:line-height-at-least="0in" fo:margin-left="0.2041in">
        <style:tab-stops/>
      </style:paragraph-properties>
      <style:text-properties style:font-name-asian="標楷體"/>
    </style:style>
    <style:style style:name="P20" style:parent-style-name="內文" style:family="paragraph">
      <style:paragraph-properties fo:text-align="justify" style:line-height-at-least="0in" fo:margin-left="0.2041in">
        <style:tab-stops/>
      </style:paragraph-properties>
      <style:text-properties style:font-name-asian="標楷體"/>
    </style:style>
    <style:style style:name="P21" style:parent-style-name="內文" style:family="paragraph">
      <style:paragraph-properties fo:text-align="justify" style:line-height-at-least="0in" fo:margin-left="0.375in" fo:text-indent="-0.375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style:text-properties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fo:text-align="justify" style:line-height-at-least="0in" fo:margin-left="0.204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Wingdings 2" style:font-name-asian="Wingdings 2" style:font-name-complex="Wingdings 2"/>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Wingdings 2" style:font-name-asian="Wingdings 2" style:font-name-complex="Wingdings 2"/>
    </style:style>
    <style:style style:name="T42" style:parent-style-name="預設段落字型" style:family="text">
      <style:text-properties style:font-name-asian="標楷體"/>
    </style:style>
    <style:style style:name="P43" style:parent-style-name="內文" style:family="paragraph">
      <style:paragraph-properties style:line-height-at-least="0in" fo:margin-left="0.6708in" fo:margin-right="-0.2277in" fo:text-indent="-0.2041in">
        <style:tab-stops/>
      </style:paragraph-properties>
    </style:style>
    <style:style style:name="T44" style:parent-style-name="預設段落字型" style:family="text">
      <style:text-properties style:font-name-asian="標楷體"/>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P4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1" style:parent-style-name="內文" style:family="paragraph">
      <style:paragraph-properties style:snap-to-layout-grid="false" fo:text-align="justify"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777in" fo:margin-left="0.333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79" style:parent-style-name="內文" style:family="paragraph">
      <style:paragraph-properties fo:line-height="0.2777in" fo:text-indent="0.4368in"/>
      <style:text-properties style:font-name="標楷體" style:font-name-asian="標楷體" style:font-size-complex="12pt"/>
    </style:style>
    <style:style style:name="P80"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line-height="0.2777in" fo:margin-left="1.5in" fo:text-indent="-1.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margin-left="0.2041in">
        <style:tab-stops/>
      </style:paragraph-properties>
      <style:text-properties style:font-name="標楷體" style:font-name-asian="標楷體"/>
    </style:style>
    <style:style style:name="P107" style:parent-style-name="內文" style:family="paragraph">
      <style:paragraph-properties fo:text-align="justify" fo:margin-left="0.2041in">
        <style:tab-stops/>
      </style:paragraph-properties>
      <style:text-properties style:font-name="標楷體" style:font-name-asian="標楷體"/>
    </style:style>
    <style:style style:name="P108" style:parent-style-name="內文" style:family="paragraph">
      <style:paragraph-properties fo:text-align="justify" fo:text-indent="0.1944in"/>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fo:margin-left="0.2041in">
        <style:tab-stops/>
      </style:paragraph-properties>
      <style:text-properties style:font-name="標楷體" style:font-name-asian="標楷體"/>
    </style:style>
    <style:style style:name="P111" style:parent-style-name="內文" style:family="paragraph">
      <style:paragraph-properties fo:text-align="justify" style:line-height-at-least="0in" fo:margin-left="0.2041in">
        <style:tab-stops/>
      </style:paragraph-properties>
      <style:text-properties style:font-name-asian="標楷體"/>
    </style:style>
    <style:style style:name="P112" style:parent-style-name="內文" style:family="paragraph">
      <style:paragraph-properties fo:text-align="justify" style:line-height-at-least="0in"/>
      <style:text-properties style:font-name-asian="標楷體"/>
    </style:style>
    <style:style style:name="P113" style:parent-style-name="內文" style:family="paragraph">
      <style:paragraph-properties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style:line-height-at-least="0in" fo:margin-left="0.2951in" fo:text-indent="-0.1284in">
        <style:tab-stops>
          <style:tab-stop style:type="left" style:position="5.6215in"/>
        </style:tab-stops>
      </style:paragraph-properties>
      <style:text-properties style:font-name-asian="標楷體"/>
    </style:style>
    <style:style style:name="P123" style:parent-style-name="內文" style:family="paragraph">
      <style:paragraph-properties fo:text-align="justify" style:line-height-at-least="0in">
        <style:tab-stops>
          <style:tab-stop style:type="left" style:position="5.91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asian="標楷體" fo:letter-spacing="-0.0027in"/>
    </style:style>
    <style:style style:name="P130" style:parent-style-name="內文" style:family="paragraph">
      <style:paragraph-properties fo:text-align="justify" style:line-height-at-least="0in">
        <style:tab-stops>
          <style:tab-stop style:type="left" style:position="5.9166in"/>
        </style:tab-stops>
      </style:paragraph-properties>
    </style:style>
    <style:style style:name="T131" style:parent-style-name="預設段落字型" style:family="text">
      <style:text-properties style:font-name-asian="標楷體" fo:letter-spacing="-0.0027in"/>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text:span text:style-name="T6">資料項目：</text:span><text:span text:style-name="T7">臺中市原住民住宅輔導業務統計</text:span></text:p>
      <text:p text:style-name="P8">一、發布及編製機關單位</text:p>
      <text:p text:style-name="P9"><text:s/>＊發布機關、單位：臺中市政府原住民族事務委員會會計單位</text:p>
      <text:p text:style-name="P10"><text:span text:style-name="T11"><text:s/></text:span><text:span text:style-name="T12">＊</text:span><text:span text:style-name="T13">編製單位：</text:span><text:span text:style-name="T14">臺中市政府原住民族事</text:span><text:span text:style-name="T15">務委員會</text:span><text:span text:style-name="T16">文教福利</text:span><text:span text:style-name="T17">組</text:span></text:p>
      <text:p text:style-name="P18"><text:s/>＊聯絡電話：04-22289111#50112</text:p>
      <text:p text:style-name="P19"><text:s/>＊傳真：04-25122573</text:p>
      <text:p text:style-name="P20"><text:s/>＊電子信箱：ericisu@taichung.gov.tw</text:p>
      <text:p text:style-name="P21">二、發布形式</text:p>
      <text:p text:style-name="P22"><text:s/>＊口頭：</text:p>
      <text:p text:style-name="P23"><text:s text:c="9"/>（<text:s/>）記者會或說明會</text:p>
      <text:p text:style-name="P24"><text:s/>＊書面：</text:p>
      <text:p text:style-name="P25"><text:span text:style-name="T26"><text:s text:c="7"/></text:span><text:span text:style-name="T27">（</text:span><text:span text:style-name="T28"><text:s/></text:span><text:span text:style-name="T29">）新聞稿</text:span><text:span text:style-name="T30"><text:s text:c="3"/></text:span><text:span text:style-name="T31">（</text:span><text:span text:style-name="T32">P</text:span><text:span text:style-name="T33">）報表</text:span><text:span text:style-name="T34"><text:s text:c="2"/></text:span><text:span text:style-name="T35">（</text:span><text:span text:style-name="T36"><text:s/></text:span><text:span text:style-name="T37">）書刊，刊名：</text:span></text:p>
      <text:p text:style-name="P38"><text:s/>＊電子媒體：</text:p>
      <text:p text:style-name="P39"><text:span text:style-name="T40">（</text:span><text:span text:style-name="T41">P</text:span><text:span text:style-name="T42">）線上書刊及資料庫，網址：</text:span></text:p>
      <text:p text:style-name="P43"><text:span text:style-name="T44"><text:s text:c="4"/></text:span><text:a xlink:href="../%20http:/govstat.taichung.gov.tw/TCSTAT/Page/kcg01_2.aspx?Mid1=387370000A" office:target-frame-name="_top" xlink:show="replace"><text:span text:style-name="T45"><text:s/></text:span><text:span text:style-name="T46">http://govstat.taichung.gov.tw/TCSTAT/Page/kcg01_2.aspx?Mid1=3873700</text:span><text:bookmark-start text:name="_Hlt500927427"/><text:bookmark-start text:name="_Hlt500927428"/><text:span text:style-name="T47">0</text:span><text:bookmark-end text:name="_Hlt500927427"/><text:bookmark-end text:name="_Hlt500927428"/><text:span text:style-name="T48">0A</text:span></text:a></text:p>
      <text:p text:style-name="P49">（<text:s/>）磁片<text:s text:c="3"/>（<text:s/>）光碟片<text:s text:c="2"/>（<text:s/>）其他</text:p>
      <text:p text:style-name="P50">三、資料範圍、週期及時效</text:p>
      <text:p text:style-name="P51"><text:span text:style-name="T52"><text:s text:c="2"/></text:span><text:span text:style-name="T53"><text:s/></text:span><text:span text:style-name="T54">＊統計地區範圍及對象：</text:span><text:span text:style-name="T55">凡依據本市原住民住宅改善計畫之執行案件，均為統計對象</text:span><text:span text:style-name="T56">。</text:span></text:p>
      <text:p text:style-name="P57"><text:span text:style-name="T58"><text:s text:c="3"/></text:span><text:span text:style-name="T59">＊統計標準時間：</text:span><text:span text:style-name="T60">每年1月1日至12月底之事實為準</text:span><text:span text:style-name="T61">。</text:span></text:p>
      <text:p text:style-name="P62"><text:span text:style-name="T63"><text:s text:c="3"/></text:span><text:span text:style-name="T64">＊</text:span><text:span text:style-name="T65">統計項目定義：</text:span></text:p>
      <text:p text:style-name="P66"><text:span text:style-name="T67"><text:s/></text:span><text:span text:style-name="T68">(一</text:span><text:span text:style-name="T69">)</text:span><text:span text:style-name="T70">經濟弱勢原住民</text:span><text:span text:style-name="T71">建購住宅輔助</text:span><text:span text:style-name="T72">：</text:span><text:span text:style-name="T73">指為輔助</text:span><text:span text:style-name="T74">經濟弱勢原住民</text:span><text:span text:style-name="T75">建購住宅所辦理之</text:span><text:span text:style-name="T76">補助</text:span><text:span text:style-name="T77">。</text:span></text:p>
      <text:p text:style-name="P78"><text:s/>(二)經濟弱勢原住民修繕住宅輔助：指為輔助經濟弱勢原住民修繕住宅所辦理之補助。</text:p>
      <text:p text:style-name="P79">(三)中低收入戶住屋租金補貼：指為輔助原住民中低收入戶租屋所辦理之租金補貼。</text:p>
      <text:p text:style-name="P80"><text:s/>(四)住宅福利活動：指政府於原住民地區所舉辦宣導住宅福利之動、靜態性活動。<text:s text:c="5"/><text:s/></text:p>
      <text:p text:style-name="P81"><text:span text:style-name="T82"><text:s text:c="3"/>＊統計單位：</text:span><text:span text:style-name="T83">戶、人次、次</text:span><text:span text:style-name="T84">。</text:span></text:p>
      <text:p text:style-name="內文"><text:span text:style-name="T85"><text:s text:c="3"/>＊統計</text:span><text:span text:style-name="T86">分類：</text:span></text:p>
      <text:p text:style-name="P87"><text:span text:style-name="T88"><text:s text:c="6"/>(一)</text:span><text:span text:style-name="T89">縱項目：</text:span><text:span text:style-name="T90">按</text:span><text:span text:style-name="T91">經濟弱勢原住民</text:span><text:span text:style-name="T92">建購住宅輔助、</text:span><text:span text:style-name="T93">經濟弱勢原住民</text:span><text:span text:style-name="T94">修繕住宅輔助、中低收入戶住屋租金補貼及</text:span><text:span text:style-name="T95">住宅福利活動</text:span><text:span text:style-name="T96">分</text:span><text:span text:style-name="T97">類</text:span><text:span text:style-name="T98">。</text:span></text:p>
      <text:p text:style-name="P99"><text:span text:style-name="T100"><text:s text:c="6"/>(二)</text:span><text:span text:style-name="T101">橫</text:span><text:span text:style-name="T102">項目</text:span><text:span text:style-name="T103">：</text:span><text:span text:style-name="T104">按本市各行政區分類</text:span><text:span text:style-name="T105">。</text:span></text:p>
      <text:p text:style-name="P106">＊發布週期：年。</text:p>
      <text:p text:style-name="P107">＊時效（指統計標準時間至資料發布時間之間隔時間）：1個月15日。</text:p>
      <text:p text:style-name="P108">＊資料變革：無。</text:p>
      <text:p text:style-name="P109">四、公開資料發布訊息</text:p>
      <text:p text:style-name="P110">＊預告發布日期：次年2月15日。(原訂預告發布日期如遇例假日或國定假日則延至下一個工作日發布)</text:p>
      <text:p text:style-name="P111">＊同步發送單位：臺中市政府主計處。</text:p>
      <text:p text:style-name="P112">五、資料品質</text:p>
      <text:p text:style-name="P113"><text:span text:style-name="T114"><text:s text:c="2"/></text:span><text:span text:style-name="T115">＊統計指標編製方法與資料來源說明：</text:span><text:span text:style-name="T116">本會</text:span><text:span text:style-name="T117">文教福利</text:span><text:span text:style-name="T118">組</text:span><text:span text:style-name="T119">依據區公所原住民住宅輔導業務統計表及民眾住宅輔導申請書資料編製</text:span><text:span text:style-name="T120">。</text:span><text:span text:style-name="T121"><text:s/></text:span></text:p>
      <text:p text:style-name="P122">＊統計資料交叉查核及確保資料合理性之機制：業務單位、會計單位交叉查核確保資料合<text:soft-page-break/>理性。</text:p>
      <text:p text:style-name="P123"><text:span text:style-name="T124">六、</text:span><text:span text:style-name="T125">須注意及</text:span><text:span text:style-name="T126">預定改變之事項：</text:span><text:span text:style-name="T127">表號</text:span><text:span text:style-name="T128">10730-09-02-2</text:span><text:span text:style-name="T129">。</text:span></text:p>
      <text:p text:style-name="P130"><text:span text:style-name="T13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text:list-style style:name="LFO6">
      <text:list-level-style-bullet text:level="1" text:style-name="WW_CharLFO6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救助編製說明</dc:title>
    <dc:description/>
    <dc:subject/>
    <meta:initial-creator>d04</meta:initial-creator>
    <dc:creator>Administrator</dc:creator>
    <meta:creation-date>2022-09-22T18:01:00Z</meta:creation-date>
    <dc:date>2022-09-22T18:01:00Z</dc:date>
    <meta:template xlink:href="Normal.dotm" xlink:type="simple"/>
    <meta:editing-cycles>2</meta:editing-cycles>
    <meta:editing-duration>PT0S</meta:editing-duration>
    <meta:document-statistic meta:page-count="2" meta:paragraph-count="2" meta:word-count="168" meta:character-count="1124" meta:row-count="7" meta:non-whitespace-character-count="958"/>
  </office:meta>
</office:document-meta>
</file>