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style:line-height-at-least="0in" fo:margin-left="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5368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5368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line-height-at-least="0in" fo:margin-left="1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2041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P98" style:parent-style-name="內文" style:family="paragraph">
      <style:paragraph-properties style:snap-to-layout-grid="false" fo:text-align="justify" style:line-height-at-least="0in" fo:margin-left="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 style:line-height-at-least="0in" fo:margin-left="0.2041in">
        <style:tab-stops>
          <style:tab-stop style:type="left" style:position="5.71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-asian="標楷體" fo:letter-spacing="-0.0027in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3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</text:span><text:span text:style-name="T5">服務</text:span><text:span text:style-name="T6">統計</text:span></text:p>
      <text:p text:style-name="P7"><text:span text:style-name="T8">資料項目：</text:span><text:span text:style-name="T9">臺中市原住民權益及福利宣導統計</text:span></text:p>
      <text:p text:style-name="P10">一、發布及編製機關單位</text:p>
      <text:list text:style-name="LFO1" text:continue-numbering="true">
        <text:list-item>
          <text:p text:style-name="P11"><text:span text:style-name="T12">發布機關</text:span><text:span text:style-name="T13">、單位</text:span><text:span text:style-name="T14">：</text:span><text:span text:style-name="T15">臺中市政府原住民族事務委員會</text:span><text:span text:style-name="T16">會計</text:span><text:span text:style-name="T17">單位</text:span></text:p>
        </text:list-item>
        <text:list-item>
          <text:p text:style-name="P18">編製單位：臺中市政府原住民族事務委員會文教福利組</text:p>
        </text:list-item>
      </text:list>
      <text:p text:style-name="P19">＊聯絡電話：04-22289111#50111</text:p>
      <text:p text:style-name="P20">＊傳真：04-25122573</text:p>
      <text:p text:style-name="P21">＊電子信箱：kawaycgi@taichung.gov.tw</text:p>
      <text:p text:style-name="P22">二、發布形式</text:p>
      <text:p text:style-name="P23">＊口頭：</text:p>
      <text:p text:style-name="P24"><text:s text:c="9"/>（<text:s/>）記者會或說明會</text:p>
      <text:p text:style-name="P25">＊書面：</text:p>
      <text:p text:style-name="P26"><text:span text:style-name="T27"><text:s text:c="7"/></text:span><text:span text:style-name="T28">（</text:span><text:span text:style-name="T29"><text:s/></text:span><text:span text:style-name="T30">）新聞稿</text:span><text:span text:style-name="T31"><text:s text:c="3"/></text:span><text:span text:style-name="T32">（</text:span><text:span text:style-name="T33">P</text:span><text:span text:style-name="T34">）報表</text:span><text:span text:style-name="T35"><text:s text:c="2"/></text:span><text:span text:style-name="T36">（</text:span><text:span text:style-name="T37"><text:s/></text:span><text:span text:style-name="T38">）書刊，刊名：</text:span></text:p>
      <text:p text:style-name="P39">＊電子媒體：</text:p>
      <text:p text:style-name="P40"><text:span text:style-name="T41">（</text:span><text:span text:style-name="T42">P</text:span><text:span text:style-name="T43">）線上書刊及資料庫，網址：</text:span></text:p>
      <text:p text:style-name="P44"><text:span text:style-name="T45"><text:s text:c="5"/></text:span><text:a xlink:href="http://govstat.taichung.gov.tw/TCSTAT/Page/kcg01_2.aspx?Mid1=387370000A" office:target-frame-name="_top" xlink:show="replace"><text:span text:style-name="T46">http://govstat.taich</text:span><text:bookmark-start text:name="_Hlt500928035"/><text:bookmark-start text:name="_Hlt500928036"/><text:span text:style-name="T47">u</text:span><text:bookmark-end text:name="_Hlt500928035"/><text:bookmark-end text:name="_Hlt500928036"/><text:span text:style-name="T48">ng.gov.tw/TCSTAT</text:span><text:bookmark-start text:name="_Hlt500927535"/><text:bookmark-start text:name="_Hlt500927536"/><text:span text:style-name="T49">/</text:span><text:bookmark-end text:name="_Hlt500927535"/><text:bookmark-end text:name="_Hlt500927536"/><text:span text:style-name="T50">Page/kcg01_2.aspx?Mid1=387370000A</text:span></text:a></text:p>
      <text:p text:style-name="P51">（<text:s/>）磁片<text:s text:c="3"/>（<text:s/>）光碟片<text:s text:c="2"/>（<text:s/>）其他</text:p>
      <text:p text:style-name="P52">三、資料範圍、週期及時效</text:p>
      <text:p text:style-name="P53"><text:span text:style-name="T54"><text:s/></text:span><text:span text:style-name="T55">＊統計地區範圍及對象：</text:span><text:span text:style-name="T56">設籍於本市原住民，參加本會辦理之法律、婦女、衛生保健</text:span><text:span text:style-name="T57"><text:s text:c="5"/></text:span></text:p>
      <text:p text:style-name="P58"><text:s text:c="23"/>宣導活動者。</text:p>
      <text:p text:style-name="P59"><text:span text:style-name="T60">＊統計標準時間：</text:span><text:span text:style-name="T61">每年1月1日至12月底之事實為準</text:span><text:span text:style-name="T62">。</text:span></text:p>
      <text:p text:style-name="P63"><text:span text:style-name="T64">＊</text:span><text:span text:style-name="T65">統計項目定義：</text:span></text:p>
      <text:p text:style-name="P66"><text:s text:c="4"/>(一)<text:s/>法律宣導活動：指為充實原住民法律常識所辦理之宣導活動。</text:p>
      <text:p text:style-name="P67"><text:s/>（二）婦女權益宣導活動：指為保障原住民婦女權益所辦理之宣導活動。</text:p>
      <text:p text:style-name="P68"><text:span text:style-name="T69"><text:s text:c="5"/></text:span><text:span text:style-name="T70">（</text:span><text:span text:style-name="T71">三</text:span><text:span text:style-name="T72">）衛生保健活動：</text:span><text:span text:style-name="T73">指為提供原住民衛生健康保健觀念所辦理之</text:span><text:span text:style-name="T74">衛生保健</text:span><text:span text:style-name="T75">活動</text:span><text:span text:style-name="T76">。</text:span><text:span text:style-name="T77"><text:s text:c="3"/></text:span></text:p>
      <text:p text:style-name="P78"><text:span text:style-name="T79"><text:s text:c="2"/>＊</text:span><text:span text:style-name="T80">統計</text:span><text:span text:style-name="T81">單位：</text:span><text:span text:style-name="T82">場次、人、元</text:span><text:span text:style-name="T83">。</text:span></text:p>
      <text:p text:style-name="內文"><text:span text:style-name="T84"><text:s text:c="2"/>＊</text:span><text:span text:style-name="T85">統計</text:span><text:span text:style-name="T86">分類：</text:span></text:p>
      <text:p text:style-name="P87"><text:s text:c="3"/><text:s/>(一)<text:s/>縱項目：按法律宣導活動、婦女權益宣導活動、衛生保健活動之活動場次、參加<text:s text:c="2"/></text:p>
      <text:p text:style-name="P88"><text:s text:c="16"/>人數及經費為分類。</text:p>
      <text:p text:style-name="P89"><text:s text:c="3"/>（二）橫項目：以月別為分類。</text:p>
      <text:p text:style-name="P90"/>
      <text:p text:style-name="P91">＊發布週期（指資料編製或產生之頻率，如月、季、年等）：年。</text:p>
      <text:p text:style-name="P92">＊時效（指統計標準時間至資料發布時間之間隔時間）：1個月15日。</text:p>
      <text:p text:style-name="P93">＊資料變革：無。</text:p>
      <text:p text:style-name="P94">四、公開資料發布訊息</text:p>
      <text:p text:style-name="P95">＊預告發布日期：次年2月15日。(原訂預告發布日期如遇例假日或國定假日則延至下一個工作日發布)</text:p>
      <text:p text:style-name="P96">＊同步發送單位：臺中市政府主計處。</text:p>
      <text:p text:style-name="P97">五、資料品質</text:p>
      <text:p text:style-name="P98"><text:span text:style-name="T99"><text:s text:c="2"/></text:span><text:span text:style-name="T100">＊統計指標編製方法與資料來源說明：</text:span><text:span text:style-name="T101">本會文教福利組依據本會辦理活動統計資料編製。</text:span></text:p>
      <text:p text:style-name="P102"/>
      <text:list text:style-name="LFO1" text:continue-numbering="true">
        <text:list-item>
          <text:p text:style-name="P103">統計資料交叉查核及確保資料合理性之機制：業務單位、會計單位交叉查核確保資料</text:p>
        </text:list-item>
      </text:list>
      <text:p text:style-name="P104">合理性。</text:p>
      <text:p text:style-name="P105"><text:span text:style-name="T106">六、</text:span><text:span text:style-name="T107">須注意及</text:span><text:span text:style-name="T108">預定改變之事項：</text:span><text:span text:style-name="T109">表號</text:span><text:span text:style-name="T110">10730-09-01-2</text:span><text:span text:style-name="T111">。</text:span></text:p>
      <text:p text:style-name="P112"><text:span text:style-name="T1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8:16:00Z</meta:creation-date>
    <dc:date>2022-09-22T18:16:00Z</dc:date>
    <meta:print-date>2022-03-31T06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