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style>
    <style:style style:name="T47" style:parent-style-name="超連結" style:family="text">
      <style:text-properties style:font-name-asian="標楷體"/>
    </style:style>
    <style:style style:name="P4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style:snap-to-layout-grid="false" style:line-height-at-least="0.1666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style:line-height-at-least="0.1666in"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 style:parent-style-name="內文" style:family="paragraph">
      <style:paragraph-properties style:text-autospace="none" style:snap-to-layout-grid="false" style:line-height-at-least="0.1666in" fo:margin-left="0.5in" fo:text-indent="-0.3333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asian="標楷體" style:font-name-complex="新細明體" style:letter-kerning="false" style:font-size-complex="12pt"/>
    </style:style>
    <style:style style:name="T65" style:parent-style-name="預設段落字型" style:family="text">
      <style:text-properties style:font-name-asian="標楷體" style:font-name-complex="新細明體" style:letter-kerning="false" style:font-size-complex="12pt"/>
    </style:style>
    <style:style style:name="T66" style:parent-style-name="預設段落字型" style:family="text">
      <style:text-properties style:font-name-asian="標楷體" style:font-name-complex="新細明體" style:letter-kerning="false" style:font-size-complex="12pt"/>
    </style:style>
    <style:style style:name="T67" style:parent-style-name="預設段落字型" style:family="text">
      <style:text-properties style:font-name-asian="標楷體" style:font-name-complex="新細明體" style:letter-kerning="false" style:font-size-complex="12pt"/>
    </style:style>
    <style:style style:name="T68" style:parent-style-name="預設段落字型" style:family="text">
      <style:text-properties style:font-name-asian="標楷體" style:font-name-complex="新細明體" style:letter-kerning="false" style:font-size-complex="12pt"/>
    </style:style>
    <style:style style:name="P69"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0"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1"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2"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style:line-height-at-least="0.1666in" fo:margin-left="0.5833in" fo:text-indent="-0.25in">
        <style:tab-stops/>
      </style:paragraph-properties>
      <style:text-properties style:font-name="標楷體" style:font-name-asian="標楷體" style:letter-kerning="false" style:font-size-complex="12pt"/>
    </style:style>
    <style:style style:name="P76"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77" style:parent-style-name="內文" style:family="paragraph">
      <style:paragraph-properties style:text-autospace="none" style:snap-to-layout-grid="false" style:line-height-at-least="0.1666in" fo:margin-left="0.6666in" fo:text-indent="-0.5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2"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83" style:parent-style-name="內文" style:family="paragraph">
      <style:paragraph-properties style:text-autospace="none" style:snap-to-layout-grid="false" style:line-height-at-least="0.1666in" fo:margin-left="0.5in" fo:text-indent="-0.3333in">
        <style:tab-stops/>
      </style:paragraph-properties>
      <style:text-properties style:font-name="標楷體" style:font-name-asian="標楷體" style:letter-kerning="false" style:font-size-complex="12pt"/>
    </style:style>
    <style:style style:name="P84"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5"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6"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7" style:parent-style-name="內文" style:family="paragraph">
      <style:paragraph-properties style:text-autospace="none" style:snap-to-layout-grid="false" style:line-height-at-least="0.1666in" fo:margin-left="0.3055in" fo:text-indent="-0.1388in">
        <style:tab-stops/>
      </style:paragraph-properties>
      <style:text-properties style:font-name="標楷體" style:font-name-asian="標楷體" style:letter-kerning="false" style:font-size-complex="12pt"/>
    </style:style>
    <style:style style:name="P88"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1666in" fo:margin-left="0.3333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text-autospace="none" style:snap-to-layout-grid="false" style:line-height-at-least="0.1666in" fo:margin-left="1.1666in" fo:text-indent="-1.1666in">
        <style:tab-stops/>
      </style:paragraph-properties>
      <style:text-properties style:font-name="標楷體" style:font-name-asian="標楷體"/>
    </style:style>
    <style:style style:name="P101" style:parent-style-name="內文" style:family="paragraph">
      <style:paragraph-properties fo:text-align="justify" style:line-height-at-least="0.1666in" fo:margin-left="0.204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1666in" fo:text-inden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language="af" fo:country="ZA"/>
    </style:style>
    <style:style style:name="T108" style:parent-style-name="預設段落字型" style:family="text">
      <style:text-properties style:font-name-asian="標楷體" fo:language="af" fo:country="ZA"/>
    </style:style>
    <style:style style:name="P109" style:parent-style-name="內文" style:family="paragraph">
      <style:paragraph-properties fo:text-align="justify" fo:margin-top="0.1666in" style:line-height-at-least="0.1666in" fo:margin-left="0.4277in" fo:text-indent="-0.427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1666in" fo:margin-left="0.3937in" fo:text-indent="-0.1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line-height-at-least="0.1666in" fo:margin-left="0.2041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language="af" fo:country="ZA"/>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3" style:parent-style-name="內文" style:family="paragraph">
      <style:paragraph-properties style:snap-to-layout-grid="false" style:line-height-at-least="0.1666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line-height-at-least="0.1666in" fo:margin-left="0.3333in" fo:text-indent="-0.3333in">
        <style:tab-stops/>
      </style:paragraph-properties>
      <style:text-properties style:font-name-asian="標楷體"/>
    </style:style>
    <style:style style:name="P132" style:parent-style-name="內文" style:family="paragraph">
      <style:paragraph-properties fo:text-align="justify" style:line-height-at-least="0.1666in">
        <style:tab-stops>
          <style:tab-stop style:type="left" style:position="5.9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anguage="af" fo:country="ZA"/>
    </style:style>
    <style:style style:name="P139" style:parent-style-name="內文" style:family="paragraph">
      <style:paragraph-properties fo:text-align="justify" style:line-height-at-least="0.1666in">
        <style:tab-stops>
          <style:tab-stop style:type="left" style:position="5.9166in"/>
        </style:tab-stops>
      </style:paragraph-properties>
    </style:style>
    <style:style style:name="T140"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V）報表<text:s text:c="2"/>（<text:s/>）書刊，刊名：</text:p>
      <text:p text:style-name="P44">＊電子媒體：</text:p>
      <text:p text:style-name="P45">（V）線上書刊及資料庫，網址：<text:s/></text:p>
      <text:p text:style-name="P46"><text:a xlink:href="https://govstat.taichung.gov.tw/TCSTAT/Page/kcg01_2.aspx?Mid1=387610000A" office:target-frame-name="_top" xlink:show="replace"><text:span text:style-name="T47">https://govstat.taichung.gov.tw/TCSTAT/Page/kcg01_2.aspx?Mid1=387610000A</text:span></text:a></text:p>
      <text:p text:style-name="P48"/>
      <text:p text:style-name="P49">（<text:s/>）磁片<text:s text:c="3"/>（<text:s/>）光碟片<text:s text:c="2"/>（<text:s/>）其他</text:p>
      <text:p text:style-name="P50">三、資料範圍、週期及時效</text:p>
      <text:p text:style-name="P51"><text:span text:style-name="T52"><text:s text:c="3"/></text:span><text:span text:style-name="T53">＊統計</text:span><text:span text:style-name="T54">地區</text:span><text:span text:style-name="T55">範圍及對象：</text:span><text:span text:style-name="T56">凡依據特殊境遇家庭扶助條例規定本年辦理之扶助或認定身分符合之特殊境遇家庭及其扶養子女，均為統計對象。</text:span></text:p>
      <text:p text:style-name="P57"><text:span text:style-name="T58"><text:s text:c="3"/></text:span><text:span text:style-name="T59">＊統計標準時間：</text:span><text:span text:style-name="T60">第1季以1至3月、第2季以1至6月、第3季以1至9月、第4季以1至12月之事實為準。</text:span></text:p>
      <text:p text:style-name="P61">＊統計項目定義：</text:p>
      <text:p text:style-name="P62"><text:span text:style-name="T63">(一)特殊境遇家庭：</text:span><text:span text:style-name="T64">指家庭總收入按全家人口平均分配，每人每月未超過政府當年公布最低生活費用標準</text:span><text:span text:style-name="T65">2.5</text:span><text:span text:style-name="T66">倍，且未超過臺灣地區平均每人每月消費支出</text:span><text:span text:style-name="T67">1.5</text:span><text:span text:style-name="T68">倍，並具有下列情形之一者：</text:span></text:p>
      <text:p text:style-name="P69"><text:s/>1.65歲以下，其配偶死亡，或失蹤經向警察機關報案協尋未獲達6個月以上。</text:p>
      <text:p text:style-name="P70"><text:s/>2.因配偶惡意遺棄或受配偶不堪同居之虐待，經判決離婚確定或已完成協議離婚登記。</text:p>
      <text:p text:style-name="P71"><text:s/>3.家庭暴力受害。</text:p>
      <text:p text:style-name="P72"><text:s/>4.未婚懷孕婦女，懷胎3個月以上至分娩2個月內。</text:p>
      <text:p text:style-name="P73"><text:s/>5.因離婚、喪偶、未婚生子獨自扶養18歲以下子女或獨自扶養18歲以下父母無力扶養之孫子女，其無工作能力，或雖有工作能力，因遭遇重大傷病或照顧6歲以下子女致不能工作。</text:p>
      <text:p text:style-name="P74"><text:s/>6.配偶處1年以上之徒刑或受拘束人身自由之保安處分1年以上，且在執行中。</text:p>
      <text:p text:style-name="P75"><text:s/>7.其他經本局評估，因3個月內生活發生重大變故導致生活、經濟困難者，且其重大變故非因個人責任、債務、非因自願性失業等事由。</text:p>
      <text:p text:style-name="P7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77"><text:span text:style-name="T78">(三)家長(申請人)年齡：</text:span><text:span text:style-name="T79">家長係指符合資格之申請人，依核定補助或認定時計算年齡，係以實足</text:span><text:span text:style-name="T80">年齡計算。</text:span></text:p>
      <text:p text:style-name="P81">(四)家長(申請人)婚姻狀況：家長係指符合資格之申請人，依戶籍登記規定分未婚、有偶、<text:soft-page-break/>離婚、喪偶，僅能選擇1種狀況填列之。</text:p>
      <text:p text:style-name="P8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83">(六)家長(申請人)工作狀況：家長係指符合資格之申請人，依設籍狀況分有工作、無工作、臨時性工作，僅能選擇1種狀況計算之。</text:p>
      <text:p text:style-name="P84">(七)扶養子女人數：依特殊境遇家庭之家長（申請人）實際扶養未婚子女人數計算之(不限年齡)，例如：特殊境遇家庭之家長實際扶養3名子女(分別為20、15、8歲)，以3人計算之。</text:p>
      <text:p text:style-name="P85">(八)扶養子女性別：依特殊境遇家庭之家長（申請人）實際扶養未婚子女性別計算之，例如：特殊境遇家庭之家長實際扶養3名子女(分別為女、男、女)，以子女2名女性、1名男性計算之。</text:p>
      <text:p text:style-name="P86">(九)扶養孫子女人數：依特殊境遇家庭之家長（申請人）實際扶養未婚孫子女人數計算之(不限年齡)，例如：特殊境遇家庭之家長實際扶養3名孫子女(分別為20、15、8歲)，以3人計算之。</text:p>
      <text:p text:style-name="P87">(十)扶養孫子女性別：依特殊境遇家庭之家長（申請人）實際扶養未婚孫子女性別計算之，例如：特殊境遇家庭之家長實際扶養3名孫子女(分別為女、男、女)，以孫子女2名女性、1名男性計算之。</text:p>
      <text:p text:style-name="P88"><text:span text:style-name="T89">＊統計單位：</text:span><text:span text:style-name="T90">戶、人</text:span></text:p>
      <text:p text:style-name="P91"><text:span text:style-name="T92">＊統計分類</text:span><text:span text:style-name="T93">：</text:span><text:span text:style-name="T94">橫項依「</text:span><text:span text:style-name="T95">家長(申請人)</text:span><text:span text:style-name="T96">性別」分；縱項</text:span><text:span text:style-name="T97">依「特殊境遇家庭戶數」、「家長(申請人)年齡」、「家長(申請人)婚姻狀況」、「家長(申請人)設籍狀況」、「家長(申請人)工作狀況」、</text:span><text:span text:style-name="T98">「扶養子女人數」及「扶養孫子女人數」分</text:span><text:span text:style-name="T99">。</text:span></text:p>
      <text:p text:style-name="P100">＊發布週期（指資料編製或產生之頻率，如月、季、年等）：季</text:p>
      <text:p text:style-name="P101"><text:span text:style-name="T102">＊時效（指統計標準時間至資料發布時間之間隔時間）：</text:span><text:span text:style-name="T103">13</text:span><text:span text:style-name="T104">天</text:span></text:p>
      <text:p text:style-name="P105"><text:span text:style-name="T106">＊資料變革：</text:span><text:span text:style-name="T107">無</text:span><text:span text:style-name="T108">。</text:span></text:p>
      <text:p text:style-name="P109"><text:span text:style-name="T110">四、</text:span><text:span text:style-name="T111">公開資料發布訊息</text:span></text:p>
      <text:p text:style-name="P112"><text:span text:style-name="T113">＊預告發布日期：</text:span><text:span text:style-name="T114">每季終了後13日</text:span><text:span text:style-name="T115">(</text:span><text:span text:style-name="T116">原訂預告發布日期如遇例假日或國定假日則延至下一個工作日發布</text:span><text:span text:style-name="T117">)。</text:span></text:p>
      <text:p text:style-name="P118"><text:span text:style-name="T119">＊同步發送單位：</text:span><text:span text:style-name="T120">臺中市政府主計處</text:span><text:span text:style-name="T121">。</text:span></text:p>
      <text:p text:style-name="P122">五、資料品質</text:p>
      <text:p text:style-name="P123"><text:span text:style-name="T124"><text:s text:c="3"/></text:span><text:span text:style-name="T125">統計指標編製方法與資料來源說明：</text:span><text:span text:style-name="T126">本</text:span><text:span text:style-name="T127">所社會課</text:span><text:span text:style-name="T128">依據</text:span><text:span text:style-name="T129">特殊境遇家庭扶助申請表</text:span><text:span text:style-name="T130">資料編製。</text:span></text:p>
      <text:p text:style-name="P131">統計資料交叉查核及確保資料合理性之機制：由電腦系統自動進行加總交叉查核。</text:p>
      <text:p text:style-name="P132"><text:span text:style-name="T133">六、</text:span><text:span text:style-name="T134">須注意及</text:span><text:span text:style-name="T135">預定改變之事項：</text:span><text:span text:style-name="T136">表號</text:span><text:span text:style-name="T137">10730-06-08-3</text:span><text:span text:style-name="T138">。</text:span></text:p>
      <text:p text:style-name="P139"><text:span text:style-name="T14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16T03:02:00Z</meta:creation-date>
    <dc:date>2022-09-16T03:02:00Z</dc:date>
    <meta:print-date>2005-06-18T06:35:00Z</meta:print-date>
    <meta:template xlink:href="Normal.dotm" xlink:type="simple"/>
    <meta:editing-cycles>2</meta:editing-cycles>
    <meta:editing-duration>PT0S</meta:editing-duration>
    <meta:document-statistic meta:page-count="2" meta:paragraph-count="4" meta:word-count="315" meta:character-count="2111" meta:row-count="15" meta:non-whitespace-character-count="1800"/>
  </office:meta>
</office:document-meta>
</file>