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P28" style:parent-style-name="內文" style:family="paragraph">
      <style:paragraph-properties fo:line-height="0.2777in" fo:margin-left="0.3347in" fo:text-indent="-0.1361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text-align="justify" fo:line-height="0.25in" fo:margin-left="0.5in" fo:text-indent="-0.2958in">
        <style:tab-stops/>
      </style:paragraph-properties>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font-size="14pt" style:font-size-asian="14pt"/>
    </style:style>
    <style:style style:name="P40" style:parent-style-name="內文" style:family="paragraph">
      <style:paragraph-properties fo:text-align="justify" fo:line-height="0.25in"/>
      <style:text-properties fo:font-size="14pt" style:font-size-asian="14pt"/>
    </style:style>
    <style:style style:name="P41" style:parent-style-name="內文" style:list-style-name="LFO3" style:family="paragraph">
      <style:paragraph-properties fo:text-align="justify" fo:line-height="0.25in"/>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text-properties style:font-name="Times New Roman" fo:font-size="13pt" style:font-size-asian="13pt" style:font-size-complex="13pt"/>
    </style:style>
    <style:style style:name="P46" style:parent-style-name="內文" style:family="paragraph">
      <style:paragraph-properties style:line-height-at-least="0.1666in"/>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新細明體" style:font-name-asian="新細明體"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1" style:parent-style-name="內文" style:family="paragraph">
      <style:paragraph-properties fo:text-align="justify" fo:line-height="0.25in" fo:margin-left="0.3888in" fo:text-indent="-0.2138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Calibri" style:font-name-complex="Calibri" style:font-weight-complex="bold" fo:letter-spacing="-0.0027in" fo:font-size="14pt" style:font-size-asian="14pt" style:font-size-complex="14pt"/>
    </style:style>
    <style:style style:name="T89" style:parent-style-name="預設段落字型" style:family="text">
      <style:text-properties style:font-weight-complex="bold" fo:letter-spacing="-0.0027in" fo:font-size="14pt" style:font-size-asian="14pt" style:font-size-complex="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屯區特殊境遇家庭概況</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製單位：</text:span><text:span text:style-name="T16">臺中市</text:span><text:span text:style-name="T17">北屯</text:span><text:span text:style-name="T18">區公所</text:span><text:span text:style-name="T19">社會</text:span><text:span text:style-name="T20">課</text:span></text:p>
            <text:p text:style-name="P21"><text:span text:style-name="T22">＊聯絡電話：</text:span><text:span text:style-name="T23">04</text:span><text:span text:style-name="T24">-</text:span><text:span text:style-name="T25">24606</text:span><text:span text:style-name="T26">1</text:span><text:span text:style-name="T27">81</text:span></text:p>
            <text:p text:style-name="P28"><text:span text:style-name="T29">＊傳真：</text:span><text:span text:style-name="T30">04-</text:span><text:span text:style-name="T31">2</text:span><text:span text:style-name="T32">2424039</text:span></text:p>
            <text:p text:style-name="P33"><text:span text:style-name="T34">＊電子信箱：</text:span><text:span text:style-name="T35"><text:s/></text:span><text:span text:style-name="T36">shuyu0718</text:span><text:span text:style-name="T37">@taichung.gov.tw</text:span></text:p>
            <text:p text:style-name="P38">二、發布形式</text:p>
            <text:list text:style-name="LFO4" text:continue-numbering="true">
              <text:list-item>
                <text:p text:style-name="P39">口頭：</text:p>
              </text:list-item>
            </text:list>
            <text:p text:style-name="P40"><text:s text:c="9"/>（<text:s/>）記者會或說明會</text:p>
            <text:list text:style-name="LFO3" text:continue-numbering="true">
              <text:list-item>
                <text:p text:style-name="P41">書面：</text:p>
              </text:list-item>
            </text:list>
            <text:p text:style-name="P42"><text:s text:c="7"/>（<text:s/>）新聞稿<text:s text:c="3"/>（<text:s/>）報表<text:s text:c="2"/>（<text:s/>）書刊，刊名：</text:p>
            <text:p text:style-name="P43">＊電子媒體：</text:p>
            <text:p text:style-name="P44">（<text:s/>）線上書刊及資料庫，網址：</text:p>
            <text:p text:style-name="P45"><text:s/></text:p>
            <text:p text:style-name="P46"><text:span text:style-name="T47"><text:s text:c="6"/>( )磁片 <text:s text:c="4"/>( )光碟片 <text:s text:c="7"/>(</text:span><text:span text:style-name="T48">ⅴ</text:span><text:span text:style-name="T49">)其他(報表)</text:span></text:p>
            <text:p text:style-name="P50">三、資料範圍、週期及時效</text:p>
            <text:p text:style-name="P51">＊統計地區範圍及對象：凡依據特殊境遇家庭扶助條例規定本年辦理之扶助或認定身分符合之特殊境遇家庭及其扶養子女，均為統計對象。</text:p>
            <text:p text:style-name="P52">＊統計標準時間：第1季以1至3月、第2季以1至6月、第3季以1至9月、第4季以1至12月之事實為準。</text:p>
            <text:p text:style-name="P53">＊統計項目定義：</text:p>
            <text:p text:style-name="P54">(一)特殊境遇家庭：指家庭總收入按全家人口平均分配，每人每月未超過政府當年公布最低生活費用標準2.5倍，且未超過臺灣地區平均每人每月消費支出1.5倍，並具有下列情形之一者：</text:p>
            <text:p text:style-name="P55">1.65歲以下，其配偶死亡，或失蹤經向警察機關報案協尋未獲達6個月以上。</text:p>
            <text:p text:style-name="P56">2.因配偶惡意遺棄或受配偶不堪同居之虐待，經判決離婚確定或已完成協議離婚登記。</text:p>
            <text:p text:style-name="P57">3.家庭暴力受害。</text:p>
            <text:p text:style-name="P58">4.未婚懷孕婦女，懷胎3個月以上至分娩2個月內。</text:p>
            <text:p text:style-name="P59">5.因離婚、喪偶、未婚生子獨自扶養18歲以下子女或獨自扶養18歲以下父母無力扶養之孫子女，其無工作能力，或雖有工作能力，因遭遇重大傷病或照顧6歲以下子女致不能工作。</text:p>
            <text:p text:style-name="P60">6.配偶處1年以上之徒刑或受拘束人身自由之保安處分1年以上，且在執行中。</text:p>
            <text:soft-page-break/>
            <text:p text:style-name="P61">7.其他經評估，因3個月內生活發生重大變故導致生活、經濟困難者，且其重大變故非因個人責任、債務、非因自願性失業等事由。</text:p>
            <text:p text:style-name="P62">(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3">(三)家長(申請人)年齡：家長係指符合資格之申請人，依核定補助或認定時計算年齡，係以實足年齡計算。</text:p>
            <text:p text:style-name="P64">(四)家長(申請人)婚姻狀況：家長係指符合資格之申請人，依戶籍登記規定分未婚、有偶、離婚、喪偶，僅能選擇1種狀況填列之。</text:p>
            <text:p text:style-name="P65">(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6">(六)家長(申請人)工作狀況：家長係指符合資格之申請人，依設籍狀況分有工作、無工作、臨時性工作，僅能選擇1種狀況計算之。</text:p>
            <text:p text:style-name="P67">(七)扶養子女人數：依特殊境遇家庭之家長（申請人）實際扶養未婚子女人數計算之(不限年齡)，例如：特殊境遇家庭之家長實際扶養3名子女(分別為20、15、8歲)，以3人計算之。</text:p>
            <text:p text:style-name="P68">(八)扶養子女性別：依特殊境遇家庭之家長（申請人）實際扶養未婚子女性別計算之，例如：特殊境遇家庭之家長實際扶養3名子女(分別為女、男、女)，以子女2名女性、1名男性計算之。</text:p>
            <text:p text:style-name="P69">(九)扶養孫子女人數：依特殊境遇家庭之家長（申請人）實際扶養未婚孫子女人數計算之(不限年齡)，例如：特殊境遇家庭之家長實際扶養3名孫子女(分別為20、15、8歲)，以3人計算之。</text:p>
            <text:p text:style-name="P70">(十)扶養孫子女性別：依特殊境遇家庭之家長（申請人）實際扶養未婚孫子女性別計算之，</text:p>
            <text:p text:style-name="P71">　例如：特殊境遇家庭之家長實際扶養3名孫子女(分別為女、男、女)，以孫子女2名女性、1名男性計算之。</text:p>
            <text:p text:style-name="P72">＊統計單位：戶、人。</text:p>
            <text:p text:style-name="P73">＊統計分類：</text:p>
            <text:p text:style-name="P74">(一)縱項目：依「特殊境遇家庭戶數」、「家長(申請人)年齡」、「家長(申請人)婚姻狀況」、「家長(申請人)設籍狀況」、「家長(申請人)工作狀況」、「扶養子女人數」及「扶養孫子女人數」分。</text:p>
            <text:p text:style-name="P75">(二)橫項目：依「家長(申請人)性別」分。</text:p>
            <text:p text:style-name="P76">＊發布週期：季。</text:p>
            <text:p text:style-name="P77">＊時效：13日。</text:p>
            <text:p text:style-name="P78">＊資料變革：無。</text:p>
            <text:p text:style-name="P79">四、公開資料發布訊息</text:p>
            <text:p text:style-name="P80">＊預告發布日期：每季終了13日。(原訂預告發布日期如遇例假日或國定假日則延至下一個工作日發布)<text:s/></text:p>
            <text:soft-page-break/>
            <text:p text:style-name="P81"><text:span text:style-name="T82">＊同步發送單位：</text:span><text:span text:style-name="T83">臺中市政府主計處。</text:span></text:p>
            <text:p text:style-name="P84">五、資料品質</text:p>
            <text:p text:style-name="P85"><text:span text:style-name="T86">＊統計指標編製方法與資料來源說明：</text:span><text:span text:style-name="T87">本所</text:span><text:span text:style-name="T88">社會</text:span><text:span text:style-name="T89">課</text:span><text:span text:style-name="T90">依據</text:span><text:span text:style-name="T91">衛生福利部社會及家庭署特殊境遇家庭暨兒童少年福利資訊系統</text:span><text:span text:style-name="T92">資料</text:span><text:span text:style-name="T93">編製。</text:span></text:p>
            <text:p text:style-name="P94">＊統計資料交叉查核及確保資料合理性之機制：由電腦系統自動進行加總交叉查核。</text:p>
            <text:p text:style-name="P95">六、須注意及預定改變之事項：表號10730-06-08-3。</text:p>
            <text:p text:style-name="P96"><text:span text:style-name="T97">七、其他事項：無</text:span><text:span text:style-name="T98">。</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1pt" style:font-size-asian="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張智雄</meta:initial-creator>
    <dc:creator>Jason</dc:creator>
    <meta:creation-date>2024-12-11T06:41:00Z</meta:creation-date>
    <dc:date>2024-12-11T06:41:00Z</dc:date>
    <meta:template xlink:href="Normal.dotm" xlink:type="simple"/>
    <meta:editing-cycles>2</meta:editing-cycles>
    <meta:editing-duration>PT0S</meta:editing-duration>
    <meta:document-statistic meta:page-count="3" meta:paragraph-count="3" meta:word-count="292" meta:character-count="1954" meta:row-count="13" meta:non-whitespace-character-count="1665"/>
  </office:meta>
</office:document-meta>
</file>