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text-properties fo:font-size="11pt" style:font-size-asian="11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style>
    <style:style style:name="T6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符合款項</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V）報表 <text:s/>（ ）書刊，刊名：</text:p>
            <text:p text:style-name="P32">＊電子媒體：</text:p>
            <text:p text:style-name="P33">（V）線上書刊及資料庫，</text:p>
            <text:p text:style-name="P34"><text:s text:c="2"/>網址：https://govstat.taichung.gov.tw/TCSTAT/Page/kcg01_2.aspx?Mid1=387510000A</text:p>
            <text:p text:style-name="P35">（<text:s/>）磁片<text:s text:c="3"/>（<text:s/>）光碟片<text:s text:c="2"/>（<text:s/>）其他</text:p>
            <text:p text:style-name="P36">三、資料範圍、週期及時效</text:p>
            <text:p text:style-name="P37">＊統計地區範圍及對象：凡依據特殊境遇家庭扶助條例規定於本年辦理扶助或認定身分符合之特殊境遇家庭，均為統計對象。</text:p>
            <text:p text:style-name="P38">＊統計標準時間：第1季以1至3月、第2季以1至6月、第3季以1至9月、第4季以1至12月之事實為準。</text:p>
            <text:p text:style-name="P39">＊統計項目定義：</text:p>
            <text:p text:style-name="P40">(一)設籍別：本國籍係指檢具戶口名簿提出申請者，依其戶籍登記區分為「一般民眾(非原住民)」與「原住民」；而大陸籍(含港澳)與外國籍係指專簽之案件。</text:p>
            <text:p text:style-name="P41">(二)特殊境遇家庭：指家庭總收入按全家人口平均分配，每人每月未超過政府當年公布最低生活費2.5倍，且未超過臺灣地區平均每人每月消費支出1.5倍，並具有下列情形之一者：</text:p>
            <text:p text:style-name="P42">1.65歲以下，其配偶死亡，或失蹤經向警察機關報案協尋未獲達6個月以上。</text:p>
            <text:p text:style-name="P43">2.因配偶惡意遺棄或受配偶不堪同居之虐待，經判決離婚確定或已完成協議離婚登記。</text:p>
            <text:p text:style-name="P44">3.家庭暴力受害。</text:p>
            <text:p text:style-name="P45">4.未婚懷孕婦女，懷胎3個月以上至分娩2個月內。</text:p>
            <text:p text:style-name="P46">5.因離婚、喪偶、未婚生子獨自扶養18歲以下子女或獨自扶養18歲以下父母無力扶養之孫子女，其無工作能力，或雖有工作能力，因遭遇重大傷病或照顧6歲以下子女致不能工作。</text:p>
            <text:p text:style-name="P47">6.配偶處1年以上之徒刑或受拘束人身自由之保安處分1年以上，且在執行<text:soft-page-break/>中。</text:p>
            <text:p text:style-name="P48">7.其他經評估，因3個月內生活發生重大變故導致生活、經濟困難者，且其重大變故非因個人責任、債務、非因自願性失業等事由。</text:p>
            <text:p text:style-name="P49">(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0">(四)特殊境遇家庭扶助條例第4條第1項各款之規定：係依特殊境遇家庭扶助條例相關規定認定之。</text:p>
            <text:p text:style-name="P51">＊統計單位：人。</text:p>
            <text:p text:style-name="P52">＊統計分類：</text:p>
            <text:p text:style-name="P53">(一)縱項目：依「符合特殊境遇家庭扶助條例第4條第1項各款別」分。</text:p>
            <text:p text:style-name="P54">(二)橫項目：依「性別/設籍別（以設籍地方區分為本國籍、大陸籍(含港澳)、外國籍等項，每人(次)僅能選1類）」分。</text:p>
            <text:p text:style-name="P55">＊發布週期：季。</text:p>
            <text:p text:style-name="P56">＊時效：13日。</text:p>
            <text:p text:style-name="P57">＊資料變革：無。</text:p>
            <text:p text:style-name="P58">四、公開資料發布訊息</text:p>
            <text:p text:style-name="P59">＊預告發布日期：每季終了13日(原訂預告發布日期如遇例假日或國定假日則延至下一個工作日發布)。</text:p>
            <text:p text:style-name="P60">＊同步發送單位：臺中市政府主計處。</text:p>
            <text:p text:style-name="P61">五、資料品質</text:p>
            <text:p text:style-name="P62">＊統計指標編製方法與資料來源說明：本所社會課依據衛生福利部社會及家庭署特殊境遇家庭暨兒童少年福利資訊系統資料編製。</text:p>
            <text:p text:style-name="P63">＊統計資料交叉查核及確保資料合理性之機制：由電腦系統自動進行加總交叉查核。</text:p>
            <text:p text:style-name="P64">六、須注意及預定改變之事項：表號10730-06-07-3。</text:p>
            <text:p text:style-name="P65"><text:span text:style-name="T66">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21T04:40:00Z</meta:creation-date>
    <dc:date>2022-09-21T04:40:00Z</dc:date>
    <meta:template xlink:href="Normal" xlink:type="simple"/>
    <meta:editing-cycles>2</meta:editing-cycles>
    <meta:editing-duration>PT0S</meta:editing-duration>
    <meta:document-statistic meta:page-count="2" meta:paragraph-count="3" meta:word-count="231" meta:character-count="1551" meta:row-count="11" meta:non-whitespace-character-count="1323"/>
  </office:meta>
</office:document-meta>
</file>