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style>
    <style:style style:name="T47" style:parent-style-name="超連結" style:family="text">
      <style:text-properties style:font-name-asian="標楷體"/>
    </style:style>
    <style:style style:name="P4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style:snap-to-layout-grid="false" style:line-height-at-least="0.1666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style:line-height-at-least="0.1666in" fo:margin-left="1.5in" fo:text-indent="-1.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 style:parent-style-name="內文" style:family="paragraph">
      <style:paragraph-properties style:text-autospace="none" style:snap-to-layout-grid="false" style:line-height-at-least="0.1666in" fo:margin-left="0.5in" fo:text-indent="-0.1666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純文字" style:family="paragraph">
      <style:paragraph-properties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7"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68" style:parent-style-name="內文" style:family="paragraph">
      <style:paragraph-properties style:text-autospace="none" style:snap-to-layout-grid="false" style:line-height-at-least="0.1666in" fo:margin-left="0.5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70"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71"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line-height-at-least="0.1666in" fo:margin-left="0.9166in" fo:text-indent="-0.9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 style:parent-style-name="內文" style:family="paragraph">
      <style:paragraph-properties fo:text-align="justify" style:line-height-at-least="0.1666in" fo:margin-left="0.20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style:line-height-at-least="0.1666in" fo:text-inden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language="af" fo:country="ZA"/>
    </style:style>
    <style:style style:name="T87" style:parent-style-name="預設段落字型" style:family="text">
      <style:text-properties style:font-name-asian="標楷體" fo:language="af" fo:country="ZA"/>
    </style:style>
    <style:style style:name="P88" style:parent-style-name="內文" style:family="paragraph">
      <style:paragraph-properties fo:text-align="justify" fo:margin-top="0.1666in" style:line-height-at-least="0.1666in" fo:margin-left="0.4277in" fo:text-indent="-0.4277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1666in" fo:margin-left="0.3937in" fo:text-indent="-0.195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style:line-height-at-least="0.1666in" fo:margin-left="0.204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language="af" fo:country="ZA"/>
    </style:style>
    <style:style style:name="T100" style:parent-style-name="預設段落字型" style:family="text">
      <style:text-properties style:font-name-asian="標楷體" fo:language="af" fo:country="ZA"/>
    </style:style>
    <style:style style:name="P101"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02" style:parent-style-name="內文" style:family="paragraph">
      <style:paragraph-properties style:snap-to-layout-grid="false" style:line-height-at-least="0.375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22" style:family="paragraph">
      <style:paragraph-properties fo:text-align="justify" style:line-height-at-least="0.1666in">
        <style:tab-stops>
          <style:tab-stop style:type="left" style:position="5.5458in"/>
        </style:tab-stops>
      </style:paragraph-properties>
      <style:text-properties style:font-name-asian="標楷體"/>
    </style:style>
    <style:style style:name="P108" style:parent-style-name="內文" style:family="paragraph">
      <style:paragraph-properties fo:text-align="justify" style:line-height-at-least="0.1666in">
        <style:tab-stops>
          <style:tab-stop style:type="left" style:position="5.916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anguage="af" fo:country="ZA"/>
    </style:style>
    <style:style style:name="P115" style:parent-style-name="內文" style:family="paragraph">
      <style:paragraph-properties fo:text-align="justify" style:line-height-at-least="0.1666in">
        <style:tab-stops>
          <style:tab-stop style:type="left" style:position="5.9166in"/>
        </style:tab-stops>
      </style:paragraph-properties>
    </style:style>
    <style:style style:name="T116"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扶助服務</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V）報表<text:s text:c="2"/>（<text:s/>）書刊，刊名：</text:p>
      <text:p text:style-name="P44">＊電子媒體：</text:p>
      <text:p text:style-name="P45">（V）線上書刊及資料庫，網址：<text:s/></text:p>
      <text:p text:style-name="P46"><text:a xlink:href="https://govstat.taichung.gov.tw/TCSTAT/Page/kcg01_2.aspx?Mid1=387610000A" office:target-frame-name="_top" xlink:show="replace"><text:span text:style-name="T47">https://govstat.taichung.gov.tw/TCSTAT/Page/kcg01_2.aspx?Mid1=387610000A</text:span></text:a></text:p>
      <text:p text:style-name="P48"/>
      <text:p text:style-name="P49">（<text:s/>）磁片<text:s text:c="3"/>（<text:s/>）光碟片<text:s text:c="2"/>（<text:s/>）其他</text:p>
      <text:p text:style-name="P50">三、資料範圍、週期及時效</text:p>
      <text:p text:style-name="P51"><text:span text:style-name="T52"><text:s text:c="3"/></text:span><text:span text:style-name="T53">＊統計</text:span><text:span text:style-name="T54">地區</text:span><text:span text:style-name="T55">範圍及對象：</text:span><text:span text:style-name="T56">凡本區依據特殊境遇家庭扶助條例規定辦理之扶助措施，均為統計對象。</text:span></text:p>
      <text:p text:style-name="P57"><text:span text:style-name="T58"><text:s text:c="3"/></text:span><text:span text:style-name="T59">＊統計標準時間：</text:span><text:span text:style-name="T60">動態資料第1季以1至3月、第2季以4至6月、第3季以7至9月、第4季以10至12月之事實為準；靜態資料以3月底、6月底、9月底、12月底之事實為準。</text:span></text:p>
      <text:p text:style-name="P61">＊統計項目定義：</text:p>
      <text:p text:style-name="P62"><text:span text:style-name="T63">(一)設籍別：本國籍係指檢具戶口名簿提出申請者，依其戶籍登記區分為「一般民眾(非原住民)」與「原住民」；而大陸籍</text:span><text:span text:style-name="T64">(含港澳)</text:span><text:span text:style-name="T65">與外國籍係指專簽之案件。</text:span></text:p>
      <text:p text:style-name="P6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7">(三)傷病醫療補助：依據特殊境遇家庭扶助條例提供傷病醫療補助，其補助對象含家長(申請人)及其子女或孫子女；人數以當季同1人僅計1人，人次以當季實際補助次數計算。</text:p>
      <text:p text:style-name="P68">(四)法律訴訟補助：依據特殊境遇家庭扶助條例提供法律訴訟補助；人數以當季同1人僅計1人，人次以當季實際補助次數計算。</text:p>
      <text:p text:style-name="P69">(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7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71"><text:span text:style-name="T72">＊統計單位：</text:span><text:span text:style-name="T73">人、人次、人次(月)、元</text:span></text:p>
      <text:soft-page-break/>
      <text:p text:style-name="P74"><text:span text:style-name="T75">＊統計分類</text:span><text:span text:style-name="T76">：</text:span><text:span text:style-name="T77">橫項依「性別/設籍別（以設籍地方區分為本國籍、大陸籍(含港澳)、外國籍等項，每人(次)僅能選1類）」分；縱項依「緊急生活扶助」、「傷病醫療補助」、「法律訴訟補助」、「子女生活津貼」及「兒童托育津貼」分。</text:span></text:p>
      <text:p text:style-name="P78">＊發布週期（指資料編製或產生之頻率，如月、季、年等）：季</text:p>
      <text:p text:style-name="P79"><text:span text:style-name="T80">＊時效（指統計標準時間至資料發布時間之間隔時間）：</text:span><text:span text:style-name="T81">1</text:span><text:span text:style-name="T82">3</text:span><text:span text:style-name="T83">天</text:span></text:p>
      <text:p text:style-name="P84"><text:span text:style-name="T85">＊資料變革：</text:span><text:span text:style-name="T86">無</text:span><text:span text:style-name="T87">。</text:span></text:p>
      <text:p text:style-name="P88"><text:span text:style-name="T89">四、</text:span><text:span text:style-name="T90">公開資料發布訊息</text:span></text:p>
      <text:p text:style-name="P91"><text:span text:style-name="T92">＊預告發布日期：</text:span><text:span text:style-name="T93">每季終了後13日</text:span><text:span text:style-name="T94">(</text:span><text:span text:style-name="T95">原訂預告發布日期如遇例假日或國定假日則延至下一個工作日發布</text:span><text:span text:style-name="T96">)。</text:span></text:p>
      <text:p text:style-name="P97"><text:span text:style-name="T98">＊同步發送單位：</text:span><text:span text:style-name="T99">臺中市政府主計處</text:span><text:span text:style-name="T100">。</text:span></text:p>
      <text:p text:style-name="P101">五、資料品質</text:p>
      <text:p text:style-name="P102"><text:span text:style-name="T103"><text:s text:c="3"/></text:span><text:span text:style-name="T104">統計指標編製方法與資料來源說明：</text:span><text:span text:style-name="T105">本所社會課依據特殊境遇家庭扶助申請表</text:span><text:span text:style-name="T106">資料編製。</text:span></text:p>
      <text:list text:style-name="LFO22" text:continue-numbering="true">
        <text:list-item>
          <text:p text:style-name="P107">統計資料交叉查核及確保資料合理性之機制：由電腦系統自動進行加總交叉查核。</text:p>
        </text:list-item>
      </text:list>
      <text:p text:style-name="P108"><text:span text:style-name="T109">六、</text:span><text:span text:style-name="T110">須注意及</text:span><text:span text:style-name="T111">預定改變之事項：</text:span><text:span text:style-name="T112">表號</text:span><text:span text:style-name="T113">10730-06-06-3</text:span><text:span text:style-name="T114">。</text:span></text:p>
      <text:p text:style-name="P115"><text:span text:style-name="T11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16T03:02:00Z</meta:creation-date>
    <dc:date>2022-09-16T03:02:00Z</dc:date>
    <meta:print-date>2005-06-18T06:35:00Z</meta:print-date>
    <meta:template xlink:href="Normal.dotm" xlink:type="simple"/>
    <meta:editing-cycles>2</meta:editing-cycles>
    <meta:editing-duration>PT0S</meta:editing-duration>
    <meta:document-statistic meta:page-count="2" meta:paragraph-count="3" meta:word-count="240" meta:character-count="1611" meta:row-count="11" meta:non-whitespace-character-count="1374"/>
  </office:meta>
</office:document-meta>
</file>