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8pt" style:font-size-asian="18pt" style:font-size-complex="18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line-height="0.25in"/>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name-complex="Calibri" style:font-weight-complex="bold" fo:letter-spacing="-0.0027in"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name-complex="Calibri" style:font-weight-complex="bold" fo:letter-spacing="-0.0027i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weight-complex="bold" fo:letter-spacing="-0.0027in" style:font-size-complex="12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weight-complex="bold" fo:letter-spacing="-0.0027in" style:font-size-complex="12pt"/>
    </style:style>
    <style:style style:name="T26" style:parent-style-name="預設段落字型" style:family="text">
      <style:text-properties style:font-name-complex="Calibri" style:font-weight-complex="bold" fo:letter-spacing="-0.0027i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fo:letter-spacing="-0.0027in" style:font-size-complex="12pt"/>
    </style:style>
    <style:style style:name="T29" style:parent-style-name="預設段落字型" style:family="text">
      <style:text-properties style:font-name="Calibri" style:font-name-complex="Calibri" style:font-weight-complex="bold" fo:letter-spacing="-0.0027in" style:font-size-complex="12pt"/>
    </style:style>
    <style:style style:name="T30" style:parent-style-name="預設段落字型" style:family="text">
      <style:text-properties style:font-weight-complex="bold" fo:letter-spacing="-0.0027in" style:font-size-complex="12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text-align="justify" fo:line-height="0.25in" fo:margin-left="0.375in" fo:text-indent="-0.375in">
        <style:tab-stops/>
      </style:paragraph-properties>
      <style:text-properties style:font-size-complex="12pt"/>
    </style:style>
    <style:style style:name="P47" style:parent-style-name="內文" style:list-style-name="LFO4" style:family="paragraph">
      <style:paragraph-properties fo:text-align="justify" fo:line-height="0.25in"/>
      <style:text-properties style:font-size-complex="12pt"/>
    </style:style>
    <style:style style:name="P48" style:parent-style-name="內文" style:family="paragraph">
      <style:paragraph-properties fo:text-align="justify" fo:line-height="0.25in" fo:margin-left="0.2951in">
        <style:tab-stops/>
      </style:paragraph-properties>
      <style:text-properties style:font-size-complex="12pt"/>
    </style:style>
    <style:style style:name="P49" style:parent-style-name="內文" style:list-style-name="LFO3" style:family="paragraph">
      <style:paragraph-properties fo:text-align="justify" fo:line-height="0.25in"/>
      <style:text-properties style:font-size-complex="12pt"/>
    </style:style>
    <style:style style:name="P50" style:parent-style-name="內文" style:family="paragraph">
      <style:paragraph-properties fo:text-align="justify" fo:line-height="0.25in" fo:margin-left="0.2958in">
        <style:tab-stops/>
      </style:paragraph-properties>
      <style:text-properties style:font-size-complex="12pt"/>
    </style:style>
    <style:style style:name="P51" style:parent-style-name="內文" style:family="paragraph">
      <style:paragraph-properties fo:text-align="justify" fo:line-height="0.25in" fo:margin-left="0.2041in">
        <style:tab-stops/>
      </style:paragraph-properties>
      <style:text-properties style:font-size-complex="12pt"/>
    </style:style>
    <style:style style:name="P52" style:parent-style-name="內文" style:family="paragraph">
      <style:paragraph-properties fo:line-height="0.25in" fo:margin-left="0.6895in" fo:margin-right="-0.2277in" fo:text-indent="-0.3937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超連結" style:family="text">
      <style:text-properties style:font-name="Helvetica" style:font-name-complex="Helvetica" style:use-window-font-color="true" style:letter-kerning="false" fo:font-size="10pt" style:font-size-asian="10pt" style:font-size-complex="10pt"/>
    </style:style>
    <style:style style:name="P57" style:parent-style-name="內文" style:family="paragraph">
      <style:paragraph-properties fo:text-align="justify" fo:line-height="0.25in" fo:margin-left="0.6708in" fo:margin-right="-0.2277in" fo:text-indent="-0.375in">
        <style:tab-stops/>
      </style:paragraph-properties>
      <style:text-properties style:font-size-complex="12pt"/>
    </style:style>
    <style:style style:name="P5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9" style:parent-style-name="內文" style:family="paragraph">
      <style:paragraph-properties fo:text-align="justify" fo:line-height="0.25in" fo:margin-left="0.3861in" fo:text-indent="-0.193in">
        <style:tab-stops/>
      </style:paragraph-properties>
      <style:text-properties style:font-size-complex="12pt"/>
    </style:style>
    <style:style style:name="P60" style:parent-style-name="內文" style:family="paragraph">
      <style:paragraph-properties fo:text-align="justify" fo:line-height="0.25in" fo:margin-left="0.3861in" fo:text-indent="-0.193in">
        <style:tab-stops/>
      </style:paragraph-properties>
      <style:text-properties style:font-size-complex="12pt"/>
    </style:style>
    <style:style style:name="P61" style:parent-style-name="內文" style:family="paragraph">
      <style:paragraph-properties fo:text-align="justify" fo:line-height="0.25in" fo:margin-left="0.3861in" fo:text-indent="-0.193in">
        <style:tab-stops/>
      </style:paragraph-properties>
      <style:text-properties style:font-size-complex="12pt"/>
    </style:style>
    <style:style style:name="P62" style:parent-style-name="內文" style:family="paragraph">
      <style:paragraph-properties fo:text-align="justify" fo:line-height="0.25in" fo:margin-left="0.5833in" fo:text-indent="-0.3333in">
        <style:tab-stops/>
      </style:paragraph-properties>
      <style:text-properties style:font-size-complex="12pt"/>
    </style:style>
    <style:style style:name="P63" style:parent-style-name="內文" style:family="paragraph">
      <style:paragraph-properties fo:text-align="justify" fo:line-height="0.25in" fo:margin-left="0.5833in" fo:text-indent="-0.3333in">
        <style:tab-stops/>
      </style:paragraph-properties>
      <style:text-properties style:font-size-complex="12pt"/>
    </style:style>
    <style:style style:name="P64" style:parent-style-name="內文" style:family="paragraph">
      <style:paragraph-properties fo:text-align="justify" fo:line-height="0.25in" fo:margin-left="0.5833in" fo:text-indent="-0.3333in">
        <style:tab-stops/>
      </style:paragraph-properties>
      <style:text-properties style:font-size-complex="12pt"/>
    </style:style>
    <style:style style:name="P65" style:parent-style-name="內文" style:family="paragraph">
      <style:paragraph-properties fo:text-align="justify" fo:line-height="0.25in" fo:margin-left="0.5833in" fo:text-indent="-0.3333in">
        <style:tab-stops/>
      </style:paragraph-properties>
      <style:text-properties style:font-size-complex="12pt"/>
    </style:style>
    <style:style style:name="P66" style:parent-style-name="內文" style:family="paragraph">
      <style:paragraph-properties fo:text-align="justify" fo:line-height="0.25in" fo:margin-left="0.5833in" fo:text-indent="-0.3333in">
        <style:tab-stops/>
      </style:paragraph-properties>
      <style:text-properties style:font-size-complex="12pt"/>
    </style:style>
    <style:style style:name="P67" style:parent-style-name="內文" style:family="paragraph">
      <style:paragraph-properties fo:text-align="justify" fo:line-height="0.25in" fo:margin-left="0.5833in" fo:text-indent="-0.3333in">
        <style:tab-stops/>
      </style:paragraph-properties>
      <style:text-properties style:font-size-complex="12pt"/>
    </style:style>
    <style:style style:name="P68" style:parent-style-name="內文" style:family="paragraph">
      <style:paragraph-properties fo:text-align="justify" fo:line-height="0.25in" fo:margin-left="0.3861in" fo:text-indent="-0.193in">
        <style:tab-stops/>
      </style:paragraph-properties>
      <style:text-properties style:font-size-complex="12pt"/>
    </style:style>
    <style:style style:name="P69" style:parent-style-name="內文" style:family="paragraph">
      <style:paragraph-properties fo:text-align="justify" fo:line-height="0.25in" fo:margin-left="0.3861in" fo:text-indent="-0.193in">
        <style:tab-stops/>
      </style:paragraph-properties>
      <style:text-properties style:font-size-complex="12pt"/>
    </style:style>
    <style:style style:name="P70" style:parent-style-name="內文" style:family="paragraph">
      <style:paragraph-properties fo:text-align="justify" fo:line-height="0.25in" fo:margin-left="0.5833in" fo:text-indent="-0.3333in">
        <style:tab-stops/>
      </style:paragraph-properties>
      <style:text-properties style:font-size-complex="12pt"/>
    </style:style>
    <style:style style:name="P71" style:parent-style-name="內文" style:family="paragraph">
      <style:paragraph-properties fo:text-align="justify" fo:line-height="0.25in" fo:margin-left="0.5833in" fo:text-indent="-0.3333in">
        <style:tab-stops/>
      </style:paragraph-properties>
      <style:text-properties style:font-size-complex="12pt"/>
    </style:style>
    <style:style style:name="P72" style:parent-style-name="內文" style:family="paragraph">
      <style:paragraph-properties fo:text-align="justify" fo:line-height="0.25in" fo:margin-left="0.3861in" fo:text-indent="-0.193in">
        <style:tab-stops/>
      </style:paragraph-properties>
      <style:text-properties style:font-size-complex="12pt"/>
    </style:style>
    <style:style style:name="P73" style:parent-style-name="內文" style:family="paragraph">
      <style:paragraph-properties fo:text-align="justify" fo:line-height="0.25in" fo:margin-left="0.3861in" fo:text-indent="-0.193in">
        <style:tab-stops/>
      </style:paragraph-properties>
      <style:text-properties style:font-size-complex="12pt"/>
    </style:style>
    <style:style style:name="P74" style:parent-style-name="內文" style:family="paragraph">
      <style:paragraph-properties fo:text-align="justify" fo:line-height="0.25in" fo:margin-left="0.3861in" fo:text-indent="-0.193in">
        <style:tab-stops/>
      </style:paragraph-properties>
      <style:text-properties style:font-size-complex="12pt"/>
    </style:style>
    <style:style style:name="P7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6" style:parent-style-name="內文" style:family="paragraph">
      <style:paragraph-properties fo:text-align="justify" fo:line-height="0.25in" fo:margin-left="0.3888in" fo:text-indent="-0.2138in">
        <style:tab-stops/>
      </style:paragraph-properties>
      <style:text-properties style:font-size-complex="12pt"/>
    </style:style>
    <style:style style:name="P77" style:parent-style-name="內文" style:family="paragraph">
      <style:paragraph-properties fo:text-align="justify" fo:line-height="0.25in" fo:margin-left="0.3888in" fo:text-indent="-0.2138in">
        <style:tab-stops/>
      </style:paragraph-properties>
      <style:text-properties style:font-size-complex="12pt"/>
    </style:style>
    <style:style style:name="P7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9" style:parent-style-name="內文" style:family="paragraph">
      <style:paragraph-properties fo:text-align="justify" fo:line-height="0.25in" fo:margin-left="3.052in" fo:text-indent="-2.8868in">
        <style:tab-stops>
          <style:tab-stop style:type="left" style:position="2.8645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85"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7"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社會福利服務統計</text:p>
            <text:p text:style-name="P8"><text:span text:style-name="T9">資料</text:span><text:span text:style-name="T10">項目</text:span><text:span text:style-name="T11">：</text:span><text:span text:style-name="T12">臺中市</text:span><text:span text:style-name="T13">南</text:span><text:span text:style-name="T14">區</text:span><text:span text:style-name="T15">區特殊境遇家庭扶助服務</text:span></text:p>
            <text:p text:style-name="P16">一、發布及編製機關單位</text:p>
            <text:p text:style-name="P17"><text:span text:style-name="T18">＊發布機關、單位：</text:span><text:span text:style-name="T19">臺中市</text:span><text:span text:style-name="T20">南</text:span><text:span text:style-name="T21">區</text:span><text:span text:style-name="T22">區公所會計室</text:span></text:p>
            <text:p text:style-name="P23"><text:span text:style-name="T24">＊編製單位：</text:span><text:span text:style-name="T25">臺中市</text:span><text:span text:style-name="T26">南</text:span><text:span text:style-name="T27">區</text:span><text:span text:style-name="T28">區公所</text:span><text:span text:style-name="T29">社會</text:span><text:span text:style-name="T30">課</text:span></text:p>
            <text:p text:style-name="P31"><text:span text:style-name="T32">＊聯絡電話：</text:span><text:span text:style-name="T33">04-22</text:span><text:span text:style-name="T34">626105</text:span></text:p>
            <text:p text:style-name="P35"><text:span text:style-name="T36">＊傳真：</text:span><text:span text:style-name="T37">04-</text:span><text:span text:style-name="T38">2263</text:span><text:span text:style-name="T39">2991</text:span></text:p>
            <text:p text:style-name="P40"><text:span text:style-name="T41">＊電子信箱：</text:span><text:span text:style-name="T42">s</text:span><text:span text:style-name="T43">4181</text:span><text:span text:style-name="T44">@</text:span><text:span text:style-name="T45">taichung.gov.tw</text:span></text:p>
            <text:p text:style-name="P46">二、發布形式</text:p>
            <text:list text:style-name="LFO4" text:continue-numbering="true">
              <text:list-item>
                <text:p text:style-name="P47">口頭：</text:p>
              </text:list-item>
            </text:list>
            <text:p text:style-name="P48">（ ）記者會或說明會</text:p>
            <text:list text:style-name="LFO3" text:continue-numbering="true">
              <text:list-item>
                <text:p text:style-name="P49">書面：</text:p>
              </text:list-item>
            </text:list>
            <text:p text:style-name="P50">（<text:s/>）新聞稿<text:s text:c="3"/>（V）報表 <text:s/>（ ）書刊，刊名：</text:p>
            <text:p text:style-name="P51">＊電子媒體：</text:p>
            <text:p text:style-name="P52"><text:span text:style-name="T53">（</text:span><text:span text:style-name="T54">V</text:span><text:span text:style-name="T55">）線上書刊及資料庫，網址：</text:span><text:a xlink:href="https://govstat.taichung.gov.tw/TCSTAT/page/kcg01_2.aspx?Mid1=387540000A" office:target-frame-name="_top" xlink:show="replace"><text:span text:style-name="T56">https://govstat.taichung.gov.tw/TCSTAT/page/kcg01_2.aspx?Mid1=387540000A</text:span></text:a></text:p>
            <text:p text:style-name="P57">（<text:s/>）磁片<text:s text:c="3"/>（<text:s/>）光碟片<text:s text:c="2"/>（<text:s/>）其他</text:p>
            <text:p text:style-name="P58">三、資料範圍、週期及時效</text:p>
            <text:p text:style-name="P59">＊統計地區範圍及對象：凡依據特殊境遇家庭扶助條例規定辦理之扶助措施，均為統計對象。</text:p>
            <text:p text:style-name="P60">＊統計標準時間：動態資料第1季以1至3月、第2季以4至6月、第3季以7至9月、第4季以10至12月之事實為準；靜態資料以3月底、6月底、9月底、12月底之事實為準。</text:p>
            <text:p text:style-name="P61">＊統計項目定義：</text:p>
            <text:p text:style-name="P62">(一)設籍別：本國籍係指檢具戶口名簿提出申請者，依其戶籍登記區分為「一般民眾(非原住民)」與「原住民」；而大陸籍(含港澳)與外國籍係指專簽之案件。</text:p>
            <text:p text:style-name="P6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4">(三)傷病醫療補助：依據特殊境遇家庭扶助條例提供傷病醫療補助，其補助對象含家長(申請人)及其子女或孫子女；人數以當季同1人僅計1人，人次以當季實際補助次數計算。</text:p>
            <text:p text:style-name="P65">(四)法律訴訟補助：依據特殊境遇家庭扶助條例提供法律訴訟補助；人數以當季同1人僅計1人，人次以當季實際補助次數計算。</text:p>
            <text:p text:style-name="P66">(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7">(六)兒童托育津貼：依據特殊境遇家庭扶助條例提供未滿6歲子女或孫子女進入私立托教機<text:soft-page-break/>構之兒童托育津貼，每人每月新臺幣1500元；人數以當季同1人僅計1人，人次係以當季總核發之月人次計算；設籍別依家長(申請人)之設籍別統計。</text:p>
            <text:p text:style-name="P68">＊統計單位：人、人次、人次(月)、元。</text:p>
            <text:p text:style-name="P69">＊統計分類：</text:p>
            <text:p text:style-name="P70">(一)縱項目：依「緊急生活扶助」、「傷病醫療補助」、「法律訴訟補助」、「子女生活津貼」及「兒童托育津貼」分。</text:p>
            <text:p text:style-name="P71">(二)橫項目：依「性別/設籍別（以設籍地方區分為本國籍、大陸籍(含港澳)、外國籍等項，每人(次)僅能選1類）」分。</text:p>
            <text:p text:style-name="P72">＊發布週期：季。</text:p>
            <text:p text:style-name="P73">＊時效：13日。</text:p>
            <text:p text:style-name="P74">＊資料變革：無。</text:p>
            <text:p text:style-name="P75">四、公開資料發布訊息</text:p>
            <text:p text:style-name="P76">＊預告發布日期：每季終了13日。(原訂預告發布日期如遇例假日或國定假日則延至下一個工作日發布)</text:p>
            <text:p text:style-name="P77">＊同步發送單位：臺中市政府主計處。</text:p>
            <text:p text:style-name="P78">五、資料品質</text:p>
            <text:p text:style-name="P79"><text:span text:style-name="T80">＊統計指標編製方法與資</text:span><text:span text:style-name="T81">料來源說明：</text:span><text:span text:style-name="T82">本所社會課依據衛生福利部社會及家庭署特殊境遇家庭暨兒童少年福利資訊系統資料編製</text:span><text:span text:style-name="T83">。</text:span></text:p>
            <text:p text:style-name="P84">＊統計資料交叉查核及確保資料合理性之機制：由電腦系統自動進行加總交叉查核。</text:p>
            <text:p text:style-name="P85">六、須注意及預定改變之事項：表號10730-06-06-3。</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0-06T09:10:00Z</meta:creation-date>
    <dc:date>2022-10-06T09:10:00Z</dc:date>
    <meta:template xlink:href="Normal.dotm" xlink:type="simple"/>
    <meta:editing-cycles>2</meta:editing-cycles>
    <meta:editing-duration>PT0S</meta:editing-duration>
    <meta:document-statistic meta:page-count="2" meta:paragraph-count="3" meta:word-count="235" meta:character-count="1578" meta:row-count="11" meta:non-whitespace-character-count="1346"/>
  </office:meta>
</office:document-meta>
</file>