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text-properties style:font-name-asian="標楷體" fo:letter-spacing="-0.0027in"/>
    </style:style>
    <style:style style:name="P6" style:parent-style-name="內文" style:family="paragraph">
      <style:paragraph-properties fo:text-align="justify" fo:margin-top="0.125in" style:line-height-at-least="0in"/>
      <style:text-properties style:font-name-asian="標楷體"/>
    </style:style>
    <style:style style:name="P7" style:parent-style-name="內文" style:family="paragraph">
      <style:paragraph-properties fo:text-align="justify" style:line-height-at-least="0in" fo:margin-left="0.3333in" fo:text-indent="-0.1666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color="#000000" fo:letter-spacing="-0.0027in"/>
    </style:style>
    <style:style style:name="P11" style:parent-style-name="內文" style:family="paragraph">
      <style:paragraph-properties fo:text-align="justify" style:line-height-at-least="0in" fo:margin-left="0.3333in" fo:text-inden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fo:letter-spacing="-0.0027in" style:language-asian="zh" style:country-asian="HK"/>
    </style:style>
    <style:style style:name="T17" style:parent-style-name="預設段落字型" style:family="text">
      <style:text-properties style:font-name-asian="標楷體" fo:letter-spacing="-0.0027in"/>
    </style:style>
    <style:style style:name="P18" style:parent-style-name="內文" style:family="paragraph">
      <style:paragraph-properties fo:text-align="justify" style:line-height-at-least="0in" fo:margin-left="0.3333in" fo:text-indent="-0.1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letter-spacing="-0.0027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text-align="justify" style:line-height-at-least="0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text-align="justify" style:line-height-at-least="0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letter-spacing="-0.0027in"/>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font-name-complex="Helvetica" fo:color="#333333" fo:font-size="11.5pt" style:font-size-asian="11.5pt" style:font-size-complex="11.5pt"/>
    </style:style>
    <style:style style:name="P35" style:parent-style-name="內文" style:family="paragraph">
      <style:paragraph-properties fo:text-align="justify" fo:margin-top="0.125in" style:line-height-at-least="0in"/>
      <style:text-properties style:font-name-asian="標楷體"/>
    </style:style>
    <style:style style:name="P36" style:parent-style-name="內文" style:family="paragraph">
      <style:paragraph-properties fo:text-align="justify" style:line-height-at-least="0in" fo:margin-left="0.3333in" fo:text-indent="-0.1666in">
        <style:tab-stops/>
      </style:paragraph-properties>
      <style:text-properties style:font-name-asian="標楷體"/>
    </style:style>
    <style:style style:name="P37" style:parent-style-name="內文" style:family="paragraph">
      <style:paragraph-properties fo:text-align="justify" style:line-height-at-least="0in"/>
      <style:text-properties style:font-name-asian="標楷體"/>
    </style:style>
    <style:style style:name="P38" style:parent-style-name="內文" style:family="paragraph">
      <style:paragraph-properties fo:text-align="justify" style:line-height-at-least="0in" fo:margin-left="0.1666in">
        <style:tab-stops/>
      </style:paragraph-properties>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fo:text-align="justify" style:line-height-at-least="0in" fo:margin-left="0.1666in">
        <style:tab-stops/>
      </style:paragraph-properties>
      <style:text-properties style:font-name-asian="標楷體"/>
    </style:style>
    <style:style style:name="P41"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2" style:parent-style-name="內文" style:family="paragraph">
      <style:paragraph-properties style:line-height-at-least="0in" fo:margin-left="0.6708in" fo:margin-right="-0.2277in" fo:text-indent="-0.2041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Wingdings 2" style:font-name-asian="Wingdings 2" style:font-name-complex="Wingdings 2"/>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text-align="justify" fo:margin-top="0.125in" style:line-height-at-least="0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style:line-height-at-least="0in" fo:margin-left="0.3333in" fo:text-indent="-0.166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text-align="justify" style:line-height-at-least="0in" fo:margin-left="0.3333in" fo:text-indent="-0.166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style:line-height-at-least="0in" fo:margin-left="0.3333in" fo:text-indent="-0.166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fo:letter-spacing="-0.0027in"/>
    </style:style>
    <style:style style:name="T73" style:parent-style-name="預設段落字型" style:family="text">
      <style:text-properties style:font-name="標楷體" style:font-name-asian="標楷體"/>
    </style:style>
    <style:style style:name="P74" style:parent-style-name="內文" style:family="paragraph">
      <style:paragraph-properties style:snap-to-layout-grid="false" style:line-height-at-least="0.1666in" fo:margin-left="0.6666in" fo:text-indent="-0.3333in">
        <style:tab-stops/>
      </style:paragraph-properties>
      <style:text-properties style:font-name="標楷體" style:font-name-asian="標楷體"/>
    </style:style>
    <style:style style:name="P75" style:parent-style-name="內文" style:family="paragraph">
      <style:paragraph-properties style:snap-to-layout-grid="false" style:line-height-at-least="0.1666in" fo:margin-left="0.6666in" fo:text-indent="-0.3333in">
        <style:tab-stops/>
      </style:paragraph-properties>
      <style:text-properties style:font-name="標楷體" style:font-name-asian="標楷體"/>
    </style:style>
    <style:style style:name="P76" style:parent-style-name="內文" style:family="paragraph">
      <style:paragraph-properties style:snap-to-layout-grid="false" style:line-height-at-least="0.1666in" fo:margin-left="0.6666in" fo:text-inden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style:line-height-at-least="0.1666in" fo:margin-left="0.6666in" fo:text-indent="-0.3333in">
        <style:tab-stops/>
      </style:paragraph-properties>
      <style:text-properties style:font-name="標楷體" style:font-name-asian="標楷體"/>
    </style:style>
    <style:style style:name="P81" style:parent-style-name="內文" style:family="paragraph">
      <style:paragraph-properties style:snap-to-layout-grid="false" style:line-height-at-least="0.1666in" fo:margin-left="0.6666in" fo:text-indent="-0.3333in">
        <style:tab-stops/>
      </style:paragraph-properties>
      <style:text-properties style:font-name="標楷體" style:font-name-asian="標楷體"/>
    </style:style>
    <style:style style:name="P82" style:parent-style-name="內文" style:family="paragraph">
      <style:paragraph-properties style:snap-to-layout-grid="false" style:line-height-at-least="0.1666in" fo:margin-left="0.6666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Arial" style:font-weight-complex="bold" style:font-size-complex="12pt"/>
    </style:style>
    <style:style style:name="T94" style:parent-style-name="預設段落字型" style:family="text">
      <style:text-properties style:font-name="標楷體" style:font-name-asian="標楷體" style:font-name-complex="Arial" style:font-weight-complex="bold"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snap-to-layout-grid="false" style:line-height-at-least="0.1666in" fo:margin-left="0.6666in" fo:text-indent="-0.3333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Arial" style:font-weight-complex="bold" style:font-size-complex="12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style:line-height-at-least="0.1666in" fo:margin-left="0.6666in" fo:text-indent="-0.3333in">
        <style:tab-stops/>
      </style:paragraph-properties>
      <style:text-properties style:font-name="標楷體" style:font-name-asian="標楷體"/>
    </style:style>
    <style:style style:name="P104" style:parent-style-name="內文" style:family="paragraph">
      <style:paragraph-properties style:snap-to-layout-grid="false" style:line-height-at-least="0.1666in" fo:margin-left="0.6666in" fo:text-indent="-0.33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新細明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style:line-height-at-least="0.1666in" fo:margin-left="0.6666in" fo:text-indent="-0.3333in">
        <style:tab-stops/>
      </style:paragraph-properties>
      <style:text-properties style:font-name="標楷體" style:font-name-asian="標楷體"/>
    </style:style>
    <style:style style:name="P109" style:parent-style-name="內文" style:family="paragraph">
      <style:paragraph-properties style:snap-to-layout-grid="false" style:line-height-at-least="0.1666in" fo:margin-left="0.6666in" fo:text-indent="-0.3333in">
        <style:tab-stops/>
      </style:paragraph-properties>
      <style:text-properties style:font-name="標楷體" style:font-name-asian="標楷體"/>
    </style:style>
    <style:style style:name="P110" style:parent-style-name="內文" style:family="paragraph">
      <style:paragraph-properties fo:text-align="justify" style:line-height-at-least="0in" fo:margin-left="0.3333in" fo:text-indent="-0.166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fo:letter-spacing="-0.0027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17" style:parent-style-name="內文" style:family="paragraph">
      <style:paragraph-properties style:snap-to-layout-grid="false" style:line-height-at-least="0.1666in" fo:margin-left="0.6666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style>
    <style:style style:name="P128" style:parent-style-name="內文" style:family="paragraph">
      <style:paragraph-properties style:snap-to-layout-grid="false" style:line-height-at-least="0.1666in" fo:margin-left="0.6666in" fo:text-indent="-0.333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style:line-height-at-least="0in" fo:margin-left="0.3333in" fo:text-indent="-0.166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fo:letter-spacing="-0.0027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style:line-height-at-least="0in" fo:margin-left="0.3333in" fo:text-indent="-0.1666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fo:letter-spacing="-0.0027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style:line-height-at-least="0in" fo:margin-left="0.3333in" fo:text-indent="-0.1666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fo:letter-spacing="-0.0027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fo:language="af" fo:country="ZA"/>
    </style:style>
    <style:style style:name="T156" style:parent-style-name="預設段落字型" style:family="text">
      <style:text-properties style:font-name-asian="標楷體" fo:language="af" fo:country="ZA"/>
    </style:style>
    <style:style style:name="P157" style:parent-style-name="內文" style:family="paragraph">
      <style:paragraph-properties fo:text-align="justify" fo:margin-top="0.125in" style:line-height-at-least="0in"/>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style:line-height-at-least="0in" fo:margin-left="0.3333in" fo:text-indent="-0.166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fo:letter-spacing="-0.0027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text-align="justify" style:line-height-at-least="0in" fo:margin-left="0.3333in" fo:text-indent="-0.1666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language="af" fo:country="ZA"/>
    </style:style>
    <style:style style:name="T171" style:parent-style-name="預設段落字型" style:family="text">
      <style:text-properties style:font-name-asian="標楷體" fo:language="af" fo:country="ZA"/>
    </style:style>
    <style:style style:name="P172" style:parent-style-name="內文" style:family="paragraph">
      <style:paragraph-properties fo:text-align="justify" fo:margin-top="0.125in" style:line-height-at-least="0in"/>
      <style:text-properties style:font-name-asian="標楷體"/>
    </style:style>
    <style:style style:name="P173" style:parent-style-name="內文" style:family="paragraph">
      <style:paragraph-properties fo:text-align="justify" style:line-height-at-least="0in" fo:margin-left="0.3333in" fo:text-indent="-0.1666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letter-spacing="-0.0027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language-asian="zh" style:country-asian="HK"/>
    </style:style>
    <style:style style:name="P178" style:parent-style-name="內文" style:family="paragraph">
      <style:paragraph-properties fo:text-align="justify" style:line-height-at-least="0in" fo:margin-left="0.3333in" fo:text-indent="-0.1666in">
        <style:tab-stops/>
      </style:paragraph-properties>
      <style:text-properties style:font-name-asian="標楷體"/>
    </style:style>
    <style:style style:name="P179" style:parent-style-name="內文" style:family="paragraph">
      <style:paragraph-properties fo:text-align="justify" fo:margin-top="0.125in" style:line-height-at-least="0in"/>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fo:language="af" fo:country="ZA"/>
    </style:style>
    <style:style style:name="P188" style:parent-style-name="內文" style:family="paragraph">
      <style:paragraph-properties fo:text-align="justify" fo:margin-top="0.125in" style:line-height-at-least="0in"/>
    </style:style>
    <style:style style:name="T189" style:parent-style-name="預設段落字型" style:family="text">
      <style:text-properties style:font-name-asian="標楷體" fo:language="af" fo:country="ZA"/>
    </style:style>
  </office:automatic-styles>
  <office:body>
    <office:text text:use-soft-page-breaks="true">
      <text:p text:style-name="P1">統計資料背景說明</text:p>
      <text:p text:style-name="P2"><text:span text:style-name="T3">資料種類：</text:span><text:span text:style-name="T4">社會福利服務統計</text:span></text:p>
      <text:p text:style-name="P5">資料項目：臺中市身心障礙者日間照顧及住宿式照顧補助</text:p>
      <text:p text:style-name="P6">一、發布及編製機關單位</text:p>
      <text:p text:style-name="P7"><text:span text:style-name="T8">＊</text:span><text:span text:style-name="T9">發布機關</text:span><text:span text:style-name="T10">、單位：臺中市政府社會局會計室</text:span></text:p>
      <text:p text:style-name="P11"><text:span text:style-name="T12">＊</text:span><text:span text:style-name="T13">編製單位：</text:span><text:span text:style-name="T14">臺中市政府社會</text:span><text:span text:style-name="T15">局身心障礙</text:span><text:span text:style-name="T16">福利</text:span><text:span text:style-name="T17">科</text:span></text:p>
      <text:p text:style-name="P18"><text:span text:style-name="T19">＊</text:span><text:span text:style-name="T20">聯絡電話</text:span><text:span text:style-name="T21">：</text:span><text:span text:style-name="T22">04-22289111#379</text:span><text:span text:style-name="T23">5</text:span><text:span text:style-name="T24">9</text:span></text:p>
      <text:p text:style-name="P25"><text:span text:style-name="T26">＊</text:span><text:span text:style-name="T27">傳真</text:span><text:span text:style-name="T28">：</text:span><text:span text:style-name="T29">04-22258656</text:span></text:p>
      <text:p text:style-name="P30"><text:span text:style-name="T31">＊</text:span><text:span text:style-name="T32">電子信箱</text:span><text:span text:style-name="T33">：</text:span><text:span text:style-name="T34">wenzhen31</text:span>@taichung.gov.tw</text:p>
      <text:p text:style-name="P35">二、發布形式</text:p>
      <text:p text:style-name="P36">＊口頭：</text:p>
      <text:p text:style-name="P37"><text:s text:c="9"/>（<text:s/>）記者會或說明會</text:p>
      <text:p text:style-name="P38">＊書面：</text:p>
      <text:p text:style-name="P39"><text:s text:c="7"/>（<text:s/>）新聞稿<text:s text:c="3"/>（<text:s/>）報表<text:s text:c="2"/>（<text:s/>）書刊，刊名：</text:p>
      <text:p text:style-name="P40">＊電子媒體：</text:p>
      <text:p text:style-name="P41">（<text:s/>）線上書刊及資料庫，網址：</text:p>
      <text:p text:style-name="P42"><text:span text:style-name="T43">（</text:span><text:span text:style-name="T44"><text:s/></text:span><text:span text:style-name="T45">）磁片</text:span><text:span text:style-name="T46"><text:s text:c="3"/></text:span><text:span text:style-name="T47">（</text:span><text:span text:style-name="T48"><text:s/></text:span><text:span text:style-name="T49">）光碟片</text:span><text:span text:style-name="T50"><text:s text:c="2"/></text:span><text:span text:style-name="T51">（</text:span><text:span text:style-name="T52">P</text:span><text:span text:style-name="T53">）其他</text:span><text:span text:style-name="T54">(</text:span><text:span text:style-name="T55">報表</text:span><text:span text:style-name="T56">)</text:span></text:p>
      <text:p text:style-name="P57"><text:span text:style-name="T58">三、資料</text:span><text:span text:style-name="T59">範圍</text:span><text:span text:style-name="T60">、週期及時效</text:span></text:p>
      <text:p text:style-name="P61"><text:span text:style-name="T62">＊統計</text:span><text:span text:style-name="T63">範圍及對象：</text:span><text:span text:style-name="T64">凡本市接受</text:span><text:span text:style-name="T65">身心障礙者日間照顧及住宿式照顧費用補助者，均為統計對象。</text:span></text:p>
      <text:p text:style-name="P66"><text:span text:style-name="T67">＊統計標準時間：</text:span><text:span text:style-name="T68">動態資料第1季以1至3月、第2季以4至6月、第3季以7至9月、第4季以10至12月之事實為準；靜態資料以3月底、6月底、9月底、12月底之事實為準</text:span><text:span text:style-name="T69">。</text:span></text:p>
      <text:p text:style-name="P70"><text:span text:style-name="T71">＊</text:span><text:span text:style-name="T72">統計</text:span><text:span text:style-name="T73">項目定義：</text:span></text:p>
      <text:p text:style-name="P74">(一)季底補助人數：指當年3、6、9、12月底實際補助之人數。</text:p>
      <text:p text:style-name="P75">(二)補助金額：指當季發放總金額按新臺幣計列。</text:p>
      <text:p text:style-name="P76"><text:span text:style-name="T77">(三)一般對象：係依身心障礙者</text:span><text:span text:style-name="T78">日間照顧及住宿式照顧費用補助</text:span><text:span text:style-name="T79">辦法第5條而發給之補助對象。</text:span></text:p>
      <text:p text:style-name="P80">(四)特殊對象：係依身心障礙者日間照顧及住宿式照顧費用補助辦法第6條而發給之補助對象，包括「身心障礙者年滿30歲」、「身心障礙者年滿20歲且父母一方年齡在65歲以上」及「家中有2名身心障礙者」等特殊情形者。</text:p>
      <text:p text:style-name="P81">(五)日間照顧：指將身心障礙者經直轄市、縣（市）主管機關同意於日間式照顧服務提供單位接受社區式、機構式日間照顧服務者。</text:p>
      <text:p text:style-name="P82"><text:span text:style-name="T83">(六)住宿式照顧：指將身心障礙者安置於</text:span><text:span text:style-name="T84">社會福利機構</text:span><text:span text:style-name="T85">、</text:span><text:span text:style-name="T86">精神</text:span><text:span text:style-name="T87">復健</text:span><text:span text:style-name="T88">機構</text:span><text:span text:style-name="T89">、</text:span><text:span text:style-name="T90">護理</text:span><text:span text:style-name="T91">之家、</text:span><text:span text:style-name="T92">行政院國軍退除</text:span><text:span text:style-name="T93">役官兵輔導委員會榮譽國民之家</text:span><text:span text:style-name="T94">、社區居住等接受夜間住宿照顧或</text:span><text:span text:style-name="T95">全日(24小時)服務者。</text:span></text:p>
      <text:p text:style-name="P96"><text:span text:style-name="T97">(七)</text:span><text:span text:style-name="T98">榮民</text:span><text:span text:style-name="T99">之家</text:span><text:span text:style-name="T100">：係指轉至安置於</text:span><text:span text:style-name="T101">行政院國軍退除役官兵輔導委員會</text:span><text:span text:style-name="T102">馬蘭榮家附設慎修養護中心、屏東榮譽國民之家委託財團法人臺南市私立萬安社會福利基金會辦理之仁愛堂身心障礙者養護中心。</text:span></text:p>
      <text:p text:style-name="P103">(八)社區居住提供單位：指提供身心障礙者在一般社區住宅中非機構式之居住服務場所。</text:p>
      <text:p text:style-name="P104"><text:span text:style-name="T105">(九)社區式日間照顧提供單位</text:span><text:span text:style-name="T106">：</text:span><text:span text:style-name="T107">指社區內之團體、基金會、醫療院所等所提供身心障礙者日間照顧之服務，例如：辦理「身心障礙者社區樂活補給站」之成果則歸於此類，但不包括身心障礙福利機構、關懷據點及日托站提供身心障礙者日間照顧之服務。</text:span></text:p>
      <text:p text:style-name="P108">(十)醫療機構：係指依據醫療法規定，由醫師執行業務之機構。</text:p>
      <text:soft-page-break/>
      <text:p text:style-name="P109">(十一)其他：係指上述分類標準未包含之單位。</text:p>
      <text:p text:style-name="P110"><text:span text:style-name="T111">＊</text:span><text:span text:style-name="T112">統計</text:span><text:span text:style-name="T113">單位：</text:span><text:span text:style-name="T114">人、元</text:span><text:span text:style-name="T115">。</text:span></text:p>
      <text:p text:style-name="P116">＊統計分類：</text:p>
      <text:p text:style-name="P117"><text:span text:style-name="T118">(一)</text:span><text:span text:style-name="T119">縱</text:span><text:span text:style-name="T120">項</text:span><text:span text:style-name="T121">：</text:span><text:span text:style-name="T122">依「</text:span><text:span text:style-name="T123">照顧</text:span><text:span text:style-name="T124">類型</text:span><text:span text:style-name="T125">」及「</text:span><text:span text:style-name="T126">安置機構類型</text:span><text:span text:style-name="T127">」分。</text:span></text:p>
      <text:p text:style-name="P128"><text:span text:style-name="T129">(</text:span><text:span text:style-name="T130">二</text:span><text:span text:style-name="T131">)</text:span><text:span text:style-name="T132">橫項</text:span><text:span text:style-name="T133">：</text:span><text:span text:style-name="T134">依「補助標準」</text:span><text:span text:style-name="T135">、「年齡」</text:span><text:span text:style-name="T136">分</text:span><text:span text:style-name="T137">。</text:span></text:p>
      <text:p text:style-name="P138"><text:span text:style-name="T139">＊</text:span><text:span text:style-name="T140">發布</text:span><text:span text:style-name="T141">週期（指資料編製或產生之頻率，如月、季、年等）：</text:span><text:span text:style-name="T142">季</text:span><text:span text:style-name="T143">。</text:span></text:p>
      <text:p text:style-name="P144"><text:span text:style-name="T145">＊</text:span><text:span text:style-name="T146">時效</text:span><text:span text:style-name="T147">（指統計標準時間至資料發布時間之間隔時間）：</text:span><text:span text:style-name="T148">20</text:span><text:span text:style-name="T149">日</text:span><text:span text:style-name="T150">。</text:span></text:p>
      <text:p text:style-name="P151"><text:span text:style-name="T152">＊</text:span><text:span text:style-name="T153">資料</text:span><text:span text:style-name="T154">變革：</text:span><text:span text:style-name="T155">無</text:span><text:span text:style-name="T156">。</text:span></text:p>
      <text:p text:style-name="P157"><text:span text:style-name="T158">四、</text:span><text:span text:style-name="T159">公開資料發布訊息</text:span></text:p>
      <text:p text:style-name="P160"><text:span text:style-name="T161">＊預告</text:span><text:span text:style-name="T162">發布</text:span><text:span text:style-name="T163">日期：</text:span><text:span text:style-name="T164">每季終了後20日</text:span><text:span text:style-name="T165">(</text:span><text:span text:style-name="T166">原訂預告發布日期如遇例假日或國定假日則延至下一個工作日發布</text:span><text:span text:style-name="T167">)。</text:span></text:p>
      <text:p text:style-name="P168"><text:span text:style-name="T169">＊同步發送單位：</text:span><text:span text:style-name="T170">衛生福利部統計處，臺中市政府主計處</text:span><text:span text:style-name="T171">。</text:span></text:p>
      <text:p text:style-name="P172">五、資料品質</text:p>
      <text:p text:style-name="P173"><text:span text:style-name="T174">＊統計</text:span><text:span text:style-name="T175">指標</text:span><text:span text:style-name="T176">編製方法與資料來源說明：</text:span><text:span text:style-name="T177">本局身心障礙福利科依據本府登記之身心障礙者安置於社會福利機構、精神復健機構、護理之家、榮民之家、社區居住、醫療機構等接受日間照顧及住宿式照顧人數資料彙編。</text:span></text:p>
      <text:p text:style-name="P178">＊統計資料交叉查核及確保資料合理性之機制：業務單位、會計室、衛生福利部統計處交叉查核確保資料合理性。</text:p>
      <text:p text:style-name="P179"><text:span text:style-name="T180">六、</text:span><text:span text:style-name="T181">須</text:span><text:span text:style-name="T182">注意</text:span><text:span text:style-name="T183">及</text:span><text:span text:style-name="T184">預定改變之事項：</text:span><text:span text:style-name="T185">表號</text:span><text:span text:style-name="T186">10730-05-06-2</text:span><text:span text:style-name="T187">。</text:span></text:p>
      <text:p text:style-name="P188"><text:span text:style-name="T18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cws</dc:creator>
    <meta:creation-date>2024-12-16T15:03:00Z</meta:creation-date>
    <dc:date>2024-12-16T15:03:00Z</dc:date>
    <meta:print-date>2012-12-17T06:51:00Z</meta:print-date>
    <meta:template xlink:href="Normal" xlink:type="simple"/>
    <meta:editing-cycles>2</meta:editing-cycles>
    <meta:editing-duration>PT0S</meta:editing-duration>
    <meta:document-statistic meta:page-count="2" meta:paragraph-count="2" meta:word-count="224" meta:character-count="1501" meta:row-count="10" meta:non-whitespace-character-count="1279"/>
  </office:meta>
</office:document-meta>
</file>