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  <style:text-properties style:font-name-asian="標楷體" fo:letter-spacing="-0.0027in"/>
    </style:style>
    <style:style style:name="P4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5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6" style:parent-style-name="內文" style:list-style-name="LFO1" style:family="paragraph">
      <style:paragraph-properties fo:text-align="justify" style:line-height-at-least="0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letter-spacing="-0.0027in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anguage="af" fo:country="ZA"/>
    </style:style>
    <style:style style:name="P1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in"/>
      <style:text-properties style:font-name-asian="標楷體"/>
    </style:style>
    <style:style style:name="P1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fo:language="af" fo:country="ZA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P5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fo:language="af" fo:country="ZA"/>
    </style:style>
    <style:style style:name="P77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language="af" fo:country="ZA"/>
    </style:style>
    <style:style style:name="P86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language="af" fo:country="ZA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fo:language="af" fo:country="ZA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fo:language="af" fo:country="ZA"/>
    </style:style>
    <style:style style:name="P107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108" style:parent-style-name="預設段落字型" style:family="text">
      <style:text-properties style:font-name-asian="標楷體" fo:language="af" fo:country="ZA"/>
    </style:style>
    <style:style style:name="P109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資料項目：臺中市身心障礙福利機構概況</text:p>
      <text:p text:style-name="P4">一、發布及編製機關單位</text:p>
      <text:list text:style-name="LFO1" text:continue-numbering="true">
        <text:list-item>
          <text:p text:style-name="P5">發布機關、單位：臺中市政府社會局會計室</text:p>
        </text:list-item>
        <text:list-item>
          <text:p text:style-name="P6"><text:span text:style-name="T7">編製單位：</text:span><text:span text:style-name="T8">臺中市政府社會局身心障礙科</text:span></text:p>
        </text:list-item>
      </text:list>
      <text:p text:style-name="P9">＊聯絡電話：04-22289111#37959</text:p>
      <text:p text:style-name="P10">＊傳真：04-22258656</text:p>
      <text:p text:style-name="P11"><text:span text:style-name="T12">＊電子信箱：</text:span>wenzhen31@taichung.gov.tw</text:p>
      <text:p text:style-name="P13"><text:span text:style-name="T14">二、發布</text:span><text:span text:style-name="T15">形式</text:span></text:p>
      <text:p text:style-name="P16">＊口頭：</text:p>
      <text:p text:style-name="P17"><text:s text:c="9"/>（<text:s/>）記者會或說明會</text:p>
      <text:p text:style-name="P18">＊書面：</text:p>
      <text:p text:style-name="P19"><text:s text:c="7"/>（<text:s/>）新聞稿<text:s text:c="3"/>（<text:s/>）報表<text:s text:c="2"/>（<text:s/>）書刊，刊名：</text:p>
      <text:p text:style-name="P20">＊電子媒體：</text:p>
      <text:p text:style-name="P21">（<text:s/>）線上書刊及資料庫，網址：</text:p>
      <text:p text:style-name="P22"><text:span text:style-name="T23">（</text:span><text:span text:style-name="T24"><text:s/></text:span><text:span text:style-name="T25">）磁片</text:span><text:span text:style-name="T26"><text:s text:c="3"/></text:span><text:span text:style-name="T27">（</text:span><text:span text:style-name="T28"><text:s/></text:span><text:span text:style-name="T29">）光碟片</text:span><text:span text:style-name="T30"><text:s text:c="2"/></text:span><text:span text:style-name="T31">（</text:span><text:span text:style-name="T32">P</text:span><text:span text:style-name="T33">）其他</text:span><text:span text:style-name="T34">(</text:span><text:span text:style-name="T35">報表</text:span><text:span text:style-name="T36">)</text:span></text:p>
      <text:p text:style-name="P37"><text:span text:style-name="T38">三、資料</text:span><text:span text:style-name="T39">範圍</text:span><text:span text:style-name="T40">、週期及時效</text:span></text:p>
      <text:p text:style-name="P41"><text:span text:style-name="T42">＊統計範圍及對象：</text:span><text:span text:style-name="T43">凡本市依</text:span><text:span text:style-name="T44">身心障礙者權益保障法許</text:span><text:span text:style-name="T45">可設立或依契約委託辦理之身心障礙福利機構</text:span><text:span text:style-name="T46">及</text:span><text:span text:style-name="T47">接受服務之身心障礙者</text:span><text:span text:style-name="T48">(不含僅接受福利服務中心諮詢服務者及早期療育個案)</text:span><text:span text:style-name="T49">，均為統計對象</text:span><text:span text:style-name="T50">。</text:span></text:p>
      <text:p text:style-name="P51"><text:span text:style-name="T52">＊統計標準時間：</text:span><text:span text:style-name="T53">以3月底、6月底、9月底、12月底之事實為準。</text:span></text:p>
      <text:p text:style-name="P54">＊統計項目定義：</text:p>
      <text:p text:style-name="P55">(一)所數：指身心障礙福利機構所數，依機構主要服務類型擇一填列，其中「按辦理方式分」、「按機構性質分」及「按機構類型分」三者總計要一致。</text:p>
      <text:p text:style-name="P56">(二)生活重建機構：提供身心障礙者生活、心理與生理等相關功能之訓練及輔導，促進其回歸家庭及社會生活之場所。</text:p>
      <text:p text:style-name="P57">(三)生活照顧機構：提供身心障礙者長期性、持續性生活照顧、訓練與社會活動參與等相關服務，促進其身心功能發展及維護之場所。</text:p>
      <text:p text:style-name="P58">(四)福利服務中心：提供身心障礙者及其家庭支持性服務之場所。其服務項目應多元化，以滿足身心障礙者及其家庭之需求；服務方式可分為外展性服務及機構內服務二種。</text:p>
      <text:p text:style-name="P59">(五)全日型住宿人數：係指提供身心障礙者24小時服務之機構服務人數。</text:p>
      <text:p text:style-name="P60">(六)夜間型住宿人數：係指僅提供身心障礙者夜間住宿之機構服務人數，如社區家園、團體家庭等。</text:p>
      <text:p text:style-name="P61">(七)日間照顧人數：係指提供身心障礙者日間照顧、訓練之機構服務人數。</text:p>
      <text:p text:style-name="P62"><text:span text:style-name="T63">(八)</text:span><text:span text:style-name="T64">核定安置服務人數：係指經政府許可核定可安置服務之最高人數。</text:span></text:p>
      <text:p text:style-name="P65"><text:span text:style-name="T66">(</text:span><text:span text:style-name="T67">九</text:span><text:span text:style-name="T68">)</text:span><text:span text:style-name="T69">實際安置服務人數、特教單位委託人數、勞政單位委託人數係靜態資料。</text:span></text:p>
      <text:p text:style-name="P70">＊統計單位：所、人、人次。</text:p>
      <text:p text:style-name="P71">＊統計分類：橫項依「機構別」分；縱項依「機構數」(再分「機構辦理方式」、「機構性質」、「機構類型」)、「核定安置服務人數」及「實際安置服務人數」分。</text:p>
      <text:p text:style-name="P72">＊發布週期（指資料編製或產生之頻率，如月、季、年等）：季。</text:p>
      <text:p text:style-name="P73">＊時效（指統計標準時間至資料發布時間之間隔時間）：20日。</text:p>
      <text:p text:style-name="P74"><text:span text:style-name="T75">＊資料變革：</text:span><text:span text:style-name="T76">無。</text:span></text:p>
      <text:p text:style-name="P77"><text:span text:style-name="T78">四、</text:span><text:span text:style-name="T79">公開資料發布訊息</text:span></text:p>
      <text:soft-page-break/>
      <text:p text:style-name="P80">＊預告發布日期：每季終了後20日(原訂預告發布日期如遇例假日或國定假日則延至下一個工作日發布)。</text:p>
      <text:p text:style-name="P81"><text:span text:style-name="T82">＊同步</text:span><text:span text:style-name="T83">發送</text:span><text:span text:style-name="T84">單位：</text:span><text:span text:style-name="T85">衛生福利部統計處，臺中市政府主計處。</text:span></text:p>
      <text:p text:style-name="P86"><text:span text:style-name="T87">五、</text:span><text:span text:style-name="T88">資料</text:span><text:span text:style-name="T89">品質</text:span></text:p>
      <text:p text:style-name="P90"><text:span text:style-name="T91">＊</text:span><text:span text:style-name="T92">統計指標編製方法與資料來源說明：</text:span><text:span text:style-name="T93">本局身心障礙福利科依據本府轄內依許可設立或依契約委</text:span><text:span text:style-name="T94">託辦理之身心障礙福利機構所報資料彙編。</text:span></text:p>
      <text:p text:style-name="P95"><text:span text:style-name="T96">＊</text:span><text:span text:style-name="T97">統計資料交叉查核及確保資料合理性之機制：業務單位、會計室、衛生福利部統計處交叉查核</text:span><text:span text:style-name="T98">確保資料合理性。</text:span></text:p>
      <text:p text:style-name="P99"><text:span text:style-name="T100">六、</text:span><text:span text:style-name="T101">須</text:span><text:span text:style-name="T102">注意</text:span><text:span text:style-name="T103">及</text:span><text:span text:style-name="T104">預定改變之事項：</text:span><text:span text:style-name="T105">表號10730-05-04-2</text:span><text:span text:style-name="T106">。</text:span></text:p>
      <text:p text:style-name="P107"><text:span text:style-name="T108">七、其他事項：無。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12-16T15:03:00Z</meta:creation-date>
    <dc:date>2024-12-16T15:03:00Z</dc: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79" meta:row-count="9" meta:non-whitespace-character-count="1090"/>
  </office:meta>
</office:document-meta>
</file>