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P1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 style:language-asian="zh" style:country-asian="HK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-0.0027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Helvetica" fo:color="#333333" fo:font-size="11.5pt" style:font-size-asian="11.5pt" style:font-size-complex="11.5pt"/>
    </style:style>
    <style:style style:name="P32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language="af" fo:country="ZA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P6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style:snap-to-layout-grid="false" fo:text-align="justify" style:line-height-at-least="0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P80" style:parent-style-name="內文" style:family="paragraph">
      <style:paragraph-properties style:text-autospace="none" style:snap-to-layout-grid="false" fo:text-align="justify" style:line-height-at-least="0in" fo:margin-left="0.6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text-autospace="none" style:snap-to-layout-grid="false" fo:text-align="justify" style:line-height-at-least="0in" fo:margin-left="0.6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style:snap-to-layout-grid="false" fo:text-align="justify" style:line-height-at-least="0in" fo:margin-left="0.6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style:line-height-at-least="0in" fo:margin-left="0.6666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style:line-height-at-least="0in" fo:margin-left="0.6666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全字庫正宋體" style:font-name-asian="全字庫正宋體" style:font-name-complex="全字庫正宋體"/>
    </style:style>
    <style:style style:name="T11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P11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361in" fo:margin-left="0.6666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361in" fo:margin-left="0.6666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fo:language="af" fo:country="ZA"/>
    </style:style>
    <style:style style:name="P131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language="af" fo:country="ZA"/>
    </style:style>
    <style:style style:name="P143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P15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fo:language="af" fo:country="ZA"/>
    </style:style>
    <style:style style:name="P164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165" style:parent-style-name="預設段落字型" style:family="text">
      <style:text-properties style:font-name-asian="標楷體" fo:language="af" fo:country="ZA"/>
    </style:style>
    <style:style style:name="P166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身心障礙者障礙成因</text:p>
      <text:p text:style-name="P6">一、發布及編製機關單位</text:p>
      <text:p text:style-name="P7"><text:span text:style-name="T8">＊</text:span><text:span text:style-name="T9">發布機關</text:span><text:span text:style-name="T10">、單位：臺中市政府社會局會計室</text:span></text:p>
      <text:p text:style-name="P11"><text:span text:style-name="T12">＊編製單位：</text:span><text:span text:style-name="T13">臺中市政府社會局身心障礙</text:span><text:span text:style-name="T14">福利</text:span><text:span text:style-name="T15">科</text:span></text:p>
      <text:p text:style-name="P16"><text:span text:style-name="T17">＊</text:span><text:span text:style-name="T18">聯絡電話</text:span><text:span text:style-name="T19">：</text:span><text:span text:style-name="T20">04-22289111#3795</text:span><text:span text:style-name="T21">9</text:span></text:p>
      <text:p text:style-name="P22"><text:span text:style-name="T23">＊</text:span><text:span text:style-name="T24">傳真</text:span><text:span text:style-name="T25">：</text:span><text:span text:style-name="T26">04-22258656</text:span></text:p>
      <text:p text:style-name="P27"><text:span text:style-name="T28">＊</text:span><text:span text:style-name="T29">電子信箱</text:span><text:span text:style-name="T30">：</text:span><text:span text:style-name="T31">wenzhen31</text:span>@taichung.gov.tw</text:p>
      <text:p text:style-name="P32">二、發布形式</text:p>
      <text:p text:style-name="P33">＊口頭：</text:p>
      <text:p text:style-name="P34"><text:s text:c="9"/>（<text:s/>）記者會或說明會</text:p>
      <text:p text:style-name="P35">＊書面：</text:p>
      <text:p text:style-name="P36"><text:s text:c="7"/>（<text:s/>）新聞稿<text:s text:c="3"/>（<text:s/>）報表<text:s text:c="2"/>（<text:s/>）書刊，刊名：</text:p>
      <text:p text:style-name="P37">＊電子媒體：</text:p>
      <text:p text:style-name="P38">（<text:s/>）線上書刊及資料庫，網址：</text:p>
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P</text:span><text:span text:style-name="T50">）其他</text:span><text:span text:style-name="T51">(</text:span><text:span text:style-name="T52">報表</text:span><text:span text:style-name="T53">)</text:span></text:p>
      <text:p text:style-name="P54"><text:span text:style-name="T55">三、資料</text:span><text:span text:style-name="T56">範圍</text:span><text:span text:style-name="T57">、週期及時效</text:span></text:p>
      <text:p text:style-name="P58"><text:span text:style-name="T59">＊統計範</text:span><text:span text:style-name="T60">圍及對象：</text:span><text:span text:style-name="T61">凡直轄市、縣(市) 民眾依據「身心障礙者權益保障法」第5條規定，經鑑定並領有身心障礙證明之人口，均為統計對象。</text:span></text:p>
      <text:p text:style-name="P62"><text:span text:style-name="T63">＊</text:span><text:span text:style-name="T64">統計標準</text:span><text:span text:style-name="T65">時間：</text:span><text:span text:style-name="T66">以當年12月底之事實為準</text:span><text:span text:style-name="T67">。</text:span></text:p>
      <text:p text:style-name="P68">＊統計項目定義：</text:p>
      <text:p text:style-name="P69"><text:span text:style-name="T70">(</text:span><text:span text:style-name="T71">一</text:span><text:span text:style-name="T72">)</text:span><text:span text:style-name="T73">身心障礙者人數：身心障礙者人數：係指</text:span><text:span text:style-name="T74">依</text:span><text:span text:style-name="T75">「</text:span><text:span text:style-name="T76">身心障礙者權益保障法</text:span><text:span text:style-name="T77">」第5條</text:span><text:span text:style-name="T78">規定，經鑑定並領有身心障礙證明之人數</text:span><text:span text:style-name="T79">。</text:span></text:p>
      <text:p text:style-name="P80"><text:span text:style-name="T81">1.(報表一)：本表係統計按身心障礙證明上註記之ICD診斷編碼對應之舊制障礙類別之人數；</text:span><text:span text:style-name="T82">跨障礙類別人數填列於「</text:span><text:span text:style-name="T83">多重障礙</text:span><text:span text:style-name="T84">」一欄。</text:span></text:p>
      <text:p text:style-name="P85"><text:span text:style-name="T86">2.(報表二)：本表</text:span><text:span text:style-name="T87">係統計按身心障礙證明上註記之</text:span><text:span text:style-name="T88">新制I</text:span><text:span text:style-name="T89">CF</text:span><text:span text:style-name="T90">障礙類別之人數；各類別均統計僅該單一類別之人數；跨障礙類別人數填列於「</text:span><text:span text:style-name="T91">跨兩類別以上</text:span><text:span text:style-name="T92">」一欄。</text:span></text:p>
      <text:p text:style-name="P93"><text:span text:style-name="T94">3.(報表三)：本表係統計按身心障礙證明上註記之新制I</text:span><text:span text:style-name="T95">CF</text:span><text:span text:style-name="T96">障礙類別統計人數身心</text:span><text:span text:style-name="T97">障</text:span><text:span text:style-name="T98">礙者，若有跨障礙類別時，則同時計列統計，故總計為重複之人次</text:span><text:span text:style-name="T99">。</text:span></text:p>
      <text:p text:style-name="P100">(二)障礙成因別：指依身心障礙鑑定表所載之成因，加以分類統計。</text:p>
      <text:p text:style-name="P101"><text:span text:style-name="T102">(三)</text:span><text:span text:style-name="T103">跨兩類別以上</text:span><text:span text:style-name="T104">：係指身心障礙證明障礙類別欄記載兩類別以上之身心障礙者。</text:span></text:p>
      <text:p text:style-name="P105"><text:span text:style-name="T106">(四)「</text:span><text:span text:style-name="T107">其他(含舊制轉換新制暫無法歸類)</text:span><text:span text:style-name="T108">」</text:span><text:span text:style-name="T109">：</text:span><text:span text:style-name="T110">係指無法歸類於新制法定1～8類者，其中包括舊制轉換新制暫無法歸類者</text:span><text:span text:style-name="T111">。</text:span></text:p>
      <text:p text:style-name="P112">＊統計單位：人次、人。</text:p>
      <text:p text:style-name="P113">＊統計分類：</text:p>
      <text:p text:style-name="P114"><text:span text:style-name="T115">(</text:span><text:span text:style-name="T116">一</text:span><text:span text:style-name="T117">)</text:span><text:span text:style-name="T118">橫項：</text:span><text:span text:style-name="T119">依</text:span><text:span text:style-name="T120">「障礙成因別」</text:span><text:span text:style-name="T121">分</text:span></text:p>
      <text:p text:style-name="P122"><text:span text:style-name="T123">(二)</text:span><text:span text:style-name="T124">縱項：</text:span><text:span text:style-name="T125">依「障礙類別」及「性別」分。</text:span></text:p>
      <text:p text:style-name="P126">＊發布週期（指資料編製或產生之頻率，如月、季、年等）：年。</text:p>
      <text:p text:style-name="P127">＊時效（指統計標準時間至資料發布時間之間隔時間）：1個月。</text:p>
      <text:p text:style-name="P128"><text:span text:style-name="T129">＊資料變革：</text:span><text:span text:style-name="T130">無。</text:span></text:p>
      <text:p text:style-name="P131"><text:span text:style-name="T132">四、</text:span><text:span text:style-name="T133">公開資料發布訊息</text:span></text:p>
      <text:p text:style-name="P134"><text:span text:style-name="T135">＊預告發布日期：每年終了後1個月(</text:span><text:span text:style-name="T136">原訂預告發</text:span><text:span text:style-name="T137">布日期如遇例假日或國定假日則延至下一個工作日發布</text:span><text:span text:style-name="T138">)。</text:span></text:p>
      <text:soft-page-break/>
      <text:p text:style-name="P139"><text:span text:style-name="T140">＊同步發送單位：</text:span><text:span text:style-name="T141">衛生</text:span><text:span text:style-name="T142">福利部統計處，臺中市政府主計處。</text:span></text:p>
      <text:p text:style-name="P143">五、資料品質</text:p>
      <text:p text:style-name="P144"><text:span text:style-name="T145">＊</text:span><text:span text:style-name="T146">統計指標編製方法與資料來源說明：</text:span><text:span text:style-name="T147">本局身心障礙福利科依據衛生福利部全國身心障礙福利資訊整合</text:span><text:span text:style-name="T148">平台</text:span><text:span text:style-name="T149">(ICF</text:span><text:span text:style-name="T150">作業系統</text:span><text:span text:style-name="T151">)</text:span><text:span text:style-name="T152">資料彙編。</text:span></text:p>
      <text:p text:style-name="P153"><text:span text:style-name="T154">＊</text:span><text:span text:style-name="T155">統計</text:span><text:span text:style-name="T156">資料</text:span><text:span text:style-name="T157">交叉查核及確保資料合理性之機制：業務單位、會計室、衛生福利部統計處交叉查核確保資料合理性。</text:span></text:p>
      <text:p text:style-name="P158"><text:span text:style-name="T159">六、</text:span><text:span text:style-name="T160">須注意及</text:span><text:span text:style-name="T161">預定改變之事項：</text:span><text:span text:style-name="T162">表號10730-05-03-2</text:span><text:span text:style-name="T163">。</text:span></text:p>
      <text:p text:style-name="P164"><text:span text:style-name="T165">七、其他事項：無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09T06:10:00Z</meta:creation-date>
    <dc:date>2025-12-09T06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