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7" style:parent-style-name="內文" style:family="paragraph">
      <style:paragraph-properties fo:text-align="justify" style:line-height-at-least="0in" fo:margin-left="0.3333in" fo:text-inden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style:line-height-at-least="0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Helvetica" fo:color="#333333" fo:font-size="11.5pt" style:font-size-asian="11.5pt" style:font-size-complex="11.5pt"/>
    </style:style>
    <style:style style:name="P33"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34" style:parent-style-name="內文" style:family="paragraph">
      <style:paragraph-properties fo:text-align="justify" style:line-height-at-least="0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letter-spacing="-0.0027in"/>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in" fo:margin-lef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style:line-height-at-least="0in" fo:margin-left="0.3333in" fo:text-indent="-0.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letter-spacing="-0.0027in"/>
    </style:style>
    <style:style style:name="T59" style:parent-style-name="預設段落字型" style:family="text">
      <style:text-properties style:font-name-asian="標楷體"/>
    </style:style>
    <style:style style:name="P60" style:parent-style-name="內文" style:family="paragraph">
      <style:paragraph-properties style:line-height-at-least="0in" fo:margin-left="0.6708in" fo:margin-right="-0.2277in" fo:text-indent="-0.204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in" fo:margin-left="0.6708in" fo:margin-right="-0.2277in" fo:text-indent="-0.204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margin-top="0.125in" style:line-height-at-least="0in">
        <style:tab-stops>
          <style:tab-stop style:type="left" style:position="5.9166in"/>
        </style:tab-stops>
      </style:paragraph-properties>
      <style:text-properties style:font-name="標楷體" style:font-name-asian="標楷體"/>
    </style:style>
    <style:style style:name="P80" style:parent-style-name="內文" style:family="paragraph">
      <style:paragraph-properties fo:text-align="justify" style:line-height-at-least="0in" fo:margin-left="0.3333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line-height-at-least="0in" fo:margin-left="0.3333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line-height-at-least="0in" fo:margin-left="0.3333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純文字"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4" style:parent-style-name="純文字" style:family="paragraph">
      <style:paragraph-properties style:snap-to-layout-grid="false" style:line-height-at-least="0in" fo:margin-left="0.6666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9" style:parent-style-name="純文字" style:family="paragraph">
      <style:paragraph-properties style:snap-to-layout-grid="false" style:line-height-at-least="0in" fo:margin-left="0.6666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純文字" style:family="paragraph">
      <style:paragraph-properties style:snap-to-layout-grid="false" style:line-height-at-least="0in" fo:margin-left="0.666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3333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style:line-height-at-least="0in" fo:margin-left="0.3333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style:line-height-at-least="0in" fo:margin-left="0.3333in" fo:text-indent="-0.1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language="af" fo:country="ZA"/>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fo:margin-top="0.125in" style:line-height-at-least="0in">
        <style:tab-stops>
          <style:tab-stop style:type="left" style:position="5.91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5" style:parent-style-name="內文" style:family="paragraph">
      <style:paragraph-properties fo:text-align="justify" style:line-height-at-least="0in" fo:margin-left="0.3333in" fo:text-indent="-0.16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anguage="af" fo:country="ZA"/>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30" style:parent-style-name="內文" style:family="paragraph">
      <style:paragraph-properties fo:text-align="justify" style:line-height-at-least="0in" fo:margin-left="0.3333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in" fo:margin-left="0.3333in" fo:text-indent="-0.166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fo:margin-top="0.125in" style:line-height-at-least="0in">
        <style:tab-stops>
          <style:tab-stop style:type="left" style:position="5.9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language="af" fo:country="ZA"/>
    </style:style>
    <style:style style:name="P151" style:parent-style-name="內文" style:family="paragraph">
      <style:paragraph-properties fo:text-align="justify" fo:margin-top="0.125in" style:line-height-at-least="0in">
        <style:tab-stops>
          <style:tab-stop style:type="left" style:position="5.9166in"/>
        </style:tab-stops>
      </style:paragraph-properties>
    </style:style>
    <style:style style:name="T152"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中低收入老人特別照顧津貼照顧者概況</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單位：</text:span><text:span text:style-name="T14">臺中市政府社會局</text:span><text:span text:style-name="T15">長青福利科</text:span></text:p>
      <text:p text:style-name="P16"><text:span text:style-name="T17">＊</text:span><text:span text:style-name="T18">聯絡電話</text:span><text:span text:style-name="T19">：</text:span><text:span text:style-name="T20">04-22289111#379</text:span><text:span text:style-name="T21">5</text:span><text:span text:style-name="T22">5</text:span></text:p>
      <text:p text:style-name="P23"><text:span text:style-name="T24">＊</text:span><text:span text:style-name="T25">傳真</text:span><text:span text:style-name="T26">：</text:span><text:span text:style-name="T27">04-22258656</text:span></text:p>
      <text:p text:style-name="P28"><text:span text:style-name="T29">＊</text:span><text:span text:style-name="T30">電子信箱</text:span><text:span text:style-name="T31">：</text:span><text:span text:style-name="T32">wenzhen31</text:span>@taichung.gov.tw</text:p>
      <text:p text:style-name="P33">二、發布形式</text:p>
      <text:p text:style-name="P34"><text:span text:style-name="T35">＊</text:span><text:span text:style-name="T36">口頭</text:span><text:span text:style-name="T37">：</text:span></text:p>
      <text:p text:style-name="P38"><text:s text:c="9"/>（<text:s/>）記者會或說明會</text:p>
      <text:p text:style-name="P39"><text:span text:style-name="T40">＊</text:span><text:span text:style-name="T41">書面</text:span><text:span text:style-name="T42">：</text:span></text:p>
      <text:p text:style-name="P43"><text:span text:style-name="T44"><text:s text:c="7"/></text:span><text:span text:style-name="T45">（</text:span><text:span text:style-name="T46"><text:s/></text:span><text:span text:style-name="T47">）新聞稿</text:span><text:span text:style-name="T48"><text:s text:c="3"/></text:span><text:span text:style-name="T49">（</text:span><text:span text:style-name="T50">P</text:span><text:span text:style-name="T51">）報表</text:span><text:span text:style-name="T52"><text:s text:c="2"/></text:span><text:span text:style-name="T53">（</text:span><text:span text:style-name="T54"><text:s/></text:span><text:span text:style-name="T55">）書刊，刊名：</text:span></text:p>
      <text:p text:style-name="P56"><text:span text:style-name="T57">＊</text:span><text:span text:style-name="T58">電子</text:span><text:span text:style-name="T59">媒體：</text:span></text:p>
      <text:p text:style-name="P60"><text:span text:style-name="T61">（</text:span><text:span text:style-name="T62">P</text:span><text:span text:style-name="T63">）線上書刊及資料庫，網址：</text:span></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P</text:span><text:span text:style-name="T75">）其他</text:span><text:span text:style-name="T76">(</text:span><text:span text:style-name="T77">報表</text:span><text:span text:style-name="T78">)</text:span></text:p>
      <text:p text:style-name="P79">三、資料範圍、週期及時效</text:p>
      <text:p text:style-name="P80"><text:span text:style-name="T81">＊統計</text:span><text:span text:style-name="T82">範圍及對象：</text:span><text:span text:style-name="T83">凡依據中低收入老人特別照顧津貼發給辦法規定辦理者，均為統計對象。</text:span></text:p>
      <text:p text:style-name="P84"><text:span text:style-name="T85">＊統計</text:span><text:span text:style-name="T86">標準</text:span><text:span text:style-name="T87">時間：</text:span><text:span text:style-name="T88">第1季以1至3月、第2季以4至6月、第3季以7至9月、第4季以10至12月之事實為準。</text:span></text:p>
      <text:p text:style-name="P89"><text:span text:style-name="T90">＊統計</text:span><text:span text:style-name="T91">項目</text:span><text:span text:style-name="T92">定義：</text:span></text:p>
      <text:p text:style-name="P93">(一)人次：指當月受照顧人數，季加總為人次。</text:p>
      <text:p text:style-name="P94"><text:span text:style-name="T95">(二)金額：指依應發放人數為基準所發放給照顧者之金額計算</text:span><text:span text:style-name="T96">。</text:span></text:p>
      <text:p text:style-name="P97">＊統計單位：人次、元。</text:p>
      <text:p text:style-name="P98">＊統計分類：</text:p>
      <text:p text:style-name="P99"><text:span text:style-name="T100">(一)</text:span><text:span text:style-name="T101">橫</text:span><text:span text:style-name="T102">項：依「月份別」分。</text:span></text:p>
      <text:p text:style-name="P103"><text:span text:style-name="T104">(二)</text:span><text:span text:style-name="T105">縱</text:span><text:span text:style-name="T106">項：</text:span><text:span text:style-name="T107">中低收入老人特別照顧者之「性別」、「照顧者年齡」、「照顧者與受照顧者關係」及「具原住民身分」分。</text:span></text:p>
      <text:p text:style-name="P108"><text:span text:style-name="T109">＊發布週期（指資料編製或產生之頻率，如月、季、年等）：</text:span><text:span text:style-name="T110">季</text:span><text:span text:style-name="T111">。</text:span></text:p>
      <text:p text:style-name="P112"><text:span text:style-name="T113">＊時效（指統計標準時間至資料發布時間之間隔時間）：</text:span><text:span text:style-name="T114">20</text:span><text:span text:style-name="T115">日</text:span><text:span text:style-name="T116">。</text:span></text:p>
      <text:p text:style-name="P117"><text:span text:style-name="T118">＊資料變革：</text:span><text:span text:style-name="T119">無</text:span><text:span text:style-name="T120">。</text:span></text:p>
      <text:p text:style-name="P121"><text:span text:style-name="T122">四、</text:span><text:span text:style-name="T123">公開資料發布訊息</text:span></text:p>
      <text:p text:style-name="P124">＊預告發布日期：每季終了後20日(原訂預告發布日期如遇例假日或國定假日則延至下一個工作日發布)。</text:p>
      <text:p text:style-name="P125"><text:span text:style-name="T126">＊同步發送單位：</text:span><text:span text:style-name="T127">衛生福利部統計處，臺中市政府主計處</text:span><text:span text:style-name="T128">。</text:span></text:p>
      <text:p text:style-name="P129">五、資料品質</text:p>
      <text:p text:style-name="P130"><text:span text:style-name="T131">＊統計</text:span><text:span text:style-name="T132">指標編製方法與資料來源說明：</text:span><text:span text:style-name="T133">依據本局長青福利科辦理中低收入老人特別照顧津貼發放登記照顧者資料彙編。</text:span></text:p>
      <text:p text:style-name="P134"><text:span text:style-name="T135">＊</text:span><text:span text:style-name="T136">統計</text:span><text:span text:style-name="T137">資料交叉查核及確保資料合理性之機制：業務單位、會計室、</text:span><text:span text:style-name="T138">衛生福利</text:span><text:span text:style-name="T139">部統計處交叉查核確保資料合理性。</text:span></text:p>
      <text:p text:style-name="P140"><text:span text:style-name="T141">六、</text:span><text:span text:style-name="T142">須</text:span><text:span text:style-name="T143">注意</text:span><text:span text:style-name="T144">及</text:span><text:span text:style-name="T145">預定改變之事項：</text:span><text:span text:style-name="T146">表號</text:span><text:span text:style-name="T147">10730-04-</text:span><text:span text:style-name="T148">23</text:span><text:span text:style-name="T149">-2</text:span><text:span text:style-name="T150">。</text:span></text:p>
      <text:soft-page-break/>
      <text:p text:style-name="P151"><text:span text:style-name="T15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4-12-23T05:41:00Z</meta:creation-date>
    <dc:date>2024-12-23T05:41:00Z</dc:date>
    <meta:template xlink:href="Normal.dotm" xlink:type="simple"/>
    <meta:editing-cycles>2</meta:editing-cycles>
    <meta:editing-duration>PT0S</meta:editing-duration>
    <meta:document-statistic meta:page-count="2" meta:paragraph-count="1" meta:word-count="128" meta:character-count="858" meta:row-count="6" meta:non-whitespace-character-count="731"/>
  </office:meta>
</office:document-meta>
</file>