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P1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-0.0027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純文字" style:family="paragraph">
      <style:paragraph-properties style:snap-to-layout-grid="false" fo:text-align="justify" style:line-height-at-least="0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純文字" style:family="paragraph">
      <style:paragraph-properties style:snap-to-layout-grid="false" fo:text-align="justify" style:line-height-at-least="0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language="af" fo:country="ZA"/>
    </style:style>
    <style:style style:name="P95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language="af" fo:country="ZA"/>
    </style:style>
    <style:style style:name="P106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anguage="af" fo:country="ZA"/>
    </style:style>
    <style:style style:name="P10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P11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fo:language="af" fo:country="ZA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fo:language="af" fo:country="ZA"/>
    </style:style>
    <style:style style:name="P123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24" style:parent-style-name="預設段落字型" style:family="text">
      <style:text-properties style:font-name-asian="標楷體" fo:language="af" fo:country="ZA"/>
    </style:style>
    <style:style style:name="P125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中低收入老人租賃房屋租金或住宅修繕補助</text:p>
      <text:p text:style-name="P6">一、發布及編製機關單位</text:p>
      <text:p text:style-name="P7"><text:span text:style-name="T8">＊</text:span><text:span text:style-name="T9">發布機關</text:span><text:span text:style-name="T10">、單位：臺中市政府社會局會計室</text:span></text:p>
      <text:p text:style-name="P11"><text:span text:style-name="T12">＊編製</text:span><text:span text:style-name="T13">單位</text:span><text:span text:style-name="T14">：</text:span><text:span text:style-name="T15">臺中市政府社會局長青福利科</text:span></text:p>
      <text:p text:style-name="P16"><text:span text:style-name="T17">＊</text:span><text:span text:style-name="T18">聯絡電話</text:span><text:span text:style-name="T19">：</text:span><text:span text:style-name="T20">04-22289111#3795</text:span><text:span text:style-name="T21">9</text:span></text:p>
      <text:p text:style-name="P22"><text:span text:style-name="T23">＊</text:span><text:span text:style-name="T24">傳真</text:span><text:span text:style-name="T25">：</text:span><text:span text:style-name="T26">04-22258656</text:span></text:p>
      <text:p text:style-name="P27"><text:span text:style-name="T28">＊</text:span><text:span text:style-name="T29">電子信箱</text:span><text:span text:style-name="T30">：</text:span>wenzhen31@taichung.gov.tw</text:p>
      <text:p text:style-name="P31">二、發布形式</text:p>
      <text:p text:style-name="P32">＊口頭：</text:p>
      <text:p text:style-name="P33"><text:s text:c="9"/>（<text:s/>）記者會或說明會</text:p>
      <text:p text:style-name="P34">＊書面：</text:p>
      <text:p text:style-name="P35"><text:s text:c="7"/>（<text:s/>）新聞稿<text:s text:c="3"/>（<text:s/>）報表<text:s text:c="2"/>（<text:s/>）書刊，刊名：</text:p>
      <text:p text:style-name="P36">＊電子媒體：</text:p>
      <text:p text:style-name="P37">（<text:s/>）線上書刊及資料庫，網址：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P</text:span><text:span text:style-name="T49">）其他</text:span><text:span text:style-name="T50">(</text:span><text:span text:style-name="T51">報表</text:span><text:span text:style-name="T52">)</text:span></text:p>
      <text:p text:style-name="P53">三、資料範圍、週期及時效</text:p>
      <text:p text:style-name="P54"><text:span text:style-name="T55">＊</text:span><text:span text:style-name="T56">統計</text:span><text:span text:style-name="T57">範圍及對象：</text:span><text:span text:style-name="T58">凡本市市民依據老人福利法第32條規定辦理者，均為統計對象。</text:span></text:p>
      <text:p text:style-name="P59"><text:span text:style-name="T60">＊</text:span><text:span text:style-name="T61">統計標準</text:span><text:span text:style-name="T62">時間：</text:span><text:span text:style-name="T63">動態資料上半年以1至6月、下半年以7至12月之事實為準；靜態資料以6月底、12月底之事實為準。</text:span><text:span text:style-name="T64"><text:s text:c="2"/></text:span></text:p>
      <text:p text:style-name="P65">＊統計項目定義：</text:p>
      <text:p text:style-name="P66">(一)低收入戶：係指符合家庭總收入，平均分配全家人口，每人每月在最低生活費以下，且家庭財產未超過中央、本局公告之當年度一定金額者。</text:p>
      <text:p text:style-name="P67">(二)中低收入：係指符合家庭總收入，平均分配全家人口，每人每月未超過最低生活費2.5倍者(不含低收入戶)，並未超過每人每月消費支出1.5倍。</text:p>
      <text:p text:style-name="P68">(三)人數：經核定當期接受補助之人數。</text:p>
      <text:p text:style-name="P69">(四)人次：依實際核發人次按月加總。</text:p>
      <text:p text:style-name="P70">(五)金額：依實際核發補助金額按月加總。</text:p>
      <text:p text:style-name="P71"><text:span text:style-name="T72">＊統計</text:span><text:span text:style-name="T73">單位：人、人次、元。</text:span></text:p>
      <text:p text:style-name="P74"><text:span text:style-name="T75">＊統計</text:span><text:span text:style-name="T76">分類：</text:span></text:p>
      <text:p text:style-name="P77"><text:span text:style-name="T78">(一)</text:span><text:span text:style-name="T79">橫項</text:span><text:span text:style-name="T80">:</text:span><text:span text:style-name="T81">「租賃房屋租金補助」及「住宅修繕補助」分</text:span><text:span text:style-name="T82">。</text:span></text:p>
      <text:p text:style-name="P83"><text:span text:style-name="T84">(二)</text:span><text:span text:style-name="T85">縱項: 「低收入戶」、「中低收入」及「市府當年度編列預算經費」分。</text:span></text:p>
      <text:p text:style-name="P86"><text:span text:style-name="T87">＊發布週期（指資料編製或產生之頻率，如月、季、年等）：半年</text:span><text:span text:style-name="T88">。</text:span></text:p>
      <text:p text:style-name="P89"><text:span text:style-name="T90">＊時效（指統計標準時間至資料發布時間之間隔時間）：一個月</text:span><text:span text:style-name="T91">。</text:span></text:p>
      <text:p text:style-name="P92"><text:span text:style-name="T93">＊資料變革：無</text:span><text:span text:style-name="T94">。</text:span></text:p>
      <text:p text:style-name="P95"><text:span text:style-name="T96">四、</text:span><text:span text:style-name="T97">公開資料發布訊息</text:span></text:p>
      <text:p text:style-name="P98"><text:span text:style-name="T99">＊預告發布日期：每半年終了後一個月</text:span><text:span text:style-name="T100">(</text:span><text:span text:style-name="T101">原訂預告發布日期如遇例假日或國定假日則延至下一個工作日發布</text:span><text:span text:style-name="T102">)。</text:span></text:p>
      <text:p text:style-name="P103"><text:span text:style-name="T104">＊同步發送單位：</text:span><text:span text:style-name="T105">衛生福利部統計處，臺中市政府主計處。</text:span></text:p>
      <text:soft-page-break/>
      <text:p text:style-name="P106"><text:span text:style-name="T107">五、資料</text:span><text:span text:style-name="T108">品質</text:span></text:p>
      <text:p text:style-name="P109"><text:span text:style-name="T110">＊統計指標編製方法與資料來源說明：</text:span><text:span text:style-name="T111">依據本局長青福利科辦理中低收入老人租賃房屋</text:span><text:span text:style-name="T112">租金</text:span><text:span text:style-name="T113">補助或住宅修繕補助登記資料彙編。</text:span></text:p>
      <text:p text:style-name="P114">＊統計資料交叉查核及確保資料合理性之機制：業務單位、會計室、衛生福利部統計處交叉查核確保資料合理性。</text:p>
      <text:p text:style-name="P115"><text:span text:style-name="T116">六、</text:span><text:span text:style-name="T117">須</text:span><text:span text:style-name="T118">注意</text:span><text:span text:style-name="T119">及</text:span><text:span text:style-name="T120">預定改變之事項：</text:span><text:span text:style-name="T121">表號10730-04-22-2</text:span><text:span text:style-name="T122">。</text:span></text:p>
      <text:p text:style-name="P123"><text:span text:style-name="T124">七、其他事項：無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低收入戶數及人數按款別及年齡別分編製說明</dc:title>
    <dc:subject/>
    <meta:initial-creator>p983781</meta:initial-creator>
    <dc:creator>Jason</dc:creator>
    <meta:creation-date>2025-12-08T12:40:00Z</meta:creation-date>
    <dc:date>2025-12-08T12:40:00Z</dc:date>
    <meta:print-date>2011-06-13T09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