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 fo:letter-spacing="-0.0027in"/>
    </style:style>
    <style:style style:name="P9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 fo:margin-left="0.3277in" fo:text-indent="-0.1611in">
        <style:tab-stops/>
      </style:paragraph-properties>
      <style:text-properties style:font-name-asian="標楷體" fo:letter-spacing="-0.0027in"/>
    </style:style>
    <style:style style:name="P18" style:parent-style-name="內文" style:family="paragraph">
      <style:paragraph-properties fo:text-align="justify" style:line-height-at-least="0in" fo:margin-left="0.3277in" fo:text-indent="-0.1611in">
        <style:tab-stops/>
      </style:paragraph-properties>
      <style:text-properties style:font-name-asian="標楷體" fo:letter-spacing="-0.0027in"/>
    </style:style>
    <style:style style:name="P19" style:parent-style-name="內文" style:family="paragraph">
      <style:paragraph-properties fo:text-align="justify" style:line-height-at-least="0in" fo:margin-left="0.3277in" fo:text-indent="-0.1611in">
        <style:tab-stops/>
      </style:paragraph-properties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name-complex="Helvetica" fo:color="#333333" fo:font-size="11.5pt" style:font-size-asian="11.5pt" style:font-size-complex="11.5pt"/>
    </style:style>
    <style:style style:name="P23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style:line-height-at-least="0in"/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letter-spacing="-0.0027in"/>
    </style:style>
    <style:style style:name="T54" style:parent-style-name="預設段落字型" style:family="text">
      <style:text-properties style:font-name-asian="標楷體" fo:letter-spacing="-0.002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language="af" fo:country="ZA"/>
    </style:style>
    <style:style style:name="P102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anguage="af" fo:country="ZA"/>
    </style:style>
    <style:style style:name="P109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P11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language="af" fo:country="ZA"/>
    </style:style>
    <style:style style:name="P125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2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臺中市中低收</text:span><text:span text:style-name="T7">入(含低收入戶)</text:span><text:span text:style-name="T8">老人生活津貼</text:span></text:p>
      <text:p text:style-name="P9">一、發布及編製機關單位</text:p>
      <text:p text:style-name="P10"><text:span text:style-name="T11">＊</text:span><text:span text:style-name="T12">發布機關、單位：臺中市政府社會局會計室</text:span></text:p>
      <text:p text:style-name="P13"><text:span text:style-name="T14">＊編製</text:span><text:span text:style-name="T15">單位：</text:span><text:span text:style-name="T16">臺中市政府社會局長青福利科</text:span></text:p>
      <text:p text:style-name="P17">＊聯絡電話：04-22289111#37959</text:p>
      <text:p text:style-name="P18">＊傳真：04-22258656</text:p>
      <text:p text:style-name="P19"><text:span text:style-name="T20">＊電子</text:span><text:span text:style-name="T21">信箱：</text:span><text:span text:style-name="T22">wenzhen31</text:span>@taichung.gov.tw</text:p>
      <text:p text:style-name="P23"><text:span text:style-name="T24">二、發布</text:span><text:span text:style-name="T25">形式</text:span></text:p>
      <text:p text:style-name="P26">＊口頭：</text:p>
      <text:p text:style-name="P27"><text:s text:c="9"/>（<text:s/>）記者會或說明會</text:p>
      <text:p text:style-name="P28">＊書面：</text:p>
      <text:p text:style-name="P29"><text:s text:c="7"/>（<text:s/>）新聞稿<text:s text:c="3"/>（<text:s/>）報表<text:s text:c="2"/>（<text:s/>）書刊，刊名：</text:p>
      <text:p text:style-name="P30">＊電子媒體：</text:p>
      <text:p text:style-name="P31">（<text:s/>）線上書刊及資料庫，網址：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P</text:span><text:span text:style-name="T43">）其他</text:span><text:span text:style-name="T44">(</text:span><text:span text:style-name="T45">報表</text:span><text:span text:style-name="T46">)</text:span></text:p>
      <text:p text:style-name="P47"><text:span text:style-name="T48">三、資料</text:span><text:span text:style-name="T49">範圍</text:span><text:span text:style-name="T50">、週期及時效</text:span></text:p>
      <text:p text:style-name="P51"><text:span text:style-name="T52">＊統計</text:span><text:span text:style-name="T53">範</text:span><text:span text:style-name="T54">圍</text:span><text:span text:style-name="T55">及對象：</text:span><text:span text:style-name="T56">凡本</text:span><text:span text:style-name="T57">市依據社會救助法及中低收入老人生活津貼發給辦法規定辦理者，均為統計對象。</text:span></text:p>
      <text:p text:style-name="P58"><text:span text:style-name="T59">＊統計標準時間：</text:span><text:span text:style-name="T60">動態資料以當月之事實為準；靜態資料以當月底之事實為準</text:span><text:span text:style-name="T61">。</text:span></text:p>
      <text:p text:style-name="P62">＊統計項目定義：</text:p>
      <text:p text:style-name="P63">(一)人數：以核定有案，當月應發放之人數計算。</text:p>
      <text:p text:style-name="P64">(二)金額：指依上項應發放人數為基準所應發放之金額。</text:p>
      <text:p text:style-name="P65"><text:span text:style-name="T66">(三)低收入戶：係指經申請戶籍所在地主管機關審核認定，符合家庭總收入，平均分配全家人口，每人每月在最低生活費以下，且家庭財產未超過中央、直轄市主管機關公告之當年度一定金額者</text:span><text:span text:style-name="T67">(即符合社會救助法規定之低收入戶)。</text:span></text:p>
      <text:p text:style-name="P68"><text:span text:style-name="T69">(四)</text:span><text:span text:style-name="T70">中低</text:span><text:span text:style-name="T71">收入</text:span><text:span text:style-name="T72">戶：係指</text:span><text:span text:style-name="T73">經申請戶籍所在地直轄市、縣(市)主管機關審核認定，</text:span><text:span text:style-name="T74">符合家庭總收入，平均分配全家人口，每人每月在最低生活費1.5倍以下，且家庭財產未超過中央、直轄市主管機關公告之當年度一定金額者(即符合社會救助法規定之中低收入戶)。</text:span></text:p>
      <text:p text:style-name="P75">(五)中低收入老人：係指經申請戶籍所在地主管機關審核認定，符合家庭總收入，平均分配全家人口，每人每月不超過最低生活費2.5倍，且家庭財產未超過中央、直轄市主管機關公告之當年度一定金額者。</text:p>
      <text:p text:style-name="P76"><text:span text:style-name="T77">(六)原住民：依</text:span><text:span text:style-name="T78">原住民身分</text:span><text:span text:style-name="T79">法，</text:span><text:span text:style-name="T80">具原住民身分者即予以統計，而不論其是否隸屬於原住民戶。</text:span></text:p>
      <text:p text:style-name="P81">＊統計單位：人、元。</text:p>
      <text:p text:style-name="P82">＊統計分類：</text:p>
      <text:p text:style-name="P83"><text:span text:style-name="T84">(一)</text:span><text:span text:style-name="T85">橫項</text:span><text:span text:style-name="T86">：</text:span><text:span text:style-name="T87">依「身分別」分。</text:span></text:p>
      <text:p text:style-name="P88"><text:span text:style-name="T89">(二)</text:span><text:span text:style-name="T90">縱項</text:span><text:span text:style-name="T91">：</text:span><text:span text:style-name="T92">依「低收入戶」、「中低收入戶」、「中低收入老人」及「具原住民身分」分。</text:span></text:p>
      <text:p text:style-name="P93"><text:span text:style-name="T94">＊發布週期（指資料編製或產生之頻率，如月、季、年等）：月</text:span><text:span text:style-name="T95">。</text:span></text:p>
      <text:p text:style-name="P96"><text:span text:style-name="T97">＊時效（指統計標準時間至資料發布時間之間隔時間）：15日</text:span><text:span text:style-name="T98">。</text:span></text:p>
      <text:p text:style-name="P99"><text:span text:style-name="T100">＊資料變革：</text:span><text:span text:style-name="T101">衛生福利部統計處，臺中市政府主計處。</text:span></text:p>
      <text:p text:style-name="P102"><text:span text:style-name="T103">四、</text:span><text:span text:style-name="T104">公開資料發布訊息</text:span></text:p>
      <text:soft-page-break/>
      <text:p text:style-name="P105">＊預告發布日期：每月終了後15日(原訂預告發布日期如遇例假日或國定假日則延至下一個工作日發布)。</text:p>
      <text:p text:style-name="P106"><text:span text:style-name="T107">＊同步發送單位：</text:span><text:span text:style-name="T108">無。</text:span></text:p>
      <text:p text:style-name="P109">五、資料品質</text:p>
      <text:p text:style-name="P110"><text:span text:style-name="T111">＊統計指標編製方法與資料來源說明：</text:span><text:span text:style-name="T112">本局長青福利科依據衛生福利部全國社政資訊整合系統資料彙編。</text:span></text:p>
      <text:p text:style-name="P113"><text:span text:style-name="T114">＊統計資料交叉查核及確保資料合理性之機制：業務單位、會計室、內政部統計處交叉查核</text:span><text:span text:style-name="T115">確保</text:span><text:span text:style-name="T116">資料合理性。</text:span></text:p>
      <text:p text:style-name="P117"><text:span text:style-name="T118">六、</text:span><text:span text:style-name="T119">須注意及</text:span><text:span text:style-name="T120">預</text:span><text:span text:style-name="T121">定改變之</text:span><text:span text:style-name="T122">事項：</text:span><text:span text:style-name="T123">表號10730-04-20-2</text:span><text:span text:style-name="T124">。</text:span></text:p>
      <text:p text:style-name="P125"><text:span text:style-name="T12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12-16T14:52:00Z</meta:creation-date>
    <dc:date>2024-12-16T14:52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