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in" fo:margin-left="1.6666in" fo:text-indent="-1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5368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5368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in" fo:margin-left="2in" fo:text-indent="-1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in" fo:margin-left="2in" fo:text-indent="-1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language="af" fo:country="ZA"/>
    </style:style>
    <style:style style:name="T83" style:parent-style-name="預設段落字型" style:family="text">
      <style:text-properties style:font-name-asian="標楷體" fo:language="af" fo:country="ZA"/>
    </style:style>
    <style:style style:name="P8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anguage="af" fo:country="ZA"/>
    </style:style>
    <style:style style:name="P9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style:line-height-at-least="0in" fo:margin-left="0.3041in" fo:text-indent="-0.137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language="af" fo:country="ZA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長期照顧十年計畫</text:span><text:span text:style-name="T8">(五)-交通接送服務</text:span></text:p>
      <text:p text:style-name="P9">一、發布及編製機關單位</text:p>
      <text:list text:style-name="LFO1" text:continue-numbering="true">
        <text:list-item>
          <text:p text:style-name="P10">發布機關、單位：臺中市政府衛生局會計室</text:p>
        </text:list-item>
        <text:list-item>
          <text:p text:style-name="P11"><text:span text:style-name="T12">編製單位：</text:span><text:span text:style-name="T13">臺中市政府衛生局長期照護科</text:span></text:p>
        </text:list-item>
      </text:list>
      <text:p text:style-name="P14">＊聯絡電話：(04)25265394#6024</text:p>
      <text:p text:style-name="P15">＊傳真：(04)25271325</text:p>
      <text:p text:style-name="P16">＊電子信箱：hbtcm00764@taichung.gov.tw</text:p>
      <text:p text:style-name="P17">二、發布形式</text:p>
      <text:p text:style-name="P18">＊口頭：</text:p>
      <text:p text:style-name="P19"><text:s text:c="9"/>（<text:s/>）記者會或說明會</text:p>
      <text:p text:style-name="P20">＊書面：</text:p>
      <text:p text:style-name="P21"><text:span text:style-name="T22"><text:s text:c="7"/>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P</text:span><text:span text:style-name="T29">）報表</text:span><text:span text:style-name="T30"><text:s text:c="2"/></text:span><text:span text:style-name="T31">（</text:span><text:span text:style-name="T32"><text:s/></text:span><text:span text:style-name="T33">）書刊，刊名：</text:span></text:p>
      <text:p text:style-name="P34">＊電子媒體：</text:p>
      <text:p text:style-name="P35"><text:span text:style-name="T36">（</text:span><text:span text:style-name="T37">P</text:span><text:span text:style-name="T38">）線上書刊及資料庫，網址：</text:span></text:p>
      <text:p text:style-name="P39"><text:a xlink:href="http://govstat.taichung.gov.tw/TCSTAT/Page/kcg01_2.aspx?Mid1=387140000I" office:target-frame-name="_top" xlink:show="replace"><text:span text:style-name="T40">http://govstat.taichung.gov.tw/TCSTAT/Page/kcg01_2.aspx?M</text:span><text:bookmark-start text:name="_Hlt508347001"/><text:bookmark-start text:name="_Hlt508347002"/><text:span text:style-name="T41">i</text:span><text:bookmark-end text:name="_Hlt508347001"/><text:bookmark-end text:name="_Hlt508347002"/><text:span text:style-name="T42">d1=387140000I</text:span></text:a><text:span text:style-name="T43"><text:s/></text:span></text:p>
      <text:p text:style-name="P44">（<text:s/>）磁片<text:s text:c="3"/>（<text:s/>）光碟片<text:s text:c="2"/>（<text:s/>）其他</text:p>
      <text:p text:style-name="P45">三、資料範圍、週期及時效</text:p>
      <text:p text:style-name="P46"><text:span text:style-name="T47">＊統計</text:span><text:span text:style-name="T48">範圍及對象：</text:span><text:span text:style-name="T49">本市依據長期照顧十年計畫2.0所辦理之交通接送服務，均為統計對象。</text:span></text:p>
      <text:p text:style-name="P50">＊統計標準時間：</text:p>
      <text:p text:style-name="P51">(一)動態資料半年報以上半年及下半年所發生之事實為準，年報以每年1月1日至年底所發生之事實為準。</text:p>
      <text:p text:style-name="P52">(二)靜態資料以每半年（年）底所發生之事實為準。</text:p>
      <text:p text:style-name="P53">＊統計項目定義：</text:p>
      <text:h text:style-name="P54" text:outline-level="1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h>
      <text:h text:style-name="P55" text:outline-level="1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</text:h>
      <text:h text:style-name="P56" text:outline-level="1"><text:s text:c="4"/>補助項目包含：（1）服務提供單位：如營運費及車輛租金/全球衛星(GPS)定位系統租金、原住民區、離島及偏遠地區交通車輛；</text:h>
      <text:h text:style-name="P57" text:outline-level="1"><text:span text:style-name="T58"><text:s text:c="17"/></text:span><text:span text:style-name="T59">（2）</text:span><text:span text:style-name="T60">服務使用者：給付額度及部分負擔比率係依據長期照顧（照顧服務、專業服務、交通接送服務、輔具服務及居家無障礙環境改善服務）給付及支付基準之規定，交通接送支付單價係由各縣市政府核定。</text:span></text:h>
      <text:h text:style-name="P61" text:outline-level="1">(三)服務成果：</text:h>
      <text:h text:style-name="P62" text:outline-level="1">1.期底服務個案人數：指統計期底現有服務個案之人數(不含已結案者)。</text:h>
      <text:p text:style-name="P63">2.補助對象別：係依失能者家庭經濟狀況提供不同補助：</text:p>
      <text:p text:style-name="P64"><text:s/><text:s text:c="7"/>(1)長照低收入：列冊低收入戶、列冊中低收入戶、符合領取中低收入老人生活津貼發給辦法第六條一項款者，由政府全額補助。</text:p>
      <text:soft-page-break/>
      <text:p text:style-name="P65"><text:s text:c="8"/>(2)長照中低收入：符合領取中低收入老人生活津貼發給辦法第六條一項二款、身心障礙生活補助資格津貼者，由政府補助90%~93%，民眾自付7%~10%。</text:p>
      <text:p text:style-name="P66"><text:s text:c="8"/>(3)長照一般戶：前兩者以外者，由政府補助70%~79%，民眾自付21%~30%。</text:p>
      <text:p text:style-name="P67"><text:s text:c="6"/>3.本期服務人數：指統計期間服務對象人數，以身份證字號歸人處理。例如：統計期</text:p>
      <text:p text:style-name="P68"><text:s text:c="8"/>間到單一個案家中服務24次，則服務人數(歸戶)仍計算1人，不應以服務次數列入</text:p>
      <text:p text:style-name="P69"><text:s text:c="8"/>計算。</text:p>
      <text:p text:style-name="P70"><text:s text:c="2"/>(四)服務提供單位數：係指統計期間(6月底、12月底)轄內提供交通接送服務之單位數。</text:p>
      <text:p text:style-name="P71"><text:s text:c="2"/>(五)車輛數：係指統計期間(6月底、12月底)轄內交通接送之車輛數。</text:p>
      <text:p text:style-name="P72">＊統計單位：人、家、輛。</text:p>
      <text:p text:style-name="P73">＊統計分類：橫項依「長照需要等級(Case-Mix System，簡稱CMS)」分；</text:p>
      <text:p text:style-name="P74"><text:s text:c="12"/>縱項依服務對象分，倘同時符合兩類以上資格，依「50歲以上失智症者」、「55</text:p>
      <text:p text:style-name="P75"><text:s text:c="12"/>至64歲原住民」、「64歲以下領有身心障礙證明者」、「65歲以上領有身心障</text:p>
      <text:p text:style-name="P76"><text:s text:c="12"/>礙證明者」、「65歲以上老人(含IADLs失能且獨居之老人)」之順序優先歸類。</text:p>
      <text:p text:style-name="P77"><text:s text:c="12"/>單一服務對象不重複歸類。</text:p>
      <text:p text:style-name="P78">＊發布週期（指資料編製或產生之頻率，如月、季、年等）：半年、年。</text:p>
      <text:p text:style-name="P79">＊時效（指統計標準時間至資料發布時間之間隔時間）：1個月。</text:p>
      <text:p text:style-name="P80"><text:span text:style-name="T81">＊資料變革：</text:span><text:span text:style-name="T82">衛生福利部統計處，臺中市政府主計處</text:span><text:span text:style-name="T83">。</text:span></text:p>
      <text:p text:style-name="P84"><text:span text:style-name="T85">四、</text:span><text:span text:style-name="T86">公開資料發布訊息</text:span></text:p>
      <text:p text:style-name="P87">＊預告發布日期：每半年(年)終了後1個月(原訂預告發布日期如遇例假日或國定假日</text:p>
      <text:p text:style-name="P88"><text:s text:c="16"/>則延至下一個工作日發布)。</text:p>
      <text:p text:style-name="P89"><text:span text:style-name="T90">＊同步發送單位：</text:span><text:span text:style-name="T91">臺中市政府主計處</text:span><text:span text:style-name="T92">。</text:span></text:p>
      <text:p text:style-name="P93">五、資料品質</text:p>
      <text:p text:style-name="P94">＊統計指標編製方法與資料來源說明：本局長期照護科依據衛生福利部照顧服務管理資訊</text:p>
      <text:p text:style-name="P95"><text:span text:style-name="T96"><text:s text:c="2"/></text:span><text:span text:style-name="T97">平臺之資料統計彙編。</text:span></text:p>
      <text:p text:style-name="P98">＊統計資料交叉查核及確保資料合理性之機制：業務單位、會計室、交叉查核確保資料合</text:p>
      <text:p text:style-name="P99"><text:s text:c="2"/>理性。</text:p>
      <text:p text:style-name="P100"><text:span text:style-name="T101">六、</text:span><text:span text:style-name="T102">須注意及</text:span><text:span text:style-name="T103">預定改變之事項：</text:span><text:span text:style-name="T104">表號</text:span><text:span text:style-name="T105">10730-04-</text:span><text:span text:style-name="T106">1</text:span><text:span text:style-name="T107">2</text:span><text:span text:style-name="T108">-2</text:span><text:span text:style-name="T109">。</text:span></text:p>
      <text:p text:style-name="P110"><text:span text:style-name="T11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description/>
    <dc:subject/>
    <meta:initial-creator>d04</meta:initial-creator>
    <dc:creator>Administrator</dc:creator>
    <meta:creation-date>2022-09-22T17:38:00Z</meta:creation-date>
    <dc:date>2022-09-22T17:38:00Z</dc:date>
    <meta:print-date>2018-03-13T03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1" meta:row-count="14" meta:non-whitespace-character-count="1791"/>
  </office:meta>
</office:document-meta>
</file>