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/>
      <style:text-properties style:font-name-asian="標楷體"/>
    </style:style>
    <style:style style:name="P11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/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1" style:parent-style-name="超連結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in" fo:margin-left="1.6666in" fo:text-indent="-1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text-inden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language="af" fo:country="ZA"/>
    </style:style>
    <style:style style:name="P6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language="af" fo:country="ZA"/>
    </style:style>
    <style:style style:name="P7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language="af" fo:country="ZA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3" style:parent-style-name="預設段落字型" style:family="text">
      <style:text-properties style:font-name-asian="標楷體" fo:language="af" fo:country="ZA"/>
    </style:style>
    <style:style style:name="P84" style:parent-style-name="內文" style:family="paragraph">
      <style:paragraph-properties style:line-height-at-least="0in"/>
      <style:text-properties style:font-name-asian="標楷體" fo:letter-spacing="-0.0027in"/>
    </style:style>
    <style:style style:name="P85" style:parent-style-name="內文" style:family="paragraph">
      <style:paragraph-properties style:line-height-at-least="0in"/>
      <style:text-properties style:font-name-asian="標楷體" fo:letter-spacing="-0.0027in"/>
    </style:style>
    <style:style style:name="P86" style:parent-style-name="內文" style:family="paragraph">
      <style:paragraph-properties style:line-height-at-least="0in"/>
      <style:text-properties style:font-name-asian="標楷體" fo:letter-spacing="-0.0027in"/>
    </style:style>
    <style:style style:name="P87" style:parent-style-name="內文" style:family="paragraph">
      <style:paragraph-properties style:line-height-at-least="0in"/>
      <style:text-properties style:font-name-asian="標楷體" fo:letter-spacing="-0.0027in"/>
    </style:style>
    <style:style style:name="P88" style:parent-style-name="內文" style:family="paragraph">
      <style:paragraph-properties style:line-height-at-least="0in"/>
      <style:text-properties style:font-name-asian="標楷體" fo:letter-spacing="-0.0027in"/>
    </style:style>
    <style:style style:name="P89" style:parent-style-name="內文" style:family="paragraph">
      <style:paragraph-properties style:line-height-at-least="0in"/>
      <style:text-properties style:font-name-asian="標楷體" fo:letter-spacing="-0.0027in"/>
    </style:style>
    <style:style style:name="P90" style:parent-style-name="內文" style:family="paragraph">
      <style:paragraph-properties style:line-height-at-least="0in"/>
      <style:text-properties style:font-name-asian="標楷體" fo:letter-spacing="-0.0027in"/>
    </style:style>
    <style:style style:name="P91" style:parent-style-name="內文" style:family="paragraph">
      <style:paragraph-properties style:line-height-at-least="0in"/>
      <style:text-properties style:font-name-asian="標楷體" fo:letter-spacing="-0.0027in"/>
    </style:style>
    <style:style style:name="P92" style:parent-style-name="內文" style:family="paragraph">
      <style:paragraph-properties style:line-height-at-least="0in"/>
      <style:text-properties style:font-name-asian="標楷體" fo:letter-spacing="-0.0027in"/>
    </style:style>
    <style:style style:name="P93" style:parent-style-name="內文" style:family="paragraph">
      <style:paragraph-properties style:line-height-at-least="0in"/>
      <style:text-properties style:font-name-asian="標楷體" fo:letter-spacing="-0.0027in"/>
    </style:style>
    <style:style style:name="P94" style:parent-style-name="內文" style:family="paragraph">
      <style:paragraph-properties style:line-height-at-least="0in"/>
      <style:text-properties style:font-name-asian="標楷體" fo:letter-spacing="-0.0027in"/>
    </style:style>
    <style:style style:name="P95" style:parent-style-name="內文" style:family="paragraph">
      <style:paragraph-properties style:line-height-at-least="0in"/>
      <style:text-properties style:font-name-asian="標楷體" fo:letter-spacing="-0.0027in"/>
    </style:style>
    <style:style style:name="P96" style:parent-style-name="內文" style:family="paragraph">
      <style:paragraph-properties style:line-height-at-least="0in"/>
      <style:text-properties style:font-name-asian="標楷體" fo:letter-spacing="-0.0027in"/>
    </style:style>
    <style:style style:name="P97" style:parent-style-name="內文" style:family="paragraph">
      <style:paragraph-properties style:line-height-at-least="0in"/>
      <style:text-properties style:font-name-asian="標楷體" fo:letter-spacing="-0.0027in"/>
    </style:style>
    <style:style style:name="P98" style:parent-style-name="內文" style:family="paragraph">
      <style:paragraph-properties style:line-height-at-least="0in"/>
      <style:text-properties style:font-name-asian="標楷體" fo:letter-spacing="-0.0027in"/>
    </style:style>
    <style:style style:name="P99" style:parent-style-name="內文" style:family="paragraph">
      <style:paragraph-properties style:line-height-at-least="0in"/>
      <style:text-properties style:font-name-asian="標楷體" fo:letter-spacing="-0.0027in"/>
    </style:style>
    <style:style style:name="P100" style:parent-style-name="內文" style:family="paragraph">
      <style:paragraph-properties style:line-height-at-least="0in"/>
      <style:text-properties style:font-name-asian="標楷體" fo:letter-spacing="-0.0027in"/>
    </style:style>
    <style:style style:name="P101" style:parent-style-name="內文" style:family="paragraph">
      <style:paragraph-properties style:line-height-at-least="0in"/>
      <style:text-properties style:font-name-asian="標楷體" fo:letter-spacing="-0.0027in"/>
    </style:style>
    <style:style style:name="P102" style:parent-style-name="內文" style:family="paragraph">
      <style:paragraph-properties style:line-height-at-least="0in"/>
      <style:text-properties style:font-name-asian="標楷體" fo:letter-spacing="-0.0027in"/>
    </style:style>
    <style:style style:name="P103" style:parent-style-name="內文" style:family="paragraph">
      <style:paragraph-properties style:line-height-at-least="0in"/>
      <style:text-properties style:font-name-asian="標楷體" fo:letter-spacing="-0.0027in"/>
    </style:style>
    <style:style style:name="P104" style:parent-style-name="內文" style:family="paragraph">
      <style:paragraph-properties style:line-height-at-least="0in"/>
      <style:text-properties style:font-name-asian="標楷體" fo:letter-spacing="-0.0027in"/>
    </style:style>
    <style:style style:name="P105" style:parent-style-name="內文" style:family="paragraph">
      <style:paragraph-properties style:line-height-at-least="0in"/>
      <style:text-properties style:font-name-asian="標楷體" fo:letter-spacing="-0.0027in"/>
    </style:style>
    <style:style style:name="P106" style:parent-style-name="內文" style:family="paragraph">
      <style:paragraph-properties style:line-height-at-least="0in"/>
      <style:text-properties style:font-name-asian="標楷體" fo:letter-spacing="-0.0027in"/>
    </style:style>
    <style:style style:name="P107" style:parent-style-name="內文" style:family="paragraph">
      <style:paragraph-properties style:line-height-at-least="0in"/>
      <style:text-properties style:font-name-asian="標楷體" fo:letter-spacing="-0.0027in"/>
    </style:style>
    <style:style style:name="P108" style:parent-style-name="內文" style:family="paragraph">
      <style:paragraph-properties style:line-height-at-least="0in"/>
      <style:text-properties style:font-name-asian="標楷體" fo:letter-spacing="-0.0027in"/>
    </style:style>
    <style:style style:name="P109" style:parent-style-name="內文" style:family="paragraph">
      <style:paragraph-properties style:line-height-at-least="0in"/>
      <style:text-properties style:font-name-asian="標楷體" fo:letter-spacing="-0.0027in"/>
    </style:style>
    <style:style style:name="P110" style:parent-style-name="內文" style:family="paragraph">
      <style:paragraph-properties style:line-height-at-least="0in"/>
      <style:text-properties style:font-name-asian="標楷體" fo:letter-spacing="-0.0027in"/>
    </style:style>
    <style:style style:name="P111" style:parent-style-name="內文" style:family="paragraph">
      <style:paragraph-properties style:line-height-at-least="0in"/>
      <style:text-properties style:font-name-asian="標楷體" fo:letter-spacing="-0.0027in"/>
    </style:style>
    <style:style style:name="P112" style:parent-style-name="內文" style:family="paragraph">
      <style:paragraph-properties style:line-height-at-least="0in"/>
      <style:text-properties style:font-name-asian="標楷體" fo:letter-spacing="-0.0027in"/>
    </style:style>
    <style:style style:name="P113" style:parent-style-name="內文" style:family="paragraph">
      <style:paragraph-properties style:line-height-at-least="0in"/>
      <style:text-properties style:font-name-asian="標楷體" fo:letter-spacing="-0.0027in"/>
    </style:style>
    <style:style style:name="P114" style:parent-style-name="內文" style:family="paragraph">
      <style:paragraph-properties style:line-height-at-least="0in"/>
      <style:text-properties style:font-name-asian="標楷體" fo:letter-spacing="-0.0027in"/>
    </style:style>
    <style:style style:name="P115" style:parent-style-name="內文" style:family="paragraph">
      <style:paragraph-properties style:line-height-at-least="0in"/>
      <style:text-properties style:font-name-asian="標楷體" fo:letter-spacing="-0.0027in"/>
    </style:style>
    <style:style style:name="P116" style:parent-style-name="內文" style:family="paragraph">
      <style:paragraph-properties style:line-height-at-least="0in"/>
      <style:text-properties style:font-name-asian="標楷體" fo:letter-spacing="-0.0027in"/>
    </style:style>
    <style:style style:name="P117" style:parent-style-name="內文" style:family="paragraph">
      <style:paragraph-properties style:line-height-at-least="0in"/>
      <style:text-properties style:font-name-asian="標楷體" fo:letter-spacing="-0.0027in"/>
    </style:style>
    <style:style style:name="P118" style:parent-style-name="內文" style:family="paragraph">
      <style:paragraph-properties style:line-height-at-least="0in"/>
      <style:text-properties style:font-name-asian="標楷體" fo:letter-spacing="-0.0027in"/>
    </style:style>
    <style:style style:name="P119" style:parent-style-name="內文" style:family="paragraph">
      <style:paragraph-properties style:line-height-at-least="0in"/>
      <style:text-properties style:font-name-asian="標楷體" fo:letter-spacing="-0.0027in"/>
    </style:style>
    <style:style style:name="P120" style:parent-style-name="內文" style:family="paragraph">
      <style:paragraph-properties style:line-height-at-least="0in"/>
      <style:text-properties style:font-name-asian="標楷體" fo:letter-spacing="-0.0027in"/>
    </style:style>
    <style:style style:name="P121" style:parent-style-name="內文" style:family="paragraph">
      <style:paragraph-properties style:line-height-at-least="0in"/>
      <style:text-properties style:font-name-asian="標楷體" fo:letter-spacing="-0.0027in"/>
    </style:style>
    <style:style style:name="P122" style:parent-style-name="內文" style:family="paragraph">
      <style:paragraph-properties style:line-height-at-least="0in"/>
      <style:text-properties style:font-name-asian="標楷體" fo:letter-spacing="-0.0027in"/>
    </style:style>
    <style:style style:name="P123" style:parent-style-name="內文" style:family="paragraph">
      <style:paragraph-properties style:line-height-at-least="0in"/>
      <style:text-properties style:font-name-asian="標楷體" fo:letter-spacing="-0.0027in"/>
    </style:style>
    <style:style style:name="P124" style:parent-style-name="內文" style:family="paragraph">
      <style:paragraph-properties style:line-height-at-least="0in"/>
      <style:text-properties style:font-name-asian="標楷體" fo:letter-spacing="-0.0027in"/>
    </style:style>
    <style:style style:name="P125" style:parent-style-name="內文" style:family="paragraph">
      <style:paragraph-properties style:line-height-at-least="0in"/>
      <style:text-properties style:font-name-asian="標楷體" fo:letter-spacing="-0.0027in"/>
    </style:style>
    <style:style style:name="P126" style:parent-style-name="內文" style:family="paragraph">
      <style:paragraph-properties style:line-height-at-least="0in"/>
      <style:text-properties style:font-name-asian="標楷體" fo:letter-spacing="-0.0027in"/>
    </style:style>
    <style:style style:name="P127" style:parent-style-name="內文" style:family="paragraph">
      <style:paragraph-properties style:line-height-at-least="0in"/>
      <style:text-properties style:font-name-asian="標楷體" fo:letter-spacing="-0.0027in"/>
    </style:style>
    <style:style style:name="P128" style:parent-style-name="內文" style:family="paragraph">
      <style:paragraph-properties style:line-height-at-least="0in"/>
      <style:text-properties style:font-name-asian="標楷體" fo:letter-spacing="-0.0027in"/>
    </style:style>
    <style:style style:name="P129" style:parent-style-name="內文" style:family="paragraph">
      <style:paragraph-properties style:line-height-at-least="0in"/>
      <style:text-properties style:font-name-asian="標楷體" fo:letter-spacing="-0.0027in"/>
    </style:style>
    <style:style style:name="P130" style:parent-style-name="內文" style:family="paragraph">
      <style:paragraph-properties style:line-height-at-least="0in"/>
      <style:text-properties style:font-name-asian="標楷體" fo:letter-spacing="-0.0027in"/>
    </style:style>
    <style:style style:name="P131" style:parent-style-name="內文" style:family="paragraph">
      <style:paragraph-properties style:line-height-at-least="0in"/>
      <style:text-properties style:font-name-asian="標楷體" fo:letter-spacing="-0.0027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letter-spacing="-0.0027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letter-spacing="-0.0027in"/>
    </style:style>
    <style:style style:name="T139" style:parent-style-name="預設段落字型" style:family="text">
      <style:text-properties style:font-name-asian="標楷體" fo:letter-spacing="-0.0027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P143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44" style:parent-style-name="內文" style:list-style-name="LFO1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letter-spacing="-0.0027in"/>
    </style:style>
    <style:style style:name="P14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73" style:parent-style-name="超連結" style:family="text">
      <style:text-properties style:font-name-asian="標楷體"/>
    </style:style>
    <style:style style:name="T174" style:parent-style-name="超連結" style:family="text">
      <style:text-properties style:font-name-asian="標楷體"/>
    </style:style>
    <style:style style:name="T175" style:parent-style-name="超連結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style:line-height-at-least="0in" fo:margin-left="1.6666in" fo:text-indent="-1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 fo:text-indent="0.194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language="af" fo:country="ZA"/>
    </style:style>
    <style:style style:name="T196" style:parent-style-name="預設段落字型" style:family="text">
      <style:text-properties style:font-name-asian="標楷體" fo:language="af" fo:country="ZA"/>
    </style:style>
    <style:style style:name="P19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language="af" fo:country="ZA"/>
    </style:style>
    <style:style style:name="T205" style:parent-style-name="預設段落字型" style:family="text">
      <style:text-properties style:font-name-asian="標楷體" fo:language="af" fo:country="ZA"/>
    </style:style>
    <style:style style:name="P20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 style:line-height-at-least="0in" fo:margin-left="0.3041in" fo:text-indent="-0.137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language="af" fo:country="ZA"/>
    </style:style>
    <style:style style:name="P22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 text:c="55"/>資料表期：112年下半年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長期照顧十年計畫</text:span><text:span text:style-name="T8">(四)-</text:span><text:span text:style-name="T9">營養餐飲服務</text:span></text:p>
      <text:p text:style-name="P10">一、發布及編製機關單位</text:p>
      <text:list text:style-name="LFO1" text:continue-numbering="true">
        <text:list-item>
          <text:p text:style-name="P11">發布機關、單位：臺中市政府衛生局會計室</text:p>
        </text:list-item>
        <text:list-item>
          <text:p text:style-name="P12"><text:span text:style-name="T13">編製單位：</text:span><text:span text:style-name="T14">臺中市政府衛生局長期照護科</text:span></text:p>
        </text:list-item>
      </text:list>
      <text:p text:style-name="P15">＊聯絡電話：(04)25265394#6023</text:p>
      <text:p text:style-name="P16">＊傳真：(04)25271325</text:p>
      <text:p text:style-name="P17">＊電子信箱：hbtcm01401@taichung.gov.tw</text:p>
      <text:p text:style-name="P18">二、發布形式</text:p>
      <text:p text:style-name="P19">＊口頭：</text:p>
      <text:p text:style-name="P20"><text:s text:c="9"/>（<text:s/>）記者會或說明會</text:p>
      <text:p text:style-name="P21">＊書面：</text:p>
      <text:p text:style-name="P22"><text:span text:style-name="T23"><text:s text:c="7"/></text:span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P</text:span><text:span text:style-name="T30">）報表</text:span><text:span text:style-name="T31"><text:s text:c="2"/></text:span><text:span text:style-name="T32">（</text:span><text:span text:style-name="T33"><text:s/></text:span><text:span text:style-name="T34">）書刊，刊名：</text:span></text:p>
      <text:p text:style-name="P35">＊電子媒體：</text:p>
      <text:p text:style-name="P36"><text:span text:style-name="T37">（</text:span><text:span text:style-name="T38">P</text:span><text:span text:style-name="T39">）線上書刊及資料庫，網址：</text:span></text:p>
      <text:p text:style-name="P40"><text:a xlink:href="http://govstat.taichung.gov.tw/TCSTAT/Page/kcg01_2.aspx?Mid1=387140000I" office:target-frame-name="_top" xlink:show="replace"><text:span text:style-name="T41">http://govstat.taichung.gov.tw/TCSTAT/Page/kcg01_2.aspx?Mid1=387140000I</text:span></text:a><text:span text:style-name="T42"><text:s/></text:span></text:p>
      <text:p text:style-name="P43">（<text:s/>）磁片<text:s text:c="3"/>（<text:s/>）光碟片<text:s text:c="2"/>（<text:s/>）其他</text:p>
      <text:p text:style-name="P44">三、資料範圍、週期及時效</text:p>
      <text:p text:style-name="P45"><text:span text:style-name="T46">＊統計範圍及對象：</text:span><text:span text:style-name="T47">本市依據長期照顧十年計畫2.0所辦理之營養餐飲服務，均為統計對象。</text:span></text:p>
      <text:p text:style-name="P48">＊統計標準時間：資料以6月底、12月底之事實為準。</text:p>
      <text:p text:style-name="P49">＊分類標準：橫項依「性別」分；縱項依「期底服務個案人數」及「本期服務人數」分。</text:p>
      <text:p text:style-name="P50">＊統計項目定義：</text:p>
      <text:h text:style-name="P51" text:outline-level="1">(一)營養餐飲服務：係指對失能長者，提供送餐到家服務。</text:h>
      <text:h text:style-name="P52" text:outline-level="1">(二)營養餐飲服務成果之一般戶、中低收入、低收入之分類，指接受長期照顧服務政府核定補助額度，民眾自費比率為100%、10%、0%。</text:h>
      <text:h text:style-name="P53" text:outline-level="1">(三)期底服務個案人數：指統計期底現有服務個案之人數(不含已結案者)。</text:h>
      <text:h text:style-name="P54" text:outline-level="1">(四)本期服務人數：指統計期間服務對象人數，以身份證字號歸人處理。例如：統計期間到單一個案家中服務24次，則服務人數(歸戶)仍計算1人，不應以服務次數列入計算。</text:h>
      <text:h text:style-name="P55" text:outline-level="1">(五)服務提供單位數：係指統計期間(6月底、12月底)轄內提供營養餐飲服務之單位數。</text:h>
      <text:p text:style-name="P56">＊統計單位：人、家。</text:p>
      <text:p text:style-name="P57">＊發布週期（指資料編製或產生之頻率，如月、季、年等）：半年。</text:p>
      <text:p text:style-name="P58">＊時效（指統計標準時間至資料發布時間之間隔時間）：1個月。</text:p>
      <text:p text:style-name="P59"><text:span text:style-name="T60">＊資料變革：</text:span><text:span text:style-name="T61">無。</text:span></text:p>
      <text:p text:style-name="P62"><text:span text:style-name="T63">四、</text:span><text:span text:style-name="T64">公開資料發布訊息</text:span></text:p>
      <text:p text:style-name="P65">＊預告發布日期：每半年終了後1個月(原訂預告發布日期如遇例假日或國定假日</text:p>
      <text:p text:style-name="P66"><text:s text:c="16"/>則延至下一個工作日發布)。</text:p>
      <text:p text:style-name="P67"><text:span text:style-name="T68">＊同步發送單位：</text:span><text:span text:style-name="T69">臺中市政府主計處。</text:span></text:p>
      <text:p text:style-name="P70">五、資料品質</text:p>
      <text:p text:style-name="P71">＊統計指標編製方法與資料來源說明：本局長期照護科依據衛生福利部照顧服務管理資訊</text:p>
      <text:p text:style-name="P72"><text:s text:c="2"/>平臺之資料統計彙編。</text:p>
      <text:p text:style-name="P73"/>
      <text:soft-page-break/>
      <text:p text:style-name="P74">＊統計資料交叉查核及確保資料合理性之機制：業務單位、會計室、交叉查核確保資料合</text:p>
      <text:p text:style-name="P75"><text:s text:c="2"/>理性。</text:p>
      <text:p text:style-name="P76"><text:span text:style-name="T77">六、</text:span><text:span text:style-name="T78">須注意及</text:span><text:span text:style-name="T79">預定改變之事項：</text:span><text:span text:style-name="T80">表號10730-04-11-2</text:span><text:span text:style-name="T81">。</text:span></text:p>
      <text:p text:style-name="P82"><text:span text:style-name="T83">七、其他事項：無。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 text:c="56"/>資料表期：113年上半年起適用</text:p>
      <text:p text:style-name="P133">統計資料背景說明</text:p>
      <text:p text:style-name="P134"><text:span text:style-name="T135">資料種類：</text:span><text:span text:style-name="T136">社會福利服務統計</text:span></text:p>
      <text:p text:style-name="P137"><text:span text:style-name="T138">資料項目：</text:span><text:span text:style-name="T139">臺中市長期照顧十年計畫</text:span><text:span text:style-name="T140">(四)-</text:span><text:span text:style-name="T141">營養餐飲服務</text:span></text:p>
      <text:p text:style-name="P142">一、發布及編製機關單位</text:p>
      <text:list text:style-name="LFO1" text:continue-numbering="true">
        <text:list-item>
          <text:p text:style-name="P143">發布機關、單位：臺中市政府衛生局會計室</text:p>
        </text:list-item>
        <text:list-item>
          <text:p text:style-name="P144"><text:span text:style-name="T145">編製單位：</text:span><text:span text:style-name="T146">臺中市政府衛生局長期照護科</text:span></text:p>
        </text:list-item>
      </text:list>
      <text:p text:style-name="P147">＊聯絡電話：(04)25265394#6023</text:p>
      <text:p text:style-name="P148">＊傳真：(04)25271325</text:p>
      <text:p text:style-name="P149">＊電子信箱：okla830830@taichung.gov.tw</text:p>
      <text:p text:style-name="P150">二、發布形式</text:p>
      <text:p text:style-name="P151">＊口頭：</text:p>
      <text:p text:style-name="P152"><text:s text:c="9"/>（<text:s/>）記者會或說明會</text:p>
      <text:p text:style-name="P153">＊書面：</text:p>
      <text:p text:style-name="P154"><text:span text:style-name="T155"><text:s text:c="7"/></text:span><text:span text:style-name="T156">（</text:span><text:span text:style-name="T157"><text:s/></text:span><text:span text:style-name="T158">）新聞稿</text:span><text:span text:style-name="T159"><text:s text:c="3"/></text:span><text:span text:style-name="T160">（</text:span><text:span text:style-name="T161">P</text:span><text:span text:style-name="T162">）報表</text:span><text:span text:style-name="T163"><text:s text:c="2"/></text:span><text:span text:style-name="T164">（</text:span><text:span text:style-name="T165"><text:s/></text:span><text:span text:style-name="T166">）書刊，刊名：</text:span></text:p>
      <text:p text:style-name="P167">＊電子媒體：</text:p>
      <text:p text:style-name="P168"><text:span text:style-name="T169">（</text:span><text:span text:style-name="T170">P</text:span><text:span text:style-name="T171">）線上書刊及資料庫，網址：</text:span></text:p>
      <text:p text:style-name="P172"><text:a xlink:href="http://govstat.taichung.gov.tw/TCSTAT/Page/kcg01_2.aspx?Mid1=387140000I" office:target-frame-name="_top" xlink:show="replace"><text:span text:style-name="T173">http://govstat.taichung.gov.tw/TCSTAT/Page/kcg01_2.aspx</text:span><text:bookmark-start text:name="_Hlt508346916"/><text:bookmark-start text:name="_Hlt508346917"/><text:span text:style-name="T174">?</text:span><text:bookmark-end text:name="_Hlt508346916"/><text:bookmark-end text:name="_Hlt508346917"/><text:span text:style-name="T175">Mid1=387140000I</text:span></text:a><text:span text:style-name="T176"><text:s/></text:span></text:p>
      <text:p text:style-name="P177">（<text:s/>）磁片<text:s text:c="3"/>（<text:s/>）光碟片<text:s text:c="2"/>（<text:s/>）其他</text:p>
      <text:p text:style-name="P178">三、資料範圍、週期及時效</text:p>
      <text:p text:style-name="P179"><text:span text:style-name="T180">＊統計</text:span><text:span text:style-name="T181">範圍及對象：</text:span><text:span text:style-name="T182">本市依據長期照顧十年計畫2.0所辦理之營養餐飲服務，均為統計對象。</text:span></text:p>
      <text:p text:style-name="P183">＊統計標準時間：資料以6月底、12月底之事實為準。</text:p>
      <text:p text:style-name="P184">＊分類標準：橫項依「性別」分；縱項依「期底服務個案人數」分。</text:p>
      <text:p text:style-name="P185">＊統計項目定義：</text:p>
      <text:h text:style-name="P186" text:outline-level="1">(一)營養餐飲服務：係指對失能長者，提供送餐到家服務。</text:h>
      <text:h text:style-name="P187" text:outline-level="1">(二)營養餐飲服務成果之一般戶、中低收入、低收入之分類，指接受長期照顧服務政府核定補助額度，民眾自費比率為100%、10%、0%。</text:h>
      <text:h text:style-name="P188" text:outline-level="1">(三)期底服務個案人數：指統計期底現有服務個案之人數(不含已結案者)。</text:h>
      <text:h text:style-name="P189" text:outline-level="1">(四)期底服務提供單位數：係指統計期間(6月底、12月底)轄內提供營養餐飲服務之單位數。</text:h>
      <text:p text:style-name="P190">＊統計單位：人、家。</text:p>
      <text:p text:style-name="P191">＊發布週期（指資料編製或產生之頻率，如月、季、年等）：半年。</text:p>
      <text:p text:style-name="P192">＊時效（指統計標準時間至資料發布時間之間隔時間）：1個月。</text:p>
      <text:p text:style-name="P193"><text:span text:style-name="T194">＊資料變革：</text:span><text:span text:style-name="T195">無</text:span><text:span text:style-name="T196">。</text:span></text:p>
      <text:p text:style-name="P197"><text:span text:style-name="T198">四、</text:span><text:span text:style-name="T199">公開資料發布訊息</text:span></text:p>
      <text:p text:style-name="P200">＊預告發布日期：每半年終了後1個月(原訂預告發布日期如遇例假日或國定假日</text:p>
      <text:p text:style-name="P201"><text:s text:c="16"/>則延至下一個工作日發布)。</text:p>
      <text:p text:style-name="P202"><text:span text:style-name="T203">＊同步發送單位：</text:span><text:span text:style-name="T204">臺中市政府主計處</text:span><text:span text:style-name="T205">。</text:span></text:p>
      <text:p text:style-name="P206">五、資料品質</text:p>
      <text:p text:style-name="P207">＊統計指標編製方法與資料來源說明：本局長期照護科依據衛生福利部照顧服務管理資訊</text:p>
      <text:p text:style-name="P208"><text:span text:style-name="T209"><text:s text:c="2"/></text:span><text:span text:style-name="T210">平臺之資料統計彙編。</text:span></text:p>
      <text:p text:style-name="P211">＊統計資料交叉查核及確保資料合理性之機制：業務單位、會計室、交叉查核確保資料合</text:p>
      <text:p text:style-name="P212"><text:s text:c="2"/>理性。</text:p>
      <text:p text:style-name="P213"><text:span text:style-name="T214">六、</text:span><text:span text:style-name="T215">須注意及</text:span><text:span text:style-name="T216">預定改變之事項：</text:span><text:span text:style-name="T217">表號</text:span><text:span text:style-name="T218">10730-04-</text:span><text:span text:style-name="T219">1</text:span><text:span text:style-name="T220">1</text:span><text:span text:style-name="T221">-2</text:span><text:span text:style-name="T222">。</text:span></text:p>
      <text:p text:style-name="P223"><text:span text:style-name="T22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2-22T04:10:00Z</meta:creation-date>
    <dc:date>2024-02-22T04:10:00Z</dc:date>
    <meta:print-date>2012-12-17T06:3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20" meta:row-count="17" meta:non-whitespace-character-count="2063"/>
  </office:meta>
</office:document-meta>
</file>