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 fo:letter-spacing="-0.0027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fo:text-align="justify" style:line-height-at-least="0in"/>
      <style:text-properties style:font-name-asian="標楷體" fo:letter-spacing="-0.0027in"/>
    </style:style>
    <style:style style:name="P11" style:parent-style-name="內文" style:list-style-name="LFO1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style:line-height-at-least="0in"/>
      <style:text-properties style:font-name-asian="標楷體"/>
    </style:style>
    <style:style style:name="P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0833in" fo:margin-right="-0.2277in" fo:text-indent="0.5in">
        <style:tab-stops/>
      </style:paragraph-properties>
    </style:style>
    <style:style style:name="T40" style:parent-style-name="超連結" style:family="text">
      <style:text-properties style:font-name-asian="標楷體"/>
    </style:style>
    <style:style style:name="T41" style:parent-style-name="超連結" style:family="text">
      <style:text-properties style:font-name-asian="標楷體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style:line-height-at-least="0in" fo:margin-left="1.6666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in" fo:margin-left="0.6666in" fo:text-indent="-0.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新細明體" style:font-name-complex="新細明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 fo:margin-left="0.5in" fo:text-indent="-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style:line-height-at-least="0in" fo:margin-left="0.9166in" fo:text-indent="-0.7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text-indent="0.1944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language="af" fo:country="ZA"/>
    </style:style>
    <style:style style:name="T87" style:parent-style-name="預設段落字型" style:family="text">
      <style:text-properties style:font-name-asian="標楷體" fo:language="af" fo:country="ZA"/>
    </style:style>
    <style:style style:name="P88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language="af" fo:country="ZA"/>
    </style:style>
    <style:style style:name="T96" style:parent-style-name="預設段落字型" style:family="text">
      <style:text-properties style:font-name-asian="標楷體" fo:language="af" fo:country="ZA"/>
    </style:style>
    <style:style style:name="P9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style:line-height-at-least="0in" fo:margin-left="0.3041in" fo:text-indent="-0.1375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style:line-height-at-least="0in" fo:margin-left="0.3041in" fo:text-indent="-0.137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fo:language="af" fo:country="ZA"/>
    </style:style>
    <style:style style:name="P114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15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社會福利服務統計</text:span></text:p>
      <text:p text:style-name="P5"><text:span text:style-name="T6">資料項目：</text:span><text:span text:style-name="T7">臺中市長期照顧十年計畫</text:span><text:span text:style-name="T8">(三)-家庭托顧</text:span></text:p>
      <text:p text:style-name="P9">一、發布及編製機關單位</text:p>
      <text:list text:style-name="LFO1" text:continue-numbering="true">
        <text:list-item>
          <text:p text:style-name="P10">發布機關、單位：臺中市政府衛生局會計室</text:p>
        </text:list-item>
        <text:list-item>
          <text:p text:style-name="P11"><text:span text:style-name="T12">編製單位：</text:span><text:span text:style-name="T13">臺中市政府衛生局長期照護科</text:span></text:p>
        </text:list-item>
      </text:list>
      <text:p text:style-name="P14">＊聯絡電話：(04)25265394#6031</text:p>
      <text:p text:style-name="P15">＊傳真：(04)25271325</text:p>
      <text:p text:style-name="P16">＊電子信箱：m01057@taichung.gov.tw</text:p>
      <text:p text:style-name="P17">二、發布形式</text:p>
      <text:p text:style-name="P18">＊口頭：</text:p>
      <text:p text:style-name="P19"><text:s text:c="9"/>（<text:s/>）記者會或說明會</text:p>
      <text:p text:style-name="P20">＊書面：</text:p>
      <text:p text:style-name="P21"><text:span text:style-name="T22"><text:s text:c="7"/></text:span><text:span text:style-name="T23">（</text:span><text:span text:style-name="T24"><text:s/></text:span><text:span text:style-name="T25">）新聞稿</text:span><text:span text:style-name="T26"><text:s text:c="3"/></text:span><text:span text:style-name="T27">（</text:span><text:span text:style-name="T28">P</text:span><text:span text:style-name="T29">）報表</text:span><text:span text:style-name="T30"><text:s text:c="2"/></text:span><text:span text:style-name="T31">（</text:span><text:span text:style-name="T32"><text:s/></text:span><text:span text:style-name="T33">）書刊，刊名：</text:span></text:p>
      <text:p text:style-name="P34">＊電子媒體：</text:p>
      <text:p text:style-name="P35"><text:span text:style-name="T36">（</text:span><text:span text:style-name="T37">P</text:span><text:span text:style-name="T38">）線上書刊及資料庫，網址：</text:span></text:p>
      <text:p text:style-name="P39"><text:a xlink:href="http://govstat.taichung.gov.tw/TCSTAT/Page/kcg01_2.aspx?Mid1=387140000I" office:target-frame-name="_top" xlink:show="replace"><text:span text:style-name="T40">http://govstat.taichung.gov.tw/TCSTAT/Page/kcg01_2.aspx?Mid1=3</text:span><text:bookmark-start text:name="_Hlt508346805"/><text:bookmark-start text:name="_Hlt508346806"/><text:span text:style-name="T41">8</text:span><text:bookmark-end text:name="_Hlt508346805"/><text:bookmark-end text:name="_Hlt508346806"/><text:span text:style-name="T42">7140000I</text:span></text:a><text:span text:style-name="T43"><text:s/></text:span></text:p>
      <text:p text:style-name="P44">（<text:s/>）磁片<text:s text:c="3"/>（<text:s/>）光碟片<text:s text:c="2"/>（<text:s/>）其他</text:p>
      <text:p text:style-name="P45">三、資料範圍、週期及時效</text:p>
      <text:p text:style-name="P46"><text:span text:style-name="T47">＊統計</text:span><text:span text:style-name="T48">範圍及對象：</text:span><text:span text:style-name="T49">本市依據長期照顧十年計畫2.0所辦理之家庭托顧服務，均為統計對象。</text:span></text:p>
      <text:p text:style-name="P50">＊統計標準時間：</text:p>
      <text:p text:style-name="P51"><text:s text:c="2"/>(一)動態資料半年報以上半年及下半年所發生之事實為準，年報以每年1月1日至年底所發生之事實為準。</text:p>
      <text:p text:style-name="P52"><text:s text:c="2"/>(二)靜態資料以每半年（年）底所發生之事實為準。</text:p>
      <text:p text:style-name="P53">＊統計項目定義：</text:p>
      <text:h text:style-name="P54" text:outline-level="1">(一)長期照顧十年計畫服務對象：係指長照需要等級第2級（含）以上者，且符合「65歲以上老人」、「領有身心障礙證明者」、「55至64歲原住民」以及「50歲以上失智症者」等情形之一者，其中失智症者係指經評估量表施測後評估為疑似失智症者，可先納入長照服務對象，並鼓勵其就醫診斷或經醫師確診為失智症者。</text:h>
      <text:h text:style-name="P55" text:outline-level="1"><text:span text:style-name="T56">(二)家庭托顧：</text:span><text:span text:style-name="T57">指照顧服務員於住所內，提供失能老人身體照顧、日常生活照顧與安全性照顧服務，及依失能老人之意願及能力協助參與社區活動。（服務內容包含：</text:span><text:span text:style-name="T58">①</text:span><text:span text:style-name="T59">身體照顧服務：包含協助如廁、沐浴、穿換衣服</text:span><text:span text:style-name="T60">、口腔清潔、進食、服藥、翻身、拍背、簡易被動式肢體關節活動、上下床、陪同運動、協助使用日常生活輔助器具及其他服務。</text:span><text:span text:style-name="T61">②</text:span><text:span text:style-name="T62">日常生活照顧服務：包含換洗衣物之洗滌及修補、文書服務、備餐服務、陪同或代購生活必須用品、陪同就醫或聯絡醫療機構、文康休閒及協助參與社區活動等服務。</text:span><text:span text:style-name="T63">③</text:span><text:span text:style-name="T64">安全性照顧：包括注意異常狀況、緊急通報醫療機構、協助危機事故處理及其他相關服務。）</text:span></text:h>
      <text:h text:style-name="P65" text:outline-level="1">(三)服務成果</text:h>
      <text:h text:style-name="P66" text:outline-level="1"><text:s text:c="4"/>1.期底服務個案人數：指統計期底現有服務個案之人數(不含已結案者)。</text:h>
      <text:h text:style-name="P67" text:outline-level="1"><text:s text:c="4"/>2.補助對象別：係依失能者家庭經濟狀況提供不同補助：</text:h>
      <text:h text:style-name="P68" text:outline-level="1"><text:s text:c="4"/><text:s text:c="2"/>(1)長照低收入：列冊低收入戶、列冊中低收入戶、符合領取中低收入老人生活津貼發給辦法第六條一項款者，由政府全額補助。</text:h>
      <text:h text:style-name="P69" text:outline-level="1"><text:s text:c="4"/><text:s text:c="2"/>(2)長照中低收入：符合領取中低收入老人生活津貼發給辦法第六條一項二款、身心障礙生活補助資格津貼者，由政府補助95%，民眾自付5%。</text:h>
      <text:h text:style-name="P70" text:outline-level="1"><text:span text:style-name="T71"><text:s text:c="5"/></text:span><text:span text:style-name="T72"><text:s/></text:span><text:span text:style-name="T73">(3)</text:span><text:span text:style-name="T74">長照一般戶：前兩者以外者，由政府補助84%，民眾自付16%。</text:span></text:h>
      <text:soft-page-break/>
      <text:p text:style-name="P75"><text:s text:c="6"/>3.本期服務人數：指統計期間服務對象人數，以身份證字號歸人處理。例如：統計期間到單一個案家中服務24次，則服務人數(歸戶)仍計算1人，不應以服務次數列入計算。</text:p>
      <text:p text:style-name="P76">＊統計單位：人、個。</text:p>
      <text:p text:style-name="P77">＊統計分類：橫項依「長照需要等級(Case-Mix System，簡稱CMS)」分；</text:p>
      <text:p text:style-name="P78"><text:s text:c="12"/>縱項依服務對象分，倘同時符合兩類以上資格，依「50歲以上失智症者」、「55</text:p>
      <text:p text:style-name="P79"><text:s text:c="12"/>至64歲原住民」、「64歲以下領有身心障礙證明者」、「65歲以上領有身心障</text:p>
      <text:p text:style-name="P80"><text:s text:c="12"/>礙證明者」、「65歲以上老人(含IADLs失能且獨居之老人)」之順序優先歸類。</text:p>
      <text:p text:style-name="P81"><text:s text:c="12"/>單一服務對象不重複歸類。</text:p>
      <text:p text:style-name="P82">＊發布週期（指資料編製或產生之頻率，如月、季、年等）：半年、年。</text:p>
      <text:p text:style-name="P83">＊時效（指統計標準時間至資料發布時間之間隔時間）：1個月。</text:p>
      <text:p text:style-name="P84"><text:span text:style-name="T85">＊資料變革：</text:span><text:span text:style-name="T86">無</text:span><text:span text:style-name="T87">。</text:span></text:p>
      <text:p text:style-name="P88"><text:span text:style-name="T89">四、</text:span><text:span text:style-name="T90">公開資料發布訊息</text:span></text:p>
      <text:p text:style-name="P91">＊預告發布日期：每半年(年)終了後1個月(原訂預告發布日期如遇例假日或國定假日</text:p>
      <text:p text:style-name="P92"><text:s text:c="2"/><text:s text:c="14"/>則延至下一個工作日發布)。</text:p>
      <text:p text:style-name="P93"><text:span text:style-name="T94">＊同步發送單位：</text:span><text:span text:style-name="T95">臺中市政府主計處</text:span><text:span text:style-name="T96">。</text:span></text:p>
      <text:p text:style-name="P97">五、資料品質</text:p>
      <text:p text:style-name="P98">＊統計指標編製方法與資料來源說明：本局長期照護科依據衛生福利部照顧服務管理資訊</text:p>
      <text:p text:style-name="P99"><text:span text:style-name="T100"><text:s text:c="2"/></text:span><text:span text:style-name="T101">平臺之資料統計彙編。</text:span></text:p>
      <text:p text:style-name="P102">＊統計資料交叉查核及確保資料合理性之機制：業務單位、會計室交叉查核確保資料合理</text:p>
      <text:p text:style-name="P103"><text:s text:c="2"/>性。</text:p>
      <text:p text:style-name="P104"><text:span text:style-name="T105">六、</text:span><text:span text:style-name="T106">須注意及</text:span><text:span text:style-name="T107">預定改變之事項：</text:span><text:span text:style-name="T108">表號</text:span><text:span text:style-name="T109">10730-04-</text:span><text:span text:style-name="T110">1</text:span><text:span text:style-name="T111">0</text:span><text:span text:style-name="T112">-2</text:span><text:span text:style-name="T113">。</text:span></text:p>
      <text:p text:style-name="P114"><text:span text:style-name="T115">七、其他事項：無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災害救助編製說明</dc:title>
    <dc:description/>
    <dc:subject/>
    <meta:initial-creator>d04</meta:initial-creator>
    <dc:creator>Administrator</dc:creator>
    <meta:creation-date>2022-09-22T17:38:00Z</meta:creation-date>
    <dc:date>2022-09-22T17:38:00Z</dc:date>
    <meta:print-date>2012-12-17T0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4" meta:character-count="1903" meta:row-count="13" meta:non-whitespace-character-count="1622"/>
  </office:meta>
</office:document-meta>
</file>