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style:line-height-at-least="0in"/>
      <style:text-properties style:font-name-asian="標楷體"/>
    </style:style>
    <style:style style:name="P10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11" style:parent-style-name="內文" style:list-style-name="LFO1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style:line-height-at-least="0in"/>
      <style:text-properties style:font-name-asian="標楷體"/>
    </style:style>
    <style:style style:name="P2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2" style:parent-style-name="超連結" style:family="text">
      <style:text-properties style:font-name-asian="標楷體"/>
    </style:style>
    <style:style style:name="T43" style:parent-style-name="超連結" style:family="text">
      <style:text-properties style:font-name-asian="標楷體"/>
    </style:style>
    <style:style style:name="T44" style:parent-style-name="超連結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in" fo:margin-left="0.4166in" fo:text-indent="-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in" fo:margin-left="0.4166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5368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margin-left="0.5368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in" fo:margin-left="0.8333in" fo:text-indent="-0.6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in" fo:margin-left="0.8333in" fo:text-indent="-0.6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in" fo:margin-left="0.8333in" fo:text-indent="-0.6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in" fo:margin-left="0.8333in" fo:text-indent="-0.6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in" fo:margin-left="0.8333in" fo:text-indent="-0.6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in" fo:margin-left="0.8333in" fo:text-indent="-0.6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text-indent="0.194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fo:language="af" fo:country="ZA"/>
    </style:style>
    <style:style style:name="T77" style:parent-style-name="預設段落字型" style:family="text">
      <style:text-properties style:font-name-asian="標楷體" fo:language="af" fo:country="ZA"/>
    </style:style>
    <style:style style:name="P7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language="af" fo:country="ZA"/>
    </style:style>
    <style:style style:name="T86" style:parent-style-name="預設段落字型" style:family="text">
      <style:text-properties style:font-name-asian="標楷體" fo:language="af" fo:country="ZA"/>
    </style:style>
    <style:style style:name="P8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style:line-height-at-least="0in" fo:margin-left="0.3041in" fo:text-indent="-0.1375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fo:language="af" fo:country="ZA"/>
    </style:style>
    <style:style style:name="P10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04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<text:span text:style-name="T6">資料項目：</text:span><text:span text:style-name="T7">臺中市長期照顧十年計畫</text:span><text:span text:style-name="T8">(二)－日間照顧</text:span></text:p>
      <text:p text:style-name="P9">一、發布及編製機關單位</text:p>
      <text:list text:style-name="LFO1" text:continue-numbering="true">
        <text:list-item>
          <text:p text:style-name="P10">發布機關、單位：臺中市政府衛生局會計室</text:p>
        </text:list-item>
        <text:list-item>
          <text:p text:style-name="P11"><text:span text:style-name="T12">編製單位：</text:span><text:span text:style-name="T13">臺中市政府衛生</text:span><text:span text:style-name="T14">局</text:span><text:span text:style-name="T15">長期照護科</text:span></text:p>
        </text:list-item>
      </text:list>
      <text:p text:style-name="P16">＊聯絡電話：(04)25265394#6031</text:p>
      <text:p text:style-name="P17">＊傳真：(04)25271325</text:p>
      <text:p text:style-name="P18">＊電子信箱：m01057@taichung.gov.tw</text:p>
      <text:p text:style-name="P19">二、發布形式</text:p>
      <text:p text:style-name="P20">＊口頭：</text:p>
      <text:p text:style-name="P21"><text:s text:c="9"/>（<text:s/>）記者會或說明會</text:p>
      <text:p text:style-name="P22">＊書面：</text:p>
      <text:p text:style-name="P23"><text:span text:style-name="T24"><text:s text:c="7"/></text:span><text:span text:style-name="T25">（</text:span><text:span text:style-name="T26"><text:s/></text:span><text:span text:style-name="T27">）新聞稿</text:span><text:span text:style-name="T28"><text:s text:c="3"/></text:span><text:span text:style-name="T29">（</text:span><text:span text:style-name="T30">P</text:span><text:span text:style-name="T31">）報表</text:span><text:span text:style-name="T32"><text:s text:c="2"/></text:span><text:span text:style-name="T33">（</text:span><text:span text:style-name="T34"><text:s/></text:span><text:span text:style-name="T35">）書刊，刊名：</text:span></text:p>
      <text:p text:style-name="P36">＊電子媒體：</text:p>
      <text:p text:style-name="P37"><text:span text:style-name="T38">（</text:span><text:span text:style-name="T39">P</text:span><text:span text:style-name="T40">）線上書刊及資料庫，網址：</text:span></text:p>
      <text:p text:style-name="P41"><text:a xlink:href="http://govstat.taichung.gov.tw/TCSTAT/Page/kcg01_2.aspx?Mid1=387140000I" office:target-frame-name="_top" xlink:show="replace"><text:span text:style-name="T42">http://govstat.taichung.gov.tw/TCSTAT/Page/kcg0</text:span><text:bookmark-start text:name="_Hlt508346701"/><text:bookmark-start text:name="_Hlt508346702"/><text:span text:style-name="T43">1</text:span><text:bookmark-end text:name="_Hlt508346701"/><text:bookmark-end text:name="_Hlt508346702"/><text:span text:style-name="T44">_2.aspx?Mid1=387140000I</text:span></text:a><text:span text:style-name="T45"><text:s/></text:span></text:p>
      <text:p text:style-name="P46">（<text:s/>）磁片<text:s text:c="3"/>（<text:s/>）光碟片<text:s text:c="2"/>（<text:s/>）其他</text:p>
      <text:p text:style-name="P47">三、資料範圍、週期及時效</text:p>
      <text:p text:style-name="P48">＊統計範圍及對象：本市依據長期照顧十年計畫2.0所辦理之日間照顧服務，均為統計對</text:p>
      <text:p text:style-name="P49"><text:s text:c="18"/>象。</text:p>
      <text:p text:style-name="P50">＊統計標準時間：</text:p>
      <text:p text:style-name="P51">(一)動態資料半年報以上半年及下半年所發生之事實為準，年報以每年1月1日至年底所發生之事實為準。</text:p>
      <text:p text:style-name="P52">(二)靜態資料以每半年（年）底所發生之事實為準。</text:p>
      <text:p text:style-name="P53">＊統計項目定義：</text:p>
      <text:h text:style-name="P54" text:outline-level="1">(一)長期照顧十年計畫服務對象：係指長照需要等級第2級（含）以上者，且符合「65歲以上老人」、「領有身心障礙證明者」、「55至64歲原住民」以及「50歲以上失智症者」等情形之一者，其中失智症者係指經評估量表施測後評估為疑似失智症者，可先納入長照服務對象，並鼓勵其就醫診斷或經醫師確診為失智症者。</text:h>
      <text:h text:style-name="P55" text:outline-level="1">(二)日間照顧：指日間照顧中心以失智症、失能個案者為照顧對象，其服務內涵以提供失智、失能者個案照顧管理、生活照顧服務、復健運動課程及健康促進活動、諮詢服務及家屬服務等。（不含日托方案、社區照顧關懷據點等提供之服務。）</text:h>
      <text:h text:style-name="P56" text:outline-level="1">(三)服務成果：</text:h>
      <text:h text:style-name="P57" text:outline-level="1"><text:s/><text:s text:c="3"/>1.期底服務個案人數：指統計期底現有服務個案之人數(不含已結案者)。</text:h>
      <text:h text:style-name="P58" text:outline-level="1"><text:s text:c="4"/>2.補助對象別：係依失能者家庭經濟狀況提供不同補助：</text:h>
      <text:h text:style-name="P59" text:outline-level="1"><text:s/><text:s text:c="4"/>(1)長照低收入：列冊低收入戶、列冊中低收入戶、符合領取中低收入老人生活津貼發給辦法第六條一項款者，由政府全額補助。</text:h>
      <text:h text:style-name="P60" text:outline-level="1"><text:s text:c="5"/>(2)長照中低收入：符合領取中低收入老人生活津貼發給辦法第六條一項二款、身心障礙生活補助資格津貼者，由政府補助95%，民眾自付5%。</text:h>
      <text:h text:style-name="P61" text:outline-level="1"><text:s text:c="5"/>(3)長照一般戶：前兩者以外者，由政府補助84%，民眾自付16%。</text:h>
      <text:h text:style-name="P62" text:outline-level="1"><text:s text:c="4"/>3.本期服務人數：指統計期間服務對象人數，以身份證字號歸人處理。例如：統計期</text:h>
      <text:h text:style-name="P63" text:outline-level="1"><text:s text:c="6"/>間到單一個案家中服務24次，則服務人數(歸戶)仍計算1人，不應以服務次數列入</text:h>
      <text:h text:style-name="P64" text:outline-level="1"><text:s text:c="6"/>計算。</text:h>
      <text:p text:style-name="P65"/>
      <text:p text:style-name="P66">＊統計單位：人、個。</text:p>
      <text:soft-page-break/>
      <text:p text:style-name="P67">＊統計分類：橫項依「長照需要等級(Case-Mix System，簡稱CMS)」分；</text:p>
      <text:p text:style-name="P68"><text:s text:c="12"/>縱項依服務對象分，倘同時符合兩類以上資格，依「50歲以上失智症者」、「55</text:p>
      <text:p text:style-name="P69"><text:s text:c="12"/>至64歲原住民」、「64歲以下領有身心障礙證明者」、「65歲以上領有身心障</text:p>
      <text:p text:style-name="P70"><text:s text:c="12"/>礙證明者」、「65歲以上老人(含IADLs失能且獨居之老人)」之順序優先歸類。</text:p>
      <text:p text:style-name="P71"><text:s text:c="12"/>單一服務對象不重複歸類。</text:p>
      <text:p text:style-name="P72">＊發布週期（指資料編製或產生之頻率，如月、季、年等）：半年、年。</text:p>
      <text:p text:style-name="P73">＊時效（指統計標準時間至資料發布時間之間隔時間）：1個月</text:p>
      <text:p text:style-name="P74"><text:span text:style-name="T75">＊資料變革：</text:span><text:span text:style-name="T76">無</text:span><text:span text:style-name="T77">。</text:span></text:p>
      <text:p text:style-name="P78"><text:span text:style-name="T79">四、</text:span><text:span text:style-name="T80">公開資料發布訊息</text:span></text:p>
      <text:p text:style-name="P81">＊預告發布日期：每半年(年)終了後1個月(原訂預告發布日期如遇例假日或國定假日</text:p>
      <text:p text:style-name="P82"><text:s text:c="16"/>則延至下一個工作日發布)。</text:p>
      <text:p text:style-name="P83"><text:span text:style-name="T84">＊同步發送單位：</text:span><text:span text:style-name="T85">臺中市政府主計處</text:span><text:span text:style-name="T86">。</text:span></text:p>
      <text:p text:style-name="P87">五、資料品質</text:p>
      <text:p text:style-name="P88">＊統計指標編製方法與資料來源說明：本局長期照護科依據衛生福利部照顧服務管理資訊</text:p>
      <text:p text:style-name="P89"><text:span text:style-name="T90"><text:s text:c="2"/></text:span><text:span text:style-name="T91">平臺之資料統計彙編。</text:span></text:p>
      <text:p text:style-name="P92">＊統計資料交叉查核及確保資料合理性之機制：業務單位、會計室交叉查核確保資料合理</text:p>
      <text:p text:style-name="P93"><text:s text:c="2"/>性。</text:p>
      <text:p text:style-name="P94"><text:span text:style-name="T95">六、</text:span><text:span text:style-name="T96">須注意及</text:span><text:span text:style-name="T97">預定改變之事項：</text:span><text:span text:style-name="T98">表號</text:span><text:span text:style-name="T99">10730-04-0</text:span><text:span text:style-name="T100">9</text:span><text:span text:style-name="T101">-2</text:span><text:span text:style-name="T102">。</text:span></text:p>
      <text:p text:style-name="P103"><text:span text:style-name="T104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災害救助編製說明</dc:title>
    <dc:description/>
    <dc:subject/>
    <meta:initial-creator>d04</meta:initial-creator>
    <dc:creator>Administrator</dc:creator>
    <meta:creation-date>2022-09-22T17:38:00Z</meta:creation-date>
    <dc:date>2022-09-22T17:38:00Z</dc:date>
    <meta:print-date>2012-12-17T06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67" meta:row-count="12" meta:non-whitespace-character-count="1506"/>
  </office:meta>
</office:document-meta>
</file>