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5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style:style>
    <style:style style:name="P57" style:parent-style-name="內文" style:family="paragraph">
      <style:paragraph-properties fo:text-align="justify" style:line-height-at-least="0in"/>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8" style:parent-style-name="內文" style:family="paragraph">
      <style:paragraph-properties fo:text-align="justify" style:line-height-at-least="0in"/>
      <style:text-properties style:font-name="標楷體" style:font-name-asian="標楷體"/>
    </style:style>
    <style:style style:name="P69" style:parent-style-name="內文" style:family="paragraph">
      <style:paragraph-properties fo:text-align="justify" style:line-height-at-least="0in"/>
      <style:text-properties style:font-name="標楷體" style:font-name-asian="標楷體"/>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3"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6666in" fo:text-indent="-0.6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8" style:parent-style-name="內文" style:family="paragraph">
      <style:paragraph-properties fo:text-align="justify" style:line-height-at-least="0in" fo:text-inden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fo:language="af" fo:country="ZA"/>
    </style:style>
    <style:style style:name="T81" style:parent-style-name="預設段落字型" style:family="text">
      <style:text-properties style:font-name-asian="標楷體" fo:language="af" fo:country="ZA"/>
    </style:style>
    <style:style style:name="P82" style:parent-style-name="內文" style:family="paragraph">
      <style:paragraph-properties fo:text-align="justify" fo:margin-top="0.1666in" style:line-height-at-least="0in" fo:margin-left="0.4277in" fo:text-indent="-0.427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6"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04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anguage="af" fo:country="ZA"/>
    </style:style>
    <style:style style:name="T90" style:parent-style-name="預設段落字型" style:family="text">
      <style:text-properties style:font-name-asian="標楷體" fo:language="af" fo:country="ZA"/>
    </style:style>
    <style:style style:name="P9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2" style:parent-style-name="內文" style:family="paragraph">
      <style:paragraph-properties fo:text-align="justify" style:line-height-at-least="0in" fo:margin-left="0.3041in" fo:text-indent="-0.13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style:line-height-at-least="0in" fo:margin-left="0.3041in" fo:text-indent="-0.1375in">
        <style:tab-stops/>
      </style:paragraph-properties>
      <style:text-properties style:font-name-asian="標楷體"/>
    </style:style>
    <style:style style:name="P96" style:parent-style-name="內文" style:family="paragraph">
      <style:paragraph-properties fo:text-align="justify" style:line-height-at-least="0in" fo:margin-left="0.3041in" fo:text-indent="-0.1375in">
        <style:tab-stops/>
      </style:paragraph-properties>
      <style:text-properties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style:line-height-at-least="0in">
        <style:tab-stops>
          <style:tab-stop style:type="left" style:position="5.9166in"/>
        </style:tab-stops>
      </style:paragraph-properties>
    </style:style>
    <style:style style:name="T106"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長期照顧十年計畫</text:span><text:span text:style-name="T8">(一)－居家服務</text:span></text:p>
      <text:p text:style-name="P9"/>
      <text:p text:style-name="P10">一、發布及編製機關單位</text:p>
      <text:list text:style-name="LFO1" text:continue-numbering="true">
        <text:list-item>
          <text:p text:style-name="P11">發布機關、單位：臺中市政府衛生局會計室</text:p>
        </text:list-item>
        <text:list-item>
          <text:p text:style-name="P12"><text:span text:style-name="T13">編製單位：</text:span><text:span text:style-name="T14">臺中市政府衛生</text:span><text:span text:style-name="T15">局</text:span><text:span text:style-name="T16">長期照護科</text:span></text:p>
        </text:list-item>
      </text:list>
      <text:p text:style-name="P17">＊聯絡電話：(04)25265394#6106</text:p>
      <text:p text:style-name="P18">＊傳真：(04)25271325</text:p>
      <text:p text:style-name="P19">＊電子信箱：hbtcm00917@taichung.gov.tw</text:p>
      <text:p text:style-name="P20">二、發布形式</text:p>
      <text:p text:style-name="P21">＊口頭：</text:p>
      <text:p text:style-name="P22"><text:s text:c="9"/>（<text:s/>）記者會或說明會</text:p>
      <text:p text:style-name="P23">＊書面：</text:p>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P</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P</text:span><text:span text:style-name="T41">）線上書刊及資料庫，網址：</text:span></text:p>
      <text:p text:style-name="P42"><text:a xlink:href="http://govstat.taichung.gov.tw/TCSTAT/Page/kcg01_2.aspx?Mid1=387140000I" office:target-frame-name="_top" xlink:show="replace"><text:span text:style-name="T43">http://govstat.taichung.gov.tw/TCSTAT/Page/kcg01_2.aspx?Mid1=3871400</text:span><text:bookmark-start text:name="_Hlt508346576"/><text:bookmark-start text:name="_Hlt508346577"/><text:span text:style-name="T44">0</text:span><text:bookmark-end text:name="_Hlt508346576"/><text:bookmark-end text:name="_Hlt508346577"/><text:span text:style-name="T45">0I</text:span></text:a><text:span text:style-name="T46"><text:s/></text:span></text:p>
      <text:p text:style-name="P47">（<text:s/>）磁片<text:s text:c="3"/>（<text:s/>）光碟片<text:s text:c="2"/>（<text:s/>）其他</text:p>
      <text:p text:style-name="P48">三、資料範圍、週期及時效</text:p>
      <text:p text:style-name="P49"><text:s/>＊統計範圍及對象：本市依據長期照顧十年計畫所辦理之居家服務(長期照顧給付及支付<text:s/></text:p>
      <text:p text:style-name="P50"><text:span text:style-name="T51"><text:s text:c="3"/></text:span><text:span text:style-name="T52">基準所列BA碼照顧組合)，均為統計對象</text:span><text:span text:style-name="T53">。</text:span></text:p>
      <text:p text:style-name="P54">＊統計標準時間：</text:p>
      <text:p text:style-name="P55"><text:s text:c="2"/>(一)動態資料半年報以上半年及下半年所發生之事實為準，年報以每年1月1日至年底所</text:p>
      <text:p text:style-name="P56"><text:s text:c="6"/>發生之事實為準。</text:p>
      <text:p text:style-name="P57"><text:s text:c="2"/>(二)靜態資料以每半年（年）底所發生之事實為準。</text:p>
      <text:p text:style-name="P58">＊分類標準：橫項依「長照需要等級(Case-Mix System，簡稱CMS)」分；</text:p>
      <text:p text:style-name="P59"><text:s text:c="12"/>縱項依服務對象分，倘同時符合兩類以上資格，依「50歲以上失智症者」、</text:p>
      <text:p text:style-name="P60"><text:s text:c="11"/>「55至64歲原住民」、「64歲以下領有身心障礙證明者」、「65歲以上領有身</text:p>
      <text:p text:style-name="P61"><text:s text:c="12"/>心障礙證明者」、「65歲以上老人(含IADLs失能且獨居之老人)」之順序</text:p>
      <text:p text:style-name="P62"><text:s text:c="12"/>優先歸類。單一服務對象不重複歸類。</text:p>
      <text:p text:style-name="P63">＊統計項目定義：</text:p>
      <text:p text:style-name="P64">(一)長期照顧十年計畫服務對象：係指長照需要等級第2級（含）以上者，且符合「65歲以上老人」、「領有身心障礙證明者」、「55至64歲原住民」以及「50歲以上失智症者」等情形之一者，其中失智症者係指經評估量表施測後評估為疑似失智症者，可先納入長照服務對象，並鼓勵其就醫診斷或經醫師確診為失智症者。</text:p>
      <text:p text:style-name="P65">(二)居家服務：指「長期照顧(照顧服務、專業服務、交通接送服務、輔具服務及居家無障礙環境改善服務)給付及支付基準」之照顧組合表所列BA01~BA24等（如基本身體清潔、基本日常照顧、測量生命徵象…）各項服務。</text:p>
      <text:p text:style-name="P66"><text:s text:c="4"/>1.專職照顧服務員：指每週提供居家服務時數達40小時以上有酬工作的照顧服務員。</text:p>
      <text:p text:style-name="P67"><text:s text:c="4"/>2.兼職照顧服務員：指每週提供居家服務時數未達40小時有酬工作的照顧服務員。</text:p>
      <text:p text:style-name="P68"><text:s text:c="2"/>(三)服務成果：</text:p>
      <text:p text:style-name="P69"><text:s text:c="4"/><text:s/><text:s/>1.期底服務個案人數：指統計期底現有服務個案之人數(不含已結案者)。</text:p>
      <text:p text:style-name="P70"><text:s text:c="6"/>2.補助對象別：係依失能者家庭經濟狀況提供不同補助：</text:p>
      <text:p text:style-name="P71"><text:s text:c="8"/>(1)長照低收入：列冊低收入戶、列冊中低收入戶、符合領取中低收入老人生活津貼發給辦法第六條一項款者，由政府全額補助。</text:p>
      <text:p text:style-name="P72"><text:soft-page-break/><text:s text:c="8"/>(2)長照中低收入：符合領取中低收入老人生活津貼發給辦法第六條一項二款、身心障礙生活補助資格津貼者，由政府補助95%，民眾自付5%。</text:p>
      <text:p text:style-name="P73"><text:s text:c="8"/>(3)長照一般戶：前兩者以外者，由政府補助84%，民眾自付16%。</text:p>
      <text:p text:style-name="P74"><text:s text:c="6"/>3.本期服務人數：指統計期間服務對象人數，以身份證字號歸人處理。例如：照顧服務員統計期間到單一個案家中服務24次，則服務人數(歸戶)仍計算1人，不應以服務次數列入計算。</text:p>
      <text:p text:style-name="P75">＊統計單位：人、次、個。</text:p>
      <text:p text:style-name="P76">＊發布週期（指資料編製或產生之頻率，如月、季、年等）：半年、年。</text:p>
      <text:p text:style-name="P77">＊時效（指統計標準時間至資料發布時間之間隔時間）：1個月。</text:p>
      <text:p text:style-name="P78"><text:span text:style-name="T79">＊資料變革：</text:span><text:span text:style-name="T80">無</text:span><text:span text:style-name="T81">。</text:span></text:p>
      <text:p text:style-name="P82"><text:span text:style-name="T83">四、</text:span><text:span text:style-name="T84">公開資料發布訊息</text:span></text:p>
      <text:p text:style-name="P85">＊預告發布日期：每半年(年)終了後1個月(原訂預告發布日期如遇例假日或國定假日</text:p>
      <text:p text:style-name="P86"><text:s text:c="16"/>則延至下一個工作日發布)。</text:p>
      <text:p text:style-name="P87"><text:span text:style-name="T88">＊同步發送單位：</text:span><text:span text:style-name="T89">臺中市政府主計處</text:span><text:span text:style-name="T90">。</text:span></text:p>
      <text:p text:style-name="P91">五、資料品質</text:p>
      <text:p text:style-name="P92"><text:span text:style-name="T93">＊統計指標編製方法與資料來源說明：</text:span><text:span text:style-name="T94">本局長期照護科依據衛生福利部照顧服務管理資訊平臺之資料統計彙編。</text:span></text:p>
      <text:p text:style-name="P95">＊統計資料交叉查核及確保資料合理性之機制：業務單位、會計室交叉查核確保資料合理</text:p>
      <text:p text:style-name="P96"><text:s text:c="2"/>性。</text:p>
      <text:p text:style-name="P97"><text:span text:style-name="T98">六、</text:span><text:span text:style-name="T99">須注意及</text:span><text:span text:style-name="T100">預定改變之事項：</text:span><text:span text:style-name="T101">表號</text:span><text:span text:style-name="T102">10730-04-08</text:span><text:span text:style-name="T103">-2</text:span><text:span text:style-name="T104">。</text:span></text:p>
      <text:p text:style-name="P105"><text:span text:style-name="T106">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description/>
    <dc:subject/>
    <meta:initial-creator>d04</meta:initial-creator>
    <dc:creator>cws</dc:creator>
    <meta:creation-date>2022-09-21T01:02:00Z</meta:creation-date>
    <dc:date>2022-09-21T01:02:00Z</dc:date>
    <meta:print-date>2012-12-17T06:37:00Z</meta:print-date>
    <meta:template xlink:href="Normal" xlink:type="simple"/>
    <meta:editing-cycles>2</meta:editing-cycles>
    <meta:editing-duration>PT0S</meta:editing-duration>
    <meta:document-statistic meta:page-count="2" meta:paragraph-count="3" meta:word-count="280" meta:character-count="1876" meta:row-count="13" meta:non-whitespace-character-count="1599"/>
  </office:meta>
</office:document-meta>
</file>