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P11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P17" style:parent-style-name="內文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超連結" style:family="text">
      <style:text-properties style:use-window-font-color="true" fo:letter-spacing="-0.0027in" fo:font-size="14pt" style:font-size-asian="14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6" style:parent-style-name="超連結" style:family="text">
      <style:text-properties style:use-window-font-color="true"/>
    </style:style>
    <style:style style:name="P5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style:line-height-at-least="0in" fo:text-indent="0.1944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 fo:language="af" fo:country="ZA"/>
    </style:style>
    <style:style style:name="P9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text-align="justify" style:line-height-at-least="0in" fo:text-indent="0.17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fo:text-align="justify" style:line-height-at-least="0in">
        <style:tab-stops>
          <style:tab-stop style:type="left" style:position="5.175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3" style:parent-style-name="預設段落字型" style:family="text">
      <style:text-properties style:font-name-asian="標楷體" fo:language="af" fo:country="ZA"/>
    </style:style>
    <style:style style:name="P114" style:parent-style-name="內文" style:family="paragraph">
      <style:paragraph-properties fo:break-before="page" fo:text-align="end" style:line-height-at-least="0in"/>
    </style:style>
    <style:style style:name="T115" style:parent-style-name="預設段落字型" style:family="text">
      <style:text-properties style:font-name-asian="標楷體" fo:font-weight="bold" style:font-weight-asian="bold" fo:letter-spacing="-0.0027in"/>
    </style:style>
    <style:style style:name="T116" style:parent-style-name="預設段落字型" style:family="text">
      <style:text-properties style:font-name-asian="標楷體" fo:font-weight="bold" style:font-weight-asian="bold" fo:letter-spacing="-0.0027in"/>
    </style:style>
    <style:style style:name="T117" style:parent-style-name="預設段落字型" style:family="text">
      <style:text-properties style:font-name-asian="標楷體" fo:font-weight="bold" style:font-weight-asian="bold" fo:letter-spacing="-0.0027in"/>
    </style:style>
    <style:style style:name="T118" style:parent-style-name="預設段落字型" style:family="text">
      <style:text-properties style:font-name-asian="標楷體" fo:font-weight="bold" style:font-weight-asian="bold" fo:letter-spacing="-0.0027in"/>
    </style:style>
    <style:style style:name="T119" style:parent-style-name="預設段落字型" style:family="text">
      <style:text-properties style:font-name-asian="標楷體" fo:font-weight="bold" style:font-weight-asian="bold" fo:letter-spacing="-0.0027in"/>
    </style:style>
    <style:style style:name="P120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fo:letter-spacing="-0.0027in"/>
    </style:style>
    <style:style style:name="T123" style:parent-style-name="預設段落字型" style:family="text">
      <style:text-properties style:font-name="標楷體" style:font-name-asian="標楷體" fo:letter-spacing="-0.0027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 fo:letter-spacing="-0.0027in"/>
    </style:style>
    <style:style style:name="T126" style:parent-style-name="預設段落字型" style:family="text">
      <style:text-properties style:font-name-asian="標楷體" fo:color="#000000" fo:letter-spacing="-0.0027in"/>
    </style:style>
    <style:style style:name="T127" style:parent-style-name="預設段落字型" style:family="text">
      <style:text-properties style:font-name="標楷體" style:font-name-asian="標楷體" fo:letter-spacing="-0.0027in" style:font-size-complex="12pt"/>
    </style:style>
    <style:style style:name="T128" style:parent-style-name="預設段落字型" style:family="text">
      <style:text-properties style:font-name-asian="標楷體" fo:color="#000000" fo:letter-spacing="-0.0027in"/>
    </style:style>
    <style:style style:name="T129" style:parent-style-name="預設段落字型" style:family="text">
      <style:text-properties style:font-name-asian="標楷體" fo:letter-spacing="-0.0027in"/>
    </style:style>
    <style:style style:name="P130" style:parent-style-name="內文" style:family="paragraph">
      <style:paragraph-properties style:line-height-at-least="0in"/>
      <style:text-properties style:font-name-asian="標楷體" fo:letter-spacing="-0.0027in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P132" style:parent-style-name="內文" style:list-style-name="LFO1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asian="標楷體" fo:letter-spacing="-0.0027in"/>
    </style:style>
    <style:style style:name="T134" style:parent-style-name="預設段落字型" style:family="text">
      <style:text-properties style:font-name="標楷體" style:font-name-asian="標楷體" fo:letter-spacing="-0.0027in" style:font-size-complex="12pt"/>
    </style:style>
    <style:style style:name="T135" style:parent-style-name="預設段落字型" style:family="text">
      <style:text-properties style:font-name-asian="標楷體" fo:letter-spacing="-0.0027in"/>
    </style:style>
    <style:style style:name="P136" style:parent-style-name="內文" style:list-style-name="LFO1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027in"/>
    </style:style>
    <style:style style:name="T139" style:parent-style-name="預設段落字型" style:family="text">
      <style:text-properties style:font-name="標楷體" style:font-name-asian="標楷體" fo:letter-spacing="-0.0027in" style:font-size-complex="12pt"/>
    </style:style>
    <style:style style:name="T140" style:parent-style-name="預設段落字型" style:family="text">
      <style:text-properties style:font-name-asian="標楷體" fo:letter-spacing="-0.0027in"/>
    </style:style>
    <style:style style:name="P14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fo:letter-spacing="-0.0027in" fo:font-size="14pt" style:font-size-asian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fo:letter-spacing="-0.0027in" fo:font-size="14pt" style:font-size-asian="14pt"/>
    </style:style>
    <style:style style:name="P14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fo:letter-spacing="-0.0027in" fo:font-size="14pt" style:font-size-asian="14pt"/>
    </style:style>
    <style:style style:name="P15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fo:letter-spacing="-0.0027in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76" style:parent-style-name="超連結" style:family="text">
      <style:text-properties style:use-window-font-color="true"/>
    </style:style>
    <style:style style:name="P17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P19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T234" style:parent-style-name="預設段落字型" style:family="text">
      <style:text-properties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style:letter-kerning="false" style:font-size-complex="12pt"/>
    </style:style>
    <style:style style:name="T237" style:parent-style-name="預設段落字型" style:family="text">
      <style:text-properties style:font-name-asian="標楷體" style:letter-kerning="false" style:font-size-complex="12pt"/>
    </style:style>
    <style:style style:name="T238" style:parent-style-name="預設段落字型" style:family="text">
      <style:text-properties style:font-name-asian="標楷體" style:letter-kerning="false" style:font-size-complex="12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style:letter-kerning="false" style:font-size-complex="12pt"/>
    </style:style>
    <style:style style:name="P26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letter-kerning="false" style:font-size-complex="12pt"/>
    </style:style>
    <style:style style:name="P26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P2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 style:letter-kerning="false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letter-kerning="false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letter-kerning="false" style:font-size-complex="12pt"/>
    </style:style>
    <style:style style:name="T295" style:parent-style-name="預設段落字型" style:family="text">
      <style:text-properties style:font-name-asian="標楷體" style:letter-kerning="false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T297" style:parent-style-name="預設段落字型" style:family="text">
      <style:text-properties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in" fo:text-indent="0.1944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 fo:language="af" fo:country="ZA"/>
    </style:style>
    <style:style style:name="P30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text-align="justify" style:line-height-at-least="0in" fo:text-indent="0.175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2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臺中市</text:span><text:span text:style-name="T9">龍井</text:span><text:span text:style-name="T10">區列冊需關懷獨居老人人數及服務概況</text:span></text:p>
      <text:p text:style-name="P11"/>
      <text:p text:style-name="P12">一、發布及編製機關單位</text:p>
      <text:list text:style-name="LFO1" text:continue-numbering="true">
        <text:list-item>
          <text:p text:style-name="P13"><text:span text:style-name="T14">發布機關、單位：臺中市</text:span><text:span text:style-name="T15">龍井</text:span><text:span text:style-name="T16">區公所會計室</text:span></text:p>
        </text:list-item>
        <text:list-item>
          <text:p text:style-name="P17"><text:span text:style-name="T18">編製單位：</text:span><text:span text:style-name="T19">臺中市</text:span><text:span text:style-name="T20">龍井</text:span><text:span text:style-name="T21">區公所社會課</text:span></text:p>
        </text:list-item>
      </text:list>
      <text:p text:style-name="P22"><text:span text:style-name="T23">＊聯絡電話：</text:span><text:span text:style-name="T24">04-</text:span><text:span text:style-name="T25">26352411</text:span><text:span text:style-name="T26">轉</text:span><text:span text:style-name="T27">1232</text:span></text:p>
      <text:p text:style-name="P28"><text:span text:style-name="T29">＊傳真：</text:span><text:span text:style-name="T30">04-</text:span><text:span text:style-name="T31">26350889</text:span></text:p>
      <text:p text:style-name="P32"><text:span text:style-name="T33">＊電子信</text:span><text:span text:style-name="T34">箱：</text:span><text:a xlink:href="mailto:aa0306@taichung.gov.tw" office:target-frame-name="_top" xlink:show="replace"><text:span text:style-name="T35">aa0306@taichung.gov.tw</text:span></text:a></text:p>
      <text:p text:style-name="P36">二、發布形式</text:p>
      <text:p text:style-name="P37">＊口頭：（<text:s/>）記者會或說明會</text:p>
      <text:p text:style-name="P38"><text:span text:style-name="T39">＊書面：（</text:span><text:span text:style-name="T40"><text:s/></text:span><text:span text:style-name="T41">）新聞稿</text:span><text:span text:style-name="T42"><text:s text:c="3"/></text:span><text:span text:style-name="T43">（</text:span><text:span text:style-name="T44">P</text:span><text:span text:style-name="T45">）報表</text:span><text:span text:style-name="T46"><text:s text:c="2"/></text:span><text:span text:style-name="T47">（</text:span><text:span text:style-name="T48"><text:s/></text:span><text:span text:style-name="T49">）書刊，刊名：</text:span></text:p>
      <text:p text:style-name="P50">＊電子媒體：</text:p>
      <text:p text:style-name="P51"><text:span text:style-name="T52">（</text:span><text:span text:style-name="T53">P</text:span><text:span text:style-name="T54">）線上書刊及資料庫，網址：</text:span></text:p>
      <text:p text:style-name="P55"><text:a xlink:href="https://govstat.taichung.gov.tw/TCSTAT/Page/kcg01_2.aspx?Mid1=387740000A" office:target-frame-name="_top" xlink:show="replace"><text:span text:style-name="T56">https://govstat.taichung.gov.tw/TCSTAT/Page/kcg01_2.aspx?Mid1=387740000A</text:span></text:a></text:p>
      <text:p text:style-name="P57">（<text:s/>）磁片<text:s text:c="3"/>（<text:s/>）光碟片<text:s text:c="2"/>（<text:s/>）其他</text:p>
      <text:p text:style-name="P58">三、資料範圍、週期及時效</text:p>
      <text:p text:style-name="P59"><text:span text:style-name="T60">＊統計範圍及對象：凡無直系血親卑親屬或直系血親卑親屬未居住於同縣市之65歲以上獨自居住、同住者無照顧能力、65歲以上夫妻同住者或經本府社會局派員訪視評估需列冊關懷之老人，均為統計對象。</text:span></text:p>
      <text:p text:style-name="P61"><text:span text:style-name="T62">＊統計標準時間：第一季以3月底、第二季以6月底、第三季以9月底、第四季以12月底之事實為準。</text:span></text:p>
      <text:p text:style-name="P63">＊統計項目定義：</text:p>
      <text:p text:style-name="P64">(一)中(低)收入：指政府列冊有案之低收入及家庭總收入分配全家人口，每人每月未超過最低生活費2.5倍者。</text:p>
      <text:p text:style-name="P65"><text:span text:style-name="T66">(二)榮民</text:span><text:span text:style-name="T67">(眷)</text:span><text:span text:style-name="T68">：指為國家勞苦功高之退除役官兵及其眷屬。</text:span></text:p>
      <text:p text:style-name="P69"><text:span text:style-name="T70">(三)死亡人數：本</text:span><text:span text:style-name="T71">期</text:span><text:span text:style-name="T72">因死亡而註銷列冊之獨居老人人數。</text:span></text:p>
      <text:p text:style-name="P73">(四)電話問安：以電話定期或不定期向獨居老人問好並詢問有何需求或問題。</text:p>
      <text:p text:style-name="P74"><text:span text:style-name="T75">(五)關懷訪視：對乏人照顧之獨居老人，遴派志工或專職服務員至府上探訪，並瞭解其需</text:span><text:span text:style-name="T76">求。</text:span></text:p>
      <text:p text:style-name="P77">(六)居家服務：對因行動不便又乏人照顧之獨居老人，遴派志工或專職服務員至府上服務。服務項目為協助老人個人清潔、換洗衣物之洗滌、代寫書信、聯絡親友等。</text:p>
      <text:p text:style-name="P78">(七)餐飲服務：即提供生活自理能力較低或無法自行炊食的老人餐飲服務，有集中用餐或送餐到家之服務；於統計期間按日計算送餐人數之合計數，以人次統計。</text:p>
      <text:p text:style-name="P79">(八)陪同就醫：對身心有疾病或行動不便之獨居老人，由志工或專職服務員陪同至醫院看診。</text:p>
      <text:p text:style-name="P80">(九)安裝緊急救援連線：為確保獨居老人發生緊急危難時，能夠得到立即救援，經評估老人實際狀況，如符合即為其安裝緊急救援連線。</text:p>
      <text:p text:style-name="P81"><text:span text:style-name="T82">(十)轉介進住機構：對生活無法自理之獨居老人，轉介至老人長期照顧、</text:span><text:span text:style-name="T83">安養機構或</text:span><text:span text:style-name="T84">榮家等機構接受照顧。</text:span></text:p>
      <text:p text:style-name="P85">＊統計單位：人、人次。</text:p>
      <text:p text:style-name="P86"><text:span text:style-name="T87">*分類標準</text:span><text:span text:style-name="T88">：</text:span><text:span text:style-name="T89">橫項依「年齡別」分；縱項依「期底獨居老人人數」、「具榮民(眷)身分獨居老人人數」、「具原住民身分獨居老人人數」、「本期死亡人數」、「本期服務成果」、「期</text:span><text:soft-page-break/><text:span text:style-name="T90">底安裝緊急救援連線人數」及「本期轉介進住機構人數」分。</text:span></text:p>
      <text:p text:style-name="P91">＊發布週期（指資料編製或產生之頻率，如月、季、年等）：季</text:p>
      <text:p text:style-name="P92">＊時效（指統計標準時間至資料發布時間之間隔時間）：10日</text:p>
      <text:p text:style-name="P93"><text:span text:style-name="T94">＊資料變革：</text:span><text:span text:style-name="T95">無。</text:span></text:p>
      <text:p text:style-name="P96"><text:span text:style-name="T97">四、</text:span><text:span text:style-name="T98">公開資料發布訊息</text:span></text:p>
      <text:p text:style-name="P99">＊預告發布日期：每季終了後10日(原訂預告發布日期如遇例假日或國定假</text:p>
      <text:p text:style-name="P100">日則延至下一個工作日發布)。</text:p>
      <text:p text:style-name="P101">＊同步發送單位：臺中市政府主計處。</text:p>
      <text:p text:style-name="P102">五、資料品質</text:p>
      <text:p text:style-name="P103"><text:span text:style-name="T104">＊統計指標編製方法與資料來源說明：本所社會課依據</text:span><text:span text:style-name="T105">臺中市龍井區獨居老人名冊資料編製。</text:span></text:p>
      <text:list text:style-name="LFO1" text:continue-numbering="true">
        <text:list-item>
          <text:p text:style-name="P106">統計資料交叉查核及確保資料合理性之機制：由電腦系統自動進行加總交叉查核。</text:p>
        </text:list-item>
      </text:list>
      <text:p text:style-name="P107"><text:span text:style-name="T108">六、</text:span><text:span text:style-name="T109">須注意及</text:span><text:span text:style-name="T110">預定改變之事項：</text:span><text:span text:style-name="T111">表號10730-04-07-3。</text:span></text:p>
      <text:p text:style-name="P112"><text:span text:style-name="T113">七、其他事項：無。</text:span></text:p>
      <text:soft-page-break/>
      <text:p text:style-name="P114"><text:span text:style-name="T115">資料表期：</text:span><text:span text:style-name="T116">113</text:span><text:span text:style-name="T117">年第</text:span><text:span text:style-name="T118">1</text:span><text:span text:style-name="T119">季起適用</text:span></text:p>
      <text:p text:style-name="P120">統計資料背景說明</text:p>
      <text:p text:style-name="P121"><text:span text:style-name="T122">資料種類：</text:span><text:span text:style-name="T123">社會福利服務統計</text:span></text:p>
      <text:p text:style-name="P124"><text:span text:style-name="T125">資料項目</text:span><text:span text:style-name="T126">：臺中市</text:span><text:span text:style-name="T127">龍井</text:span><text:span text:style-name="T128">區</text:span><text:span text:style-name="T129">獨居老人服務概況</text:span></text:p>
      <text:p text:style-name="P130"/>
      <text:p text:style-name="P131">一、發布及編製機關單位</text:p>
      <text:list text:style-name="LFO1" text:continue-numbering="true">
        <text:list-item>
          <text:p text:style-name="P132"><text:span text:style-name="T133">發布機關、單位：臺中市</text:span><text:span text:style-name="T134">龍井</text:span><text:span text:style-name="T135">區公所會計室</text:span></text:p>
        </text:list-item>
        <text:list-item>
          <text:p text:style-name="P136"><text:span text:style-name="T137">編製單位：</text:span><text:span text:style-name="T138">臺中市</text:span><text:span text:style-name="T139">龍井</text:span><text:span text:style-name="T140">區公所社會課</text:span></text:p>
        </text:list-item>
      </text:list>
      <text:p text:style-name="P141"><text:span text:style-name="T142">＊聯絡電話：</text:span><text:span text:style-name="T143">04-</text:span><text:span text:style-name="T144">26352411</text:span><text:span text:style-name="T145">轉</text:span><text:span text:style-name="T146">1232</text:span></text:p>
      <text:p text:style-name="P147"><text:span text:style-name="T148">＊傳真：</text:span><text:span text:style-name="T149">04-</text:span><text:span text:style-name="T150">26350889</text:span></text:p>
      <text:p text:style-name="P151"><text:span text:style-name="T152">＊電子信</text:span><text:span text:style-name="T153">箱：</text:span><text:span text:style-name="T154">aa0306</text:span><text:span text:style-name="T155">@taichung.gov.tw</text:span></text:p>
      <text:p text:style-name="P156">二、發布形式</text:p>
      <text:p text:style-name="P157">＊口頭：（<text:s/>）記者會或說明會</text:p>
      <text:p text:style-name="P158"><text:span text:style-name="T159">＊書面：（</text:span><text:span text:style-name="T160"><text:s/></text:span><text:span text:style-name="T161">）新聞稿</text:span><text:span text:style-name="T162"><text:s text:c="3"/></text:span><text:span text:style-name="T163">（</text:span><text:span text:style-name="T164">P</text:span><text:span text:style-name="T165">）報表</text:span><text:span text:style-name="T166"><text:s text:c="2"/></text:span><text:span text:style-name="T167">（</text:span><text:span text:style-name="T168"><text:s/></text:span><text:span text:style-name="T169">）書刊，刊名：</text:span></text:p>
      <text:p text:style-name="P170">＊電子媒體：</text:p>
      <text:p text:style-name="P171"><text:span text:style-name="T172">（</text:span><text:span text:style-name="T173">P</text:span><text:span text:style-name="T174">）線上書刊及資料庫，網址：</text:span></text:p>
      <text:p text:style-name="P175"><text:a xlink:href="https://govstat.taichung.gov.tw/TCSTAT/Page/kcg01_2.aspx?Mid1=387740000A" office:target-frame-name="_top" xlink:show="replace"><text:span text:style-name="T176">https://govstat.taichung.gov.tw/TCSTAT/Page/kcg01_2.aspx?Mid1=387740000A</text:span></text:a></text:p>
      <text:p text:style-name="P177">（<text:s/>）磁片<text:s text:c="3"/>（<text:s/>）光碟片<text:s text:c="2"/>（<text:s/>）其他</text:p>
      <text:p text:style-name="P178">三、資料範圍、週期及時效</text:p>
      <text:p text:style-name="P179"><text:span text:style-name="T180">＊統計範圍及對象：</text:span><text:span text:style-name="T181">凡本區</text:span><text:span text:style-name="T182">65</text:span><text:span text:style-name="T183">歲以上一人獨自居住或經市府評估需關懷服務</text:span><text:span text:style-name="T184">(</text:span><text:span text:style-name="T185">包含直系血親卑親屬未居住於同縣市、夫妻同住且均年滿</text:span><text:span text:style-name="T186">65</text:span><text:span text:style-name="T187">歲，或同住者無照顧能力之老人等</text:span><text:span text:style-name="T188">)</text:span><text:span text:style-name="T189">之老人，均為統計對象。</text:span></text:p>
      <text:p text:style-name="P190"><text:span text:style-name="T191">＊統計標準時間：</text:span><text:span text:style-name="T192">靜態資料以</text:span><text:span text:style-name="T193">3</text:span><text:span text:style-name="T194">月底、</text:span><text:span text:style-name="T195">6</text:span><text:span text:style-name="T196">月底、</text:span><text:span text:style-name="T197">9</text:span><text:span text:style-name="T198">月底、</text:span><text:span text:style-name="T199">12</text:span><text:span text:style-name="T200">月底之事實為準；動態資料第</text:span><text:span text:style-name="T201">1</text:span><text:span text:style-name="T202">季以</text:span><text:span text:style-name="T203">1</text:span><text:span text:style-name="T204">至</text:span><text:span text:style-name="T205">3</text:span><text:span text:style-name="T206">月、第</text:span><text:span text:style-name="T207">2</text:span><text:span text:style-name="T208">季以</text:span><text:span text:style-name="T209">4</text:span><text:span text:style-name="T210">至</text:span><text:span text:style-name="T211">6</text:span><text:span text:style-name="T212">月、第</text:span><text:span text:style-name="T213">3</text:span><text:span text:style-name="T214">季以</text:span><text:span text:style-name="T215">7</text:span><text:span text:style-name="T216">至</text:span><text:span text:style-name="T217">9</text:span><text:span text:style-name="T218">月、第</text:span><text:span text:style-name="T219">4</text:span><text:span text:style-name="T220">季以</text:span><text:span text:style-name="T221">10</text:span><text:span text:style-name="T222">至</text:span><text:span text:style-name="T223">12</text:span><text:span text:style-name="T224">月之事實為準。</text:span></text:p>
      <text:p text:style-name="P225">＊統計項目定義：</text:p>
      <text:p text:style-name="P226"><text:span text:style-name="T227">(</text:span><text:span text:style-name="T228">一</text:span><text:span text:style-name="T229">)</text:span><text:span text:style-name="T230">期底獨居老人人數：係指</text:span><text:span text:style-name="T231">65</text:span><text:span text:style-name="T232">歲以上一人獨自居住或與經市府評估需關懷服務</text:span><text:span text:style-name="T233">(</text:span><text:span text:style-name="T234">包含直系血親卑親屬未居住於同縣市、夫妻同住且均年滿</text:span><text:span text:style-name="T235">65</text:span><text:span text:style-name="T236">歲，或同住者無照顧能力之老人等</text:span><text:span text:style-name="T237">)</text:span><text:span text:style-name="T238">之老人期底人數。其中「</text:span><text:span text:style-name="T239">中</text:span><text:span text:style-name="T240">(</text:span><text:span text:style-name="T241">低</text:span><text:span text:style-name="T242">)</text:span><text:span text:style-name="T243">收入」係指符合低收入戶及家庭總收入分配全家人口，每人每月未超過最低生活費</text:span><text:span text:style-name="T244">2.5</text:span><text:span text:style-name="T245">倍者。</text:span></text:p>
      <text:p text:style-name="P246"><text:span text:style-name="T247">(</text:span><text:span text:style-name="T248">二</text:span><text:span text:style-name="T249">)</text:span><text:span text:style-name="T250">期底</text:span><text:span text:style-name="T251">具原住民身分獨居老人人數：</text:span><text:span text:style-name="T252">依指戶籍登記具原住民身分之獨居老人期底人數。</text:span></text:p>
      <text:p text:style-name="P253"><text:span text:style-name="T254">(</text:span><text:span text:style-name="T255">三</text:span><text:span text:style-name="T256">)</text:span><text:span text:style-name="T257">期底安裝緊急救援裝置人數：指</text:span><text:span text:style-name="T258">為協助獨居老人於遇有突發或緊急危難時，能獲得及時救援所安裝緊急救援裝置之期底</text:span><text:span text:style-name="T259">人數。</text:span></text:p>
      <text:p text:style-name="P260"><text:span text:style-name="T261">(</text:span><text:span text:style-name="T262">四</text:span><text:span text:style-name="T263">)</text:span><text:span text:style-name="T264">本期服務成果：指當期提供獨居老人之服務人次統計，其中；</text:span></text:p>
      <text:p text:style-name="P265"><text:span text:style-name="T266">1.</text:span><text:span text:style-name="T267">關懷訪視：到宅訪視獨居老人，提供心理支持及陪伴。</text:span></text:p>
      <text:p text:style-name="P268">2.電話問安：以電話定期或不定期向獨居老人問安。</text:p>
      <text:p text:style-name="P269">3.就醫協助：陪同獨居老人至醫療院所接受治療或服務。</text:p>
      <text:p text:style-name="P270"><text:span text:style-name="T271">4.</text:span><text:span text:style-name="T272">生活協助：提供獨居老人日常生活事務協助，增進社會連結、提升生活品質，但不包含長照</text:span><text:span text:style-name="T273">2.0</text:span><text:span text:style-name="T274">所提供之服務。</text:span></text:p>
      <text:p text:style-name="P275"><text:span text:style-name="T276">(</text:span><text:span text:style-name="T277">五</text:span><text:span text:style-name="T278">)</text:span><text:span text:style-name="T279">本期</text:span><text:span text:style-name="T280">轉介長期照顧服務：指本期透過各種管道</text:span><text:span text:style-name="T281">(</text:span><text:span text:style-name="T282">如長照專線</text:span><text:span text:style-name="T283">1966</text:span><text:span text:style-name="T284">、各地長期照顧管理中心網站、專業人員通報及轉介等</text:span><text:span text:style-name="T285">)</text:span><text:span text:style-name="T286">，轉介長期照顧服務之人數。</text:span></text:p>
      <text:p text:style-name="P287">＊統計單位：人、人次。</text:p>
      <text:p text:style-name="P288"><text:span text:style-name="T289">＊</text:span><text:span text:style-name="T290">橫項「期底獨居老人人數」及</text:span><text:span text:style-name="T291">「期底具原住民身分獨居老人人數」</text:span><text:span text:style-name="T292">依「</text:span><text:span text:style-name="T293">年齡別</text:span><text:span text:style-name="T294">」分；縱項「期底獨居老人人數」及「期底安裝緊急救援裝置人數」依「中</text:span><text:span text:style-name="T295">(</text:span><text:span text:style-name="T296">低</text:span><text:span text:style-name="T297">)</text:span><text:span text:style-name="T298">收入」、「一般戶」及「性別」分；</text:span><text:span text:style-name="T299">「期底具原住民身分獨居老人人數」、</text:span><text:span text:style-name="T300">「本期服務成果」及「本期轉介長期照顧」則依「性別」分</text:span><text:span text:style-name="T301">。</text:span></text:p>
      <text:p text:style-name="P302">＊發布週期（指資料編製或產生之頻率，如月、季、年等）：季</text:p>
      <text:p text:style-name="P303">＊時效（指統計標準時間至資料發布時間之間隔時間）：10日</text:p>
      <text:p text:style-name="P304"><text:span text:style-name="T305">＊資料變革：</text:span><text:span text:style-name="T306">無。</text:span></text:p>
      <text:p text:style-name="P307"><text:span text:style-name="T308">四、</text:span><text:span text:style-name="T309">公開資料發布訊息</text:span></text:p>
      <text:p text:style-name="P310">＊預告發布日期：每季終了後10日(原訂預告發布日期如遇例假日或國定假</text:p>
      <text:p text:style-name="P311">日則延至下一個工作日發布)。</text:p>
      <text:p text:style-name="P312">＊同步發送單位：臺中市政府主計處。</text:p>
      <text:p text:style-name="P313">五、資料品質</text:p>
      <text:p text:style-name="P314"><text:span text:style-name="T315">＊統計指標編製方法與資料來源說明：本所社會課依據</text:span><text:span text:style-name="T316">臺中市龍井區獨居老人名冊資料編製。</text:span></text:p>
      <text:p text:style-name="P317">統計資料交叉查核及確保資料合理性之機制：由電腦系統自動進行加總交叉查核。</text:p>
      <text:p text:style-name="P318"><text:span text:style-name="T319">六、</text:span><text:span text:style-name="T320">須注意及</text:span><text:span text:style-name="T321">預定改變之事項：</text:span><text:span text:style-name="T322">表號10730-04-07-3。</text:span></text:p>
      <text:p text:style-name="P323"><text:span text:style-name="T324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03-13T04:20:00Z</meta:creation-date>
    <dc:date>2024-03-13T04:20:00Z</dc:date>
    <meta:template xlink:href="Normal.dotm" xlink:type="simple"/>
    <meta:editing-cycles>2</meta:editing-cycles>
    <meta:editing-duration>PT0S</meta:editing-duration>
    <meta:document-statistic meta:page-count="3" meta:paragraph-count="6" meta:word-count="456" meta:character-count="3052" meta:row-count="21" meta:non-whitespace-character-count="2602"/>
  </office:meta>
</office:document-meta>
</file>