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letter-spacing="-0.0027in" style:font-size-complex="12pt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-asian="標楷體" fo:letter-spacing="-0.0027in"/>
    </style:style>
    <style:style style:name="T20" style:parent-style-name="預設段落字型" style:family="text">
      <style:text-properties style:font-name-asian="標楷體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/>
    </style:style>
    <style:style style:name="T27" style:parent-style-name="預設段落字型" style:family="text">
      <style:text-properties style:font-name-asian="標楷體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fo:letter-spacing="-0.0027in" fo:font-size="14pt" style:font-size-asian="14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fo:letter-spacing="-0.0027in" fo:font-size="14pt" style:font-size-asian="14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3" style:parent-style-name="Internetlink" style:family="text">
      <style:text-properties style:font-size-complex="12pt"/>
    </style:style>
    <style:style style:name="P6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text-indent="0.19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fo:language="af" fo:country="ZA"/>
    </style:style>
    <style:style style:name="T122" style:parent-style-name="預設段落字型" style:family="text">
      <style:text-properties style:font-name-asian="標楷體" fo:language="af" fo:country="ZA"/>
    </style:style>
    <style:style style:name="P12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/>
    </style:style>
    <style:style style:name="P134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 fo:language="af" fo:country="ZA"/>
    </style:style>
    <style:style style:name="P146" style:parent-style-name="內文" style:family="paragraph">
      <style:paragraph-properties fo:break-before="page" fo:text-align="end" style:line-height-at-least="0in"/>
    </style:style>
    <style:style style:name="T147" style:parent-style-name="預設段落字型" style:family="text">
      <style:text-properties style:font-name-asian="標楷體" fo:font-weight="bold" style:font-weight-asian="bold" fo:letter-spacing="-0.0027in"/>
    </style:style>
    <style:style style:name="T148" style:parent-style-name="預設段落字型" style:family="text">
      <style:text-properties style:font-name-asian="標楷體" fo:font-weight="bold" style:font-weight-asian="bold" fo:letter-spacing="-0.0027in"/>
    </style:style>
    <style:style style:name="T149" style:parent-style-name="預設段落字型" style:family="text">
      <style:text-properties style:font-name-asian="標楷體" fo:font-weight="bold" style:font-weight-asian="bold" fo:letter-spacing="-0.0027in"/>
    </style:style>
    <style:style style:name="T150" style:parent-style-name="預設段落字型" style:family="text">
      <style:text-properties style:font-name-asian="標楷體" fo:font-weight="bold" style:font-weight-asian="bold" fo:letter-spacing="-0.0027in"/>
    </style:style>
    <style:style style:name="T151" style:parent-style-name="預設段落字型" style:family="text">
      <style:text-properties style:font-name-asian="標楷體" fo:font-weight="bold" style:font-weight-asian="bold" fo:letter-spacing="-0.0027in"/>
    </style:style>
    <style:style style:name="P15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letter-spacing="-0.0027in"/>
    </style:style>
    <style:style style:name="T155" style:parent-style-name="預設段落字型" style:family="text">
      <style:text-properties style:font-name="標楷體" style:font-name-asian="標楷體" fo:letter-spacing="-0.0027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fo:letter-spacing="-0.0027in"/>
    </style:style>
    <style:style style:name="T158" style:parent-style-name="預設段落字型" style:family="text">
      <style:text-properties style:font-name="標楷體" style:font-name-asian="標楷體" fo:letter-spacing="-0.0027in" style:font-size-complex="12pt"/>
    </style:style>
    <style:style style:name="T159" style:parent-style-name="預設段落字型" style:family="text">
      <style:text-properties style:font-name-asian="標楷體" fo:letter-spacing="-0.0027in"/>
    </style:style>
    <style:style style:name="T160" style:parent-style-name="預設段落字型" style:family="text">
      <style:text-properties style:font-name-asian="標楷體" fo:letter-spacing="-0.0027in"/>
    </style:style>
    <style:style style:name="P161" style:parent-style-name="內文" style:family="paragraph">
      <style:paragraph-properties style:line-height-at-least="0in"/>
      <style:text-properties style:font-name-asian="標楷體" fo:letter-spacing="-0.0027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P163" style:parent-style-name="內文" style:list-style-name="LFO1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-0.0027in" style:font-size-complex="12pt"/>
    </style:style>
    <style:style style:name="T166" style:parent-style-name="預設段落字型" style:family="text">
      <style:text-properties style:font-name-asian="標楷體" fo:letter-spacing="-0.0027in"/>
    </style:style>
    <style:style style:name="P167" style:parent-style-name="內文" style:list-style-name="LFO1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letter-spacing="-0.0027in"/>
    </style:style>
    <style:style style:name="T170" style:parent-style-name="預設段落字型" style:family="text">
      <style:text-properties style:font-name="標楷體" style:font-name-asian="標楷體" fo:letter-spacing="-0.0027in" style:font-size-complex="12pt"/>
    </style:style>
    <style:style style:name="T171" style:parent-style-name="預設段落字型" style:family="text">
      <style:text-properties style:font-name-asian="標楷體" fo:letter-spacing="-0.0027in"/>
    </style:style>
    <style:style style:name="P17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fo:letter-spacing="-0.0027in" fo:font-size="14pt" style:font-size-asian="14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fo:letter-spacing="-0.0027in" fo:font-size="14pt" style:font-size-asian="14pt"/>
    </style:style>
    <style:style style:name="P18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letter-spacing="-0.0027in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07" style:parent-style-name="Internetlink" style:family="text">
      <style:text-properties style:font-size-complex="12pt"/>
    </style:style>
    <style:style style:name="P20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P22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letter-kerning="false" style:font-size-complex="12pt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 style:letter-kerning="false" style:font-size-complex="12pt"/>
    </style:style>
    <style:style style:name="T273" style:parent-style-name="預設段落字型" style:family="text">
      <style:text-properties style:font-name-asian="標楷體" style:letter-kerning="false" style:font-size-complex="12pt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P30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P31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style:letter-kerning="false" style:font-size-complex="12pt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P3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letter-kerning="false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font-name-asian="標楷體" style:letter-kerning="false" style:font-size-complex="12pt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style:line-height-at-least="0in" fo:text-indent="0.194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language="af" fo:country="ZA"/>
    </style:style>
    <style:style style:name="P36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P37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霧峰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霧峰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霧峰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3397128</text:span><text:span text:style-name="T32">轉</text:span><text:span text:style-name="T33">732</text:span></text:p>
      <text:p text:style-name="P34"><text:span text:style-name="T35">＊傳真：</text:span><text:span text:style-name="T36">04-</text:span><text:span text:style-name="T37">23399327</text:span></text:p>
      <text:p text:style-name="P38"><text:span text:style-name="T39">＊電子信</text:span><text:span text:style-name="T40">箱：</text:span><text:span text:style-name="T41">ntuser60</text:span><text:span text:style-name="T42">@taichung.gov.tw</text:span></text:p>
      <text:p text:style-name="P43">二、發布形式</text:p>
      <text:p text:style-name="P44">＊口頭：（<text:s/>）記者會或說明會</text:p>
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P</text:span><text:span text:style-name="T61">）線上書刊及資料庫，網址：</text:span></text:p>
      <text:p text:style-name="P62"><text:a xlink:href="https://govstat.taichung.gov.tw/TCSTAT/page/kcg01_2.aspx?Mid1=387720000A" office:target-frame-name="_top" xlink:show="replace"><text:span text:style-name="T63">https://govstat.taichung.gov.tw/TCSTAT/page/kcg01_2.aspx?Mid1=387720000A</text:span></text:a></text:p>
      <text:p text:style-name="P64">（<text:s/>）磁片<text:s text:c="3"/>（<text:s/>）光碟片<text:s text:c="2"/>（<text:s/>）其他</text:p>
      <text:p text:style-name="P65">三、資料範圍、週期及時效</text:p>
      <text:p text:style-name="P66"><text:span text:style-name="T67">＊統計</text:span><text:span text:style-name="T68">範圍及對象：</text:span><text:span text:style-name="T69">凡</text:span><text:span text:style-name="T70">無直系血親卑親屬或直系血親卑親屬未居住於同縣市之</text:span><text:span text:style-name="T71">65歲以上獨自居住、同住者無照顧能力</text:span><text:span text:style-name="T72">、</text:span><text:span text:style-name="T73">65歲以上夫妻同住</text:span><text:span text:style-name="T74">者或</text:span><text:span text:style-name="T75">經</text:span><text:span text:style-name="T76">本</text:span><text:span text:style-name="T77">府社會局派員訪視評估需列冊關懷之老人</text:span><text:span text:style-name="T78">，</text:span><text:span text:style-name="T79">均為統計對象。</text:span></text:p>
      <text:p text:style-name="P80"><text:span text:style-name="T81">＊統計標準時間：</text:span><text:span text:style-name="T82">第一季以3月底、第二季以6月底、第三季以9月底、第四季以12月底之事實為準。</text:span></text:p>
      <text:p text:style-name="P83">＊統計項目定義：</text:p>
      <text:p text:style-name="P84">(一)中(低)收入：指政府列冊有案之低收入及家庭總收入分配全家人口，每人每月未超過最低生活費2.5倍者。</text:p>
      <text:p text:style-name="P85"><text:span text:style-name="T86">(</text:span><text:span text:style-name="T87">二</text:span><text:span text:style-name="T88">)</text:span><text:span text:style-name="T89">榮民</text:span><text:span text:style-name="T90">(眷)</text:span><text:span text:style-name="T91">：指為國家勞苦功高之退除役官兵及其眷屬。</text:span></text:p>
      <text:p text:style-name="P92"><text:span text:style-name="T93">(</text:span><text:span text:style-name="T94">三</text:span><text:span text:style-name="T95">)</text:span><text:span text:style-name="T96">死亡人數：本</text:span><text:span text:style-name="T97">期</text:span><text:span text:style-name="T98">因死亡而註銷列冊之獨居老人人數。</text:span></text:p>
      <text:p text:style-name="P99">(四)電話問安：以電話定期或不定期向獨居老人問好並詢問有何需求或問題。</text:p>
      <text:p text:style-name="P100">(五)關懷訪視：對乏人照顧之獨居老人，遴派志工或專職服務員至府上探訪，並瞭解其需求。</text:p>
      <text:p text:style-name="P101">(六)居家服務：對因行動不便又乏人照顧之獨居老人，遴派志工或專職服務員至府上服務。服務項目為協助老人個人清潔、換洗衣物之洗滌、代寫書信、聯絡親友等。</text:p>
      <text:p text:style-name="P102">(七)餐飲服務：即提供生活自理能力較低或無法自行炊食的老人餐飲服務，有集中用餐或送餐到家之服務；於統計期間按日計算送餐人數之合計數，以人次統計。</text:p>
      <text:p text:style-name="P103">(八)陪同就醫：對身心有疾病或行動不便之獨居老人，由志工或專職服務員陪同至醫院看診。</text:p>
      <text:p text:style-name="P104">(九)安裝緊急救援連線：為確保獨居老人發生緊急危難時，能夠得到立即救援，經評估老人實際狀況，如符合即為其安裝緊急救援連線。</text:p>
      <text:p text:style-name="P105"><text:span text:style-name="T106">(</text:span><text:span text:style-name="T107">十</text:span><text:span text:style-name="T108">)</text:span><text:span text:style-name="T109">轉介進住機構：對生活無法自理之獨居老人，轉介至老人長期照顧、</text:span><text:span text:style-name="T110">安養機構或</text:span><text:span text:style-name="T111">榮家等機構接受照顧。</text:span></text:p>
      <text:p text:style-name="P112">＊統計單位：人、人次。</text:p>
      <text:p text:style-name="P113"><text:span text:style-name="T114">*分類標準：</text:span><text:span text:style-name="T115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16">安裝緊急救援連線人數」及「本期轉介進住機構人數」分。</text:span></text:p>
      <text:p text:style-name="P117">＊發布週期（指資料編製或產生之頻率，如月、季、年等）：季</text:p>
      <text:p text:style-name="P118">＊時效（指統計標準時間至資料發布時間之間隔時間）：10日</text:p>
      <text:p text:style-name="P119"><text:span text:style-name="T120">＊資料變革：</text:span><text:span text:style-name="T121">無</text:span><text:span text:style-name="T122">。</text:span></text:p>
      <text:p text:style-name="P123"><text:span text:style-name="T124">四、</text:span><text:span text:style-name="T125">公開資料發布訊息</text:span></text:p>
      <text:p text:style-name="P126">＊預告發布日期：每季終了後10日(原訂預告發布日期如遇例假日或國定假</text:p>
      <text:p text:style-name="P127">日則延至下一個工作日發布)。</text:p>
      <text:p text:style-name="P128">＊同步發送單位：臺中市政府主計處。</text:p>
      <text:p text:style-name="P129">五、資料品質</text:p>
      <text:p text:style-name="P130"><text:span text:style-name="T131">＊統計指標編製方法與資料來源說明：</text:span><text:span text:style-name="T132">本所社會課依據臺中市霧峰區獨居老人名冊資料編製</text:span><text:span text:style-name="T133">。</text:span></text:p>
      <text:list text:style-name="LFO1" text:continue-numbering="true">
        <text:list-item>
          <text:p text:style-name="P134">統計資料交叉查核及確保資料合理性之機制：由電腦系統自動進行加總交叉查核。</text:p>
        </text:list-item>
      </text:list>
      <text:p text:style-name="P135"><text:span text:style-name="T136">六、</text:span><text:span text:style-name="T137">須注意及</text:span><text:span text:style-name="T138">預定改變之事項：</text:span><text:span text:style-name="T139">表號</text:span><text:span text:style-name="T140">10730-04-0</text:span><text:span text:style-name="T141">7</text:span><text:span text:style-name="T142">-3</text:span><text:span text:style-name="T143">。</text:span></text:p>
      <text:p text:style-name="P144"><text:span text:style-name="T145">七、其他事項：無。</text:span></text:p>
      <text:soft-page-break/>
      <text:p text:style-name="P146"><text:span text:style-name="T147">資料表期：</text:span><text:span text:style-name="T148">113</text:span><text:span text:style-name="T149">年第</text:span><text:span text:style-name="T150">1</text:span><text:span text:style-name="T151">季起適用</text:span></text:p>
      <text:p text:style-name="P152">統計資料背景說明</text:p>
      <text:p text:style-name="P153"><text:span text:style-name="T154">資料種類：</text:span><text:span text:style-name="T155">社會福利服務統計</text:span></text:p>
      <text:p text:style-name="P156"><text:span text:style-name="T157">資料項目：臺中市</text:span><text:span text:style-name="T158">霧峰</text:span><text:span text:style-name="T159">區</text:span><text:span text:style-name="T160">獨居老人服務概況</text:span></text:p>
      <text:p text:style-name="P161"/>
      <text:p text:style-name="P162">一、發布及編製機關單位</text:p>
      <text:list text:style-name="LFO1" text:continue-numbering="true">
        <text:list-item>
          <text:p text:style-name="P163"><text:span text:style-name="T164">發布機關、單位：臺中市</text:span><text:span text:style-name="T165">霧峰</text:span><text:span text:style-name="T166">區公所會計室</text:span></text:p>
        </text:list-item>
        <text:list-item>
          <text:p text:style-name="P167"><text:span text:style-name="T168">編製單位：</text:span><text:span text:style-name="T169">臺中市</text:span><text:span text:style-name="T170">霧峰</text:span><text:span text:style-name="T171">區公所社會課</text:span></text:p>
        </text:list-item>
      </text:list>
      <text:p text:style-name="P172"><text:span text:style-name="T173">＊聯絡電話：</text:span><text:span text:style-name="T174">04-</text:span><text:span text:style-name="T175">23397128</text:span><text:span text:style-name="T176">轉</text:span><text:span text:style-name="T177">732</text:span></text:p>
      <text:p text:style-name="P178"><text:span text:style-name="T179">＊傳真：</text:span><text:span text:style-name="T180">04-</text:span><text:span text:style-name="T181">23399327</text:span></text:p>
      <text:p text:style-name="P182"><text:span text:style-name="T183">＊電子信</text:span><text:span text:style-name="T184">箱：</text:span><text:span text:style-name="T185">ntuser60</text:span><text:span text:style-name="T186">@taichung.gov.tw</text:span></text:p>
      <text:p text:style-name="P187">二、發布形式</text:p>
      <text:p text:style-name="P188">＊口頭：（<text:s/>）記者會或說明會</text:p>
      <text:p text:style-name="P189"><text:span text:style-name="T190">＊書面：（</text:span><text:span text:style-name="T191"><text:s/></text:span><text:span text:style-name="T192">）新聞稿</text:span><text:span text:style-name="T193"><text:s text:c="3"/></text:span><text:span text:style-name="T194">（</text:span><text:span text:style-name="T195">P</text:span><text:span text:style-name="T196">）報表</text:span><text:span text:style-name="T197"><text:s text:c="2"/></text:span><text:span text:style-name="T198">（</text:span><text:span text:style-name="T199"><text:s/></text:span><text:span text:style-name="T200">）書刊，刊名：</text:span></text:p>
      <text:p text:style-name="P201">＊電子媒體：</text:p>
      <text:p text:style-name="P202"><text:span text:style-name="T203">（</text:span><text:span text:style-name="T204">P</text:span><text:span text:style-name="T205">）線上書刊及資料庫，網址：</text:span></text:p>
      <text:p text:style-name="P206"><text:a xlink:href="https://govstat.taichung.gov.tw/TCSTAT/page/kcg01_2.aspx?Mid1=387720000A" office:target-frame-name="_top" xlink:show="replace"><text:span text:style-name="T207">https://govstat.taichung.gov.tw/TCSTAT/page/kcg01_2.aspx?Mid1=387720000A</text:span></text:a></text:p>
      <text:p text:style-name="P208">（<text:s/>）磁片<text:s text:c="3"/>（<text:s/>）光碟片<text:s text:c="2"/>（<text:s/>）其他</text:p>
      <text:p text:style-name="P209">三、資料範圍、週期及時效</text:p>
      <text:p text:style-name="P210"><text:span text:style-name="T211">＊統計範圍及對象：</text:span><text:span text:style-name="T212">凡</text:span><text:span text:style-name="T213">本</text:span><text:span text:style-name="T214">區</text:span><text:span text:style-name="T215">65</text:span><text:span text:style-name="T216">歲以上</text:span><text:span text:style-name="T217">一</text:span><text:span text:style-name="T218">人獨自居住或經</text:span><text:span text:style-name="T219">市府</text:span><text:span text:style-name="T220">評估需關懷服務</text:span><text:span text:style-name="T221">(</text:span><text:span text:style-name="T222">包含直系血親卑親屬未居住於同縣市、夫妻同住且均年滿</text:span><text:span text:style-name="T223">65</text:span><text:span text:style-name="T224">歲，或同住者無照顧能力之老人等</text:span><text:span text:style-name="T225">)</text:span><text:span text:style-name="T226">之老人</text:span><text:span text:style-name="T227">，均為統計對象。</text:span></text:p>
      <text:p text:style-name="P228"><text:span text:style-name="T229">＊統計標準時間：</text:span><text:span text:style-name="T230">靜態資料以</text:span><text:span text:style-name="T231">3</text:span><text:span text:style-name="T232">月底、</text:span><text:span text:style-name="T233">6</text:span><text:span text:style-name="T234">月底、</text:span><text:span text:style-name="T235">9</text:span><text:span text:style-name="T236">月底、</text:span><text:span text:style-name="T237">12</text:span><text:span text:style-name="T238">月底之事實為準；動態資料第</text:span><text:span text:style-name="T239">1</text:span><text:span text:style-name="T240">季以</text:span><text:span text:style-name="T241">1</text:span><text:span text:style-name="T242">至</text:span><text:span text:style-name="T243">3</text:span><text:span text:style-name="T244">月、第</text:span><text:span text:style-name="T245">2</text:span><text:span text:style-name="T246">季以</text:span><text:span text:style-name="T247">4</text:span><text:span text:style-name="T248">至</text:span><text:span text:style-name="T249">6</text:span><text:span text:style-name="T250">月、第</text:span><text:span text:style-name="T251">3</text:span><text:span text:style-name="T252">季以</text:span><text:span text:style-name="T253">7</text:span><text:span text:style-name="T254">至</text:span><text:span text:style-name="T255">9</text:span><text:span text:style-name="T256">月、第</text:span><text:span text:style-name="T257">4</text:span><text:span text:style-name="T258">季以</text:span><text:span text:style-name="T259">10</text:span><text:span text:style-name="T260">至</text:span><text:span text:style-name="T261">12</text:span><text:span text:style-name="T262">月之事實為準。</text:span></text:p>
      <text:p text:style-name="P263">＊統計項目定義：</text:p>
      <text:p text:style-name="P264"><text:span text:style-name="T265">(</text:span><text:span text:style-name="T266">一</text:span><text:span text:style-name="T267">)</text:span><text:span text:style-name="T268">期底獨居老人人數：</text:span><text:span text:style-name="T269">係指</text:span><text:span text:style-name="T270">65</text:span><text:span text:style-name="T271">歲以上一人獨自居住或與經</text:span><text:span text:style-name="T272">市府</text:span><text:span text:style-name="T273">評估需關懷服務</text:span><text:span text:style-name="T274">(</text:span><text:span text:style-name="T275">包含直系血親卑親屬未居住於同縣市、夫妻同住且均年滿</text:span><text:span text:style-name="T276">65</text:span><text:span text:style-name="T277">歲，或同住者無照顧能力之老人等</text:span><text:span text:style-name="T278">)</text:span><text:span text:style-name="T279">之老人期底人數</text:span><text:span text:style-name="T280">。其中「</text:span><text:span text:style-name="T281">中</text:span><text:span text:style-name="T282">(</text:span><text:span text:style-name="T283">低</text:span><text:span text:style-name="T284">)</text:span><text:span text:style-name="T285">收入」係指符合低收入戶及家庭總收入分配全家人口，每人每月未超過最低生活費</text:span><text:span text:style-name="T286">2.5</text:span><text:span text:style-name="T287">倍者。</text:span></text:p>
      <text:p text:style-name="P288"><text:span text:style-name="T289">(</text:span><text:span text:style-name="T290">二</text:span><text:span text:style-name="T291">)</text:span><text:span text:style-name="T292">期底</text:span><text:span text:style-name="T293">具原住民身分獨居老人人數：</text:span><text:span text:style-name="T294">依指戶籍登記具原住民身分之獨居老人期底人數。</text:span></text:p>
      <text:p text:style-name="P295"><text:span text:style-name="T296">(</text:span><text:span text:style-name="T297">三</text:span><text:span text:style-name="T298">)</text:span><text:span text:style-name="T299">期底安裝緊急救援裝置人數：</text:span><text:span text:style-name="T300">指</text:span><text:span text:style-name="T301">為協助獨居老人於遇有突發或緊急危難時，能獲得及時救援所安裝緊急救援裝置之期底</text:span><text:span text:style-name="T302">人數。</text:span></text:p>
      <text:p text:style-name="P303"><text:span text:style-name="T304">(</text:span><text:span text:style-name="T305">四</text:span><text:span text:style-name="T306">)</text:span><text:span text:style-name="T307">本期服務成果：指當</text:span><text:span text:style-name="T308">期提供</text:span><text:span text:style-name="T309">獨居老人之</text:span><text:span text:style-name="T310">服務</text:span><text:span text:style-name="T311">人次統計，其中；</text:span></text:p>
      <text:p text:style-name="P312"><text:span text:style-name="T313">1.</text:span><text:span text:style-name="T314">關懷訪視：到宅訪視獨居老人，提供心理支持及陪伴。</text:span></text:p>
      <text:p text:style-name="P315">2.電話問安：以電話定期或不定期向獨居老人問安。</text:p>
      <text:p text:style-name="P316">3.就醫協助：陪同獨居老人至醫療院所接受治療或服務。</text:p>
      <text:p text:style-name="P317"><text:span text:style-name="T318">4.</text:span><text:span text:style-name="T319">生活協助：提供獨居老人日常生活事務協助，增進社會連結、提升生活品質，但不包含長照</text:span><text:span text:style-name="T320">2.0</text:span><text:span text:style-name="T321">所提供之服務。</text:span></text:p>
      <text:p text:style-name="P322"><text:span text:style-name="T323">(</text:span><text:span text:style-name="T324">五</text:span><text:span text:style-name="T325">)</text:span><text:span text:style-name="T326">本期</text:span><text:span text:style-name="T327">轉介長期照顧服務：</text:span><text:span text:style-name="T328">指本期透過各種管道</text:span><text:span text:style-name="T329">(</text:span><text:span text:style-name="T330">如長照專線</text:span><text:span text:style-name="T331">1966</text:span><text:span text:style-name="T332">、各地長期照顧管理中心網站、專業人員通報及轉介等</text:span><text:span text:style-name="T333">)</text:span><text:span text:style-name="T334">，</text:span><text:span text:style-name="T335">轉介長期照顧服務</text:span><text:span text:style-name="T336">之</text:span><text:span text:style-name="T337">人數。</text:span></text:p>
      <text:p text:style-name="P338">＊統計單位：人、人次。</text:p>
      <text:p text:style-name="P339"><text:span text:style-name="T340">＊</text:span><text:span text:style-name="T341">橫項「期底獨居老人人數」</text:span><text:span text:style-name="T342">及</text:span><text:span text:style-name="T343">「</text:span><text:span text:style-name="T344">期底</text:span><text:span text:style-name="T345">具原住民身分獨居老人人數」</text:span><text:span text:style-name="T346">依「</text:span><text:span text:style-name="T347">年齡別</text:span><text:span text:style-name="T348">」分；縱項「期底獨居老人人數」及「期底安裝緊急救援裝置人數」依「中</text:span><text:span text:style-name="T349">(</text:span><text:span text:style-name="T350">低</text:span><text:span text:style-name="T351">)</text:span><text:span text:style-name="T352">收入」、「一般戶」及「性別」分；</text:span><text:span text:style-name="T353">「</text:span><text:span text:style-name="T354">期底</text:span><text:span text:style-name="T355">具原住民身分獨居老人人數」、</text:span><text:span text:style-name="T356">「本期服務成果」及「本期轉介長期照顧」則依「性別」分</text:span><text:span text:style-name="T357">。</text:span></text:p>
      <text:p text:style-name="P358">＊發布週期（指資料編製或產生之頻率，如月、季、年等）：季</text:p>
      <text:p text:style-name="P359">＊時效（指統計標準時間至資料發布時間之間隔時間）：10日</text:p>
      <text:p text:style-name="P360"><text:span text:style-name="T361">＊資料變革：</text:span><text:span text:style-name="T362">無。</text:span></text:p>
      <text:p text:style-name="P363"><text:span text:style-name="T364">四、</text:span><text:span text:style-name="T365">公開資料發布訊息</text:span></text:p>
      <text:p text:style-name="P366">＊預告發布日期：每季終了後10日(原訂預告發布日期如遇例假日或國定假</text:p>
      <text:p text:style-name="P367">日則延至下一個工作日發布)。</text:p>
      <text:p text:style-name="P368">＊同步發送單位：臺中市政府主計處。</text:p>
      <text:p text:style-name="P369">五、資料品質</text:p>
      <text:p text:style-name="P370"><text:span text:style-name="T371">＊統計指標編製方法與資料來源說明：</text:span><text:span text:style-name="T372">本所社會課依據臺中市霧峰區獨居老人名冊資料編製</text:span><text:span text:style-name="T373">。</text:span></text:p>
      <text:p text:style-name="P374">統計資料交叉查核及確保資料合理性之機制：由電腦系統自動進行加總交叉查核。</text:p>
      <text:p text:style-name="P375"><text:span text:style-name="T376">六、</text:span><text:span text:style-name="T377">須注意及</text:span><text:span text:style-name="T378">預定改變之事項：</text:span><text:span text:style-name="T379">表號10730-04-07-3。</text:span></text:p>
      <text:p text:style-name="P380"><text:span text:style-name="T381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7T00:14:00Z</meta:creation-date>
    <dc:date>2024-03-07T00:14:00Z</dc:date>
    <meta:template xlink:href="Normal" xlink:type="simple"/>
    <meta:editing-cycles>2</meta:editing-cycles>
    <meta:editing-duration>PT0S</meta:editing-duration>
    <meta:document-statistic meta:page-count="3" meta:paragraph-count="6" meta:word-count="450" meta:character-count="3014" meta:row-count="21" meta:non-whitespace-character-count="2570"/>
  </office:meta>
</office:document-meta>
</file>