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P1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4" style:parent-style-name="內文" style:list-style-name="LFO1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fo:color="#000000" fo:letter-spacing="-0.0027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1" style:parent-style-name="內文" style:list-style-name="LFO1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size-complex="12pt"/>
    </style:style>
    <style:style style:name="P34" style:parent-style-name="內文" style:family="paragraph">
      <style:paragraph-properties fo:line-height="0.2777in" fo:text-indent="0.1666in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size-complex="12pt"/>
    </style:style>
    <style:style style:name="P3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Wingdings 2" style:font-name-asian="Wingdings 2" style:font-name-complex="Wingdings 2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Wingdings 2" style:font-name-asian="Wingdings 2" style:font-name-complex="Wingdings 2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size-complex="12pt"/>
    </style:style>
    <style:style style:name="P6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style:line-height-at-least="0in" fo:text-indent="0.1944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 fo:language="af" fo:country="ZA"/>
    </style:style>
    <style:style style:name="T126" style:parent-style-name="預設段落字型" style:family="text">
      <style:text-properties style:font-name-asian="標楷體" fo:color="#000000" fo:language="af" fo:country="ZA"/>
    </style:style>
    <style:style style:name="P12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52" style:parent-style-name="預設段落字型" style:family="text">
      <style:text-properties style:font-name-asian="標楷體" fo:language="af" fo:country="ZA"/>
    </style:style>
    <style:style style:name="P153" style:parent-style-name="內文" style:family="paragraph">
      <style:paragraph-properties fo:break-before="page" fo:text-align="end" style:line-height-at-least="0in"/>
    </style:style>
    <style:style style:name="T154" style:parent-style-name="預設段落字型" style:family="text">
      <style:text-properties style:font-name-asian="標楷體" fo:font-weight="bold" style:font-weight-asian="bold" fo:letter-spacing="-0.0027in"/>
    </style:style>
    <style:style style:name="T155" style:parent-style-name="預設段落字型" style:family="text">
      <style:text-properties style:font-name-asian="標楷體" fo:font-weight="bold" style:font-weight-asian="bold" fo:letter-spacing="-0.0027in"/>
    </style:style>
    <style:style style:name="T156" style:parent-style-name="預設段落字型" style:family="text">
      <style:text-properties style:font-name-asian="標楷體" fo:font-weight="bold" style:font-weight-asian="bold" fo:letter-spacing="-0.0027in"/>
    </style:style>
    <style:style style:name="T157" style:parent-style-name="預設段落字型" style:family="text">
      <style:text-properties style:font-name-asian="標楷體" fo:font-weight="bold" style:font-weight-asian="bold" fo:letter-spacing="-0.0027in"/>
    </style:style>
    <style:style style:name="T158" style:parent-style-name="預設段落字型" style:family="text">
      <style:text-properties style:font-name-asian="標楷體" fo:font-weight="bold" style:font-weight-asian="bold" fo:letter-spacing="-0.0027in"/>
    </style:style>
    <style:style style:name="P159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-asian="標楷體" fo:letter-spacing="-0.0027in"/>
    </style:style>
    <style:style style:name="T162" style:parent-style-name="預設段落字型" style:family="text">
      <style:text-properties style:font-name="標楷體" style:font-name-asian="標楷體" fo:letter-spacing="-0.0027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-asian="標楷體" fo:letter-spacing="-0.0027in"/>
    </style:style>
    <style:style style:name="T165" style:parent-style-name="預設段落字型" style:family="text">
      <style:text-properties style:font-name-asian="標楷體" fo:color="#000000" fo:letter-spacing="-0.0027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-asian="標楷體" fo:color="#000000" fo:letter-spacing="-0.0027in"/>
    </style:style>
    <style:style style:name="T168" style:parent-style-name="預設段落字型" style:family="text">
      <style:text-properties style:font-name-asian="標楷體" fo:color="#000000" fo:letter-spacing="-0.0027in"/>
    </style:style>
    <style:style style:name="P16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70" style:parent-style-name="內文" style:list-style-name="LFO1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color="#000000" fo:letter-spacing="-0.0027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-asian="標楷體" fo:color="#000000" fo:letter-spacing="-0.0027in"/>
    </style:style>
    <style:style style:name="P174" style:parent-style-name="內文" style:list-style-name="LFO1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 fo:letter-spacing="-0.002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-asian="標楷體" fo:color="#000000" fo:letter-spacing="-0.0027in"/>
    </style:style>
    <style:style style:name="P17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size-complex="12pt"/>
    </style:style>
    <style:style style:name="P18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9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="Wingdings 2" style:font-name-asian="Wingdings 2" style:font-name-complex="Wingdings 2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09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Wingdings 2" style:font-name-asian="Wingdings 2" style:font-name-complex="Wingdings 2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-asian="標楷體" fo:color="#000000" style:letter-kerning="false" style:font-size-complex="12pt"/>
    </style:style>
    <style:style style:name="T238" style:parent-style-name="預設段落字型" style:family="text">
      <style:text-properties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-asian="標楷體" fo:color="#000000" style:letter-kerning="false" style:font-size-complex="12pt"/>
    </style:style>
    <style:style style:name="T242" style:parent-style-name="預設段落字型" style:family="text">
      <style:text-properties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-asian="標楷體" fo:color="#000000" style:letter-kerning="false" style:font-size-complex="12pt"/>
    </style:style>
    <style:style style:name="P24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 style:letter-kerning="false" style:font-size-complex="12pt"/>
    </style:style>
    <style:style style:name="T288" style:parent-style-name="預設段落字型" style:family="text">
      <style:text-properties style:font-name-asian="標楷體" fo:color="#000000" style:letter-kerning="false" style:font-size-complex="12pt"/>
    </style:style>
    <style:style style:name="T289" style:parent-style-name="預設段落字型" style:family="text">
      <style:text-properties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-asian="標楷體" fo:color="#000000" style:letter-kerning="false" style:font-size-complex="12pt"/>
    </style:style>
    <style:style style:name="T291" style:parent-style-name="預設段落字型" style:family="text">
      <style:text-properties style:font-name-asian="標楷體" fo:color="#000000" style:letter-kerning="false" style:font-size-complex="12pt"/>
    </style:style>
    <style:style style:name="T292" style:parent-style-name="預設段落字型" style:family="text">
      <style:text-properties style:font-name-asian="標楷體" fo:color="#000000" style:letter-kerning="false" style:font-size-complex="12pt"/>
    </style:style>
    <style:style style:name="T293" style:parent-style-name="預設段落字型" style:family="text">
      <style:text-properties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-asian="標楷體" fo:color="#000000" style:letter-kerning="false" style:font-size-complex="12pt"/>
    </style:style>
    <style:style style:name="T296" style:parent-style-name="預設段落字型" style:family="text">
      <style:text-properties style:font-name-asian="標楷體" fo:color="#000000" style:letter-kerning="false" style:font-size-complex="12pt"/>
    </style:style>
    <style:style style:name="T297" style:parent-style-name="預設段落字型" style:family="text">
      <style:text-properties style:font-name-asian="標楷體" fo:color="#000000" style:letter-kerning="false" style:font-size-complex="12pt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 style:letter-kerning="false" style:font-size-complex="12pt"/>
    </style:style>
    <style:style style:name="T317" style:parent-style-name="預設段落字型" style:family="text">
      <style:text-properties style:font-name-asian="標楷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-asian="標楷體" fo:color="#000000" style:letter-kerning="false" style:font-size-complex="12pt"/>
    </style:style>
    <style:style style:name="P320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 style:letter-kerning="false" style:font-size-complex="12pt"/>
    </style:style>
    <style:style style:name="T325" style:parent-style-name="預設段落字型" style:family="text">
      <style:text-properties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-asian="標楷體" fo:color="#000000" style:letter-kerning="false" style:font-size-complex="12pt"/>
    </style:style>
    <style:style style:name="T328" style:parent-style-name="預設段落字型" style:family="text">
      <style:text-properties style:font-name-asian="標楷體" fo:color="#000000" style:letter-kerning="false" style:font-size-complex="12pt"/>
    </style:style>
    <style:style style:name="P32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333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334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 style:letter-kerning="false" style:font-size-complex="12pt"/>
    </style:style>
    <style:style style:name="T345" style:parent-style-name="預設段落字型" style:family="text">
      <style:text-properties style:font-name-asian="標楷體" fo:color="#000000" style:letter-kerning="false" style:font-size-complex="12pt"/>
    </style:style>
    <style:style style:name="T346" style:parent-style-name="預設段落字型" style:family="text">
      <style:text-properties style:font-name-asian="標楷體" fo:color="#000000" style:letter-kerning="false" style:font-size-complex="12pt"/>
    </style:style>
    <style:style style:name="T347" style:parent-style-name="預設段落字型" style:family="text">
      <style:text-properties style:font-name-asian="標楷體" fo:color="#000000" style:letter-kerning="false" style:font-size-complex="12pt"/>
    </style:style>
    <style:style style:name="T348" style:parent-style-name="預設段落字型" style:family="text">
      <style:text-properties style:font-name-asian="標楷體" fo:color="#000000" style:letter-kerning="false" style:font-size-complex="12pt"/>
    </style:style>
    <style:style style:name="T349" style:parent-style-name="預設段落字型" style:family="text">
      <style:text-properties style:font-name-asian="標楷體" fo:color="#000000" style:letter-kerning="false" style:font-size-complex="12pt"/>
    </style:style>
    <style:style style:name="T350" style:parent-style-name="預設段落字型" style:family="text">
      <style:text-properties style:font-name-asian="標楷體" fo:color="#000000" style:letter-kerning="false" style:font-size-complex="12pt"/>
    </style:style>
    <style:style style:name="T351" style:parent-style-name="預設段落字型" style:family="text">
      <style:text-properties style:font-name-asian="標楷體" fo:color="#000000" style:letter-kerning="false" style:font-size-complex="12pt"/>
    </style:style>
    <style:style style:name="T352" style:parent-style-name="預設段落字型" style:family="text">
      <style:text-properties style:font-name-asian="標楷體" fo:color="#000000" style:letter-kerning="false" style:font-size-complex="12pt"/>
    </style:style>
    <style:style style:name="T353" style:parent-style-name="預設段落字型" style:family="text">
      <style:text-properties style:font-name-asian="標楷體" fo:color="#000000" style:letter-kerning="false" style:font-size-complex="12pt"/>
    </style:style>
    <style:style style:name="T354" style:parent-style-name="預設段落字型" style:family="text">
      <style:text-properties style:font-name-asian="標楷體" fo:color="#000000" style:letter-kerning="false" style:font-size-complex="12pt"/>
    </style:style>
    <style:style style:name="P35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-asian="標楷體" style:letter-kerning="false" style:font-size-complex="12pt"/>
    </style:style>
    <style:style style:name="T359" style:parent-style-name="預設段落字型" style:family="text">
      <style:text-properties style:font-name-asian="標楷體" fo:color="#000000" style:letter-kerning="false" style:font-size-complex="12pt"/>
    </style:style>
    <style:style style:name="T360" style:parent-style-name="預設段落字型" style:family="text">
      <style:text-properties style:font-name-asian="標楷體" fo:color="#000000" style:letter-kerning="false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letter-kerning="false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letter-kerning="false" style:font-size-complex="12pt"/>
    </style:style>
    <style:style style:name="T367" style:parent-style-name="預設段落字型" style:family="text">
      <style:text-properties style:font-name-asian="標楷體" fo:color="#000000" style:letter-kerning="false" style:font-size-complex="12pt"/>
    </style:style>
    <style:style style:name="T368" style:parent-style-name="預設段落字型" style:family="text">
      <style:text-properties style:font-name-asian="標楷體" fo:color="#000000" style:letter-kerning="false" style:font-size-complex="12pt"/>
    </style:style>
    <style:style style:name="T369" style:parent-style-name="預設段落字型" style:family="text">
      <style:text-properties style:font-name-asian="標楷體" fo:color="#000000" style:letter-kerning="false" style:font-size-complex="12pt"/>
    </style:style>
    <style:style style:name="T370" style:parent-style-name="預設段落字型" style:family="text">
      <style:text-properties style:font-name-asian="標楷體" fo:color="#000000" style:letter-kerning="false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letter-kerning="false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P37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7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79" style:parent-style-name="內文" style:family="paragraph">
      <style:paragraph-properties fo:text-align="justify" style:line-height-at-least="0in" fo:text-indent="0.1944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-asian="標楷體" fo:color="#000000" fo:language="af" fo:country="ZA"/>
    </style:style>
    <style:style style:name="P38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P38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8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8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8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38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390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39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97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</text:span><text:span text:style-name="T8">：</text:span><text:span text:style-name="T9">臺中市</text:span><text:span text:style-name="T10">豐原</text:span><text:span text:style-name="T11">區</text:span><text:span text:style-name="T12">列冊需關懷獨居老人人數及服務概況</text:span></text:p>
      <text:p text:style-name="P13">一、發布及編製機關單位</text:p>
      <text:list text:style-name="LFO1" text:continue-numbering="true">
        <text:list-item>
          <text:p text:style-name="P14"><text:span text:style-name="T15">發布機關</text:span><text:span text:style-name="T16">、單位：</text:span><text:span text:style-name="T17">臺中市</text:span><text:span text:style-name="T18">豐原</text:span><text:span text:style-name="T19">區公所</text:span><text:span text:style-name="T20">會計室</text:span></text:p>
        </text:list-item>
        <text:list-item>
          <text:p text:style-name="P21"><text:span text:style-name="T22">編製單位：</text:span><text:span text:style-name="T23">臺中市</text:span><text:span text:style-name="T24">豐原</text:span><text:span text:style-name="T25">區公所</text:span><text:span text:style-name="T26">社會</text:span><text:span text:style-name="T27">課</text:span></text:p>
        </text:list-item>
      </text:list>
      <text:p text:style-name="P28"><text:span text:style-name="T29">＊聯絡電話：</text:span><text:span text:style-name="T30">04-</text:span><text:span text:style-name="T31">25222106</text:span><text:span text:style-name="T32">轉</text:span><text:span text:style-name="T33">381~383</text:span></text:p>
      <text:p text:style-name="P34"><text:span text:style-name="T35">＊傳真：</text:span><text:span text:style-name="T36">04-</text:span><text:span text:style-name="T37">25252196</text:span></text:p>
      <text:p text:style-name="P38"><text:span text:style-name="T39">＊電子信</text:span><text:span text:style-name="T40">箱：</text:span><text:span text:style-name="T41">ax520104</text:span><text:span text:style-name="T42">@taichung.gov.tw</text:span></text:p>
      <text:p text:style-name="P43">二、發布形式</text:p>
      <text:p text:style-name="P44">＊口頭：（<text:s/>）記者會或說明會</text:p>
      <text:p text:style-name="P45"><text:span text:style-name="T46">＊書面：（</text:span><text:span text:style-name="T47"><text:s/></text:span><text:span text:style-name="T48">）新聞稿</text:span><text:span text:style-name="T49"><text:s text:c="3"/></text:span><text:span text:style-name="T50">（</text:span><text:span text:style-name="T51">P</text:span><text:span text:style-name="T52">）報表</text:span><text:span text:style-name="T53"><text:s text:c="2"/></text:span><text:span text:style-name="T54">（</text:span><text:span text:style-name="T55"><text:s/></text:span><text:span text:style-name="T56">）書刊，刊名：</text:span></text:p>
      <text:p text:style-name="P57">＊電子媒體：</text:p>
      <text:p text:style-name="P58"><text:span text:style-name="T59">（</text:span><text:span text:style-name="T60">P</text:span><text:span text:style-name="T61">）線上書刊及資料庫，網址：</text:span><text:span text:style-name="T62">https://govstat.taichung.gov.tw/TCSTAT/page/kcg01_2.aspx?Mid1=387590000A</text:span></text:p>
      <text:p text:style-name="P63">（<text:s/>）磁片<text:s text:c="3"/>（<text:s/>）光碟片<text:s text:c="2"/>（<text:s/>）其他</text:p>
      <text:p text:style-name="P64">三、資料範圍、週期及時效</text:p>
      <text:p text:style-name="P65"><text:span text:style-name="T66">＊統計</text:span><text:span text:style-name="T67">範圍及對象：</text:span><text:span text:style-name="T68">凡</text:span><text:span text:style-name="T69">無直系血親卑親屬或直系血親卑親屬未居住於同縣市之</text:span><text:span text:style-name="T70">65歲以上獨自居住、同住者無照顧能力</text:span><text:span text:style-name="T71">、</text:span><text:span text:style-name="T72">65歲以上夫妻同住</text:span><text:span text:style-name="T73">者或</text:span><text:span text:style-name="T74">經</text:span><text:span text:style-name="T75">本</text:span><text:span text:style-name="T76">府社會局派員訪視評估需列冊關懷之老人</text:span><text:span text:style-name="T77">，</text:span><text:span text:style-name="T78">均為統計對象。</text:span></text:p>
      <text:p text:style-name="P79"><text:span text:style-name="T80">＊統計標準時間：</text:span><text:span text:style-name="T81">第一季以3月底、第二季以6月底、第三季以9月底、第四季以12月底之事實為準。</text:span></text:p>
      <text:p text:style-name="P82">＊統計項目定義：</text:p>
      <text:p text:style-name="P83">(一)中(低)收入：指政府列冊有案之低收入及家庭總收入分配全家人口，每人每月未超過最低生活費2.5倍者。</text:p>
      <text:p text:style-name="P84"><text:span text:style-name="T85">(</text:span><text:span text:style-name="T86">二</text:span><text:span text:style-name="T87">)</text:span><text:span text:style-name="T88">榮民</text:span><text:span text:style-name="T89">(眷)</text:span><text:span text:style-name="T90">：指為國家勞苦功高之退除役官兵及其眷屬。</text:span></text:p>
      <text:p text:style-name="P91"><text:span text:style-name="T92">(</text:span><text:span text:style-name="T93">三</text:span><text:span text:style-name="T94">)</text:span><text:span text:style-name="T95">死亡人數：本</text:span><text:span text:style-name="T96">期</text:span><text:span text:style-name="T97">因死亡而註銷列冊之獨居老人人數。</text:span></text:p>
      <text:p text:style-name="P98">(四)電話問安：以電話定期或不定期向獨居老人問好並詢問有何需求或問題。</text:p>
      <text:p text:style-name="P99"><text:span text:style-name="T100">(</text:span><text:span text:style-name="T101">五</text:span><text:span text:style-name="T102">)</text:span><text:span text:style-name="T103">關懷訪視：對乏人照顧之獨居老人，遴派志工或專職服務員至府上探訪，並瞭解其需</text:span><text:span text:style-name="T104">求。</text:span></text:p>
      <text:p text:style-name="P105">(六)居家服務：對因行動不便又乏人照顧之獨居老人，遴派志工或專職服務員至府上服務。服務項目為協助老人個人清潔、換洗衣物之洗滌、代寫書信、聯絡親友等。</text:p>
      <text:p text:style-name="P106">(七)餐飲服務：即提供生活自理能力較低或無法自行炊食的老人餐飲服務，有集中用餐或送餐到家之服務；於統計期間按日計算送餐人數之合計數，以人次統計。</text:p>
      <text:p text:style-name="P107">(八)陪同就醫：對身心有疾病或行動不便之獨居老人，由志工或專職服務員陪同至醫院看診。</text:p>
      <text:p text:style-name="P108">(九)安裝緊急救援連線：為確保獨居老人發生緊急危難時，能夠得到立即救援，經評估老人實際狀況，如符合即為其安裝緊急救援連線。</text:p>
      <text:p text:style-name="P109"><text:span text:style-name="T110">(</text:span><text:span text:style-name="T111">十</text:span><text:span text:style-name="T112">)</text:span><text:span text:style-name="T113">轉介進住機構：對生活無法自理之獨居老人，轉介至老人長期照顧、</text:span><text:span text:style-name="T114">安養機構或</text:span><text:span text:style-name="T115">榮家等機構接受照顧。</text:span></text:p>
      <text:p text:style-name="P116">＊統計單位：人、人次。</text:p>
      <text:p text:style-name="P117"><text:span text:style-name="T118">*分類標準</text:span><text:span text:style-name="T119">：</text:span><text:span text:style-name="T120">橫項依「年齡別」分；縱項依「期底獨居老人人數」、「具榮民(眷)身分獨居老人人數」、「具原住民身分獨居老人人數」、「本期死亡人數」、「本期服務成果」、「期底安裝緊急救援連線人數」及「本期轉介進住機構人數」分。</text:span></text:p>
      <text:soft-page-break/>
      <text:p text:style-name="P121">＊發布週期（指資料編製或產生之頻率，如月、季、年等）：季</text:p>
      <text:p text:style-name="P122">＊時效（指統計標準時間至資料發布時間之間隔時間）：10日</text:p>
      <text:p text:style-name="P123"><text:span text:style-name="T124">＊資料變革：</text:span><text:span text:style-name="T125">無</text:span><text:span text:style-name="T126">。</text:span></text:p>
      <text:p text:style-name="P127"><text:span text:style-name="T128">四、</text:span><text:span text:style-name="T129">公開資料發布訊息</text:span></text:p>
      <text:p text:style-name="P130">＊預告發布日期：每季終了後10日(原訂預告發布日期如遇例假日或國定假</text:p>
      <text:p text:style-name="P131">日則延至下一個工作日發布)。</text:p>
      <text:p text:style-name="P132">＊同步發送單位：臺中市政府主計處。</text:p>
      <text:p text:style-name="P133">五、資料品質</text:p>
      <text:p text:style-name="P134"><text:span text:style-name="T135">＊統計指標編製方法與資料來源說明：</text:span><text:span text:style-name="T136">本</text:span><text:span text:style-name="T137">所社會課依據</text:span><text:span text:style-name="T138">臺中市豐原區獨居老人</text:span><text:span text:style-name="T139">列冊關懷獨居老人名冊</text:span><text:span text:style-name="T140">資料編製。</text:span></text:p>
      <text:list text:style-name="LFO1" text:continue-numbering="true">
        <text:list-item>
          <text:p text:style-name="P141">統計資料交叉查核及確保資料合理性之機制：由電腦系統自動進行加總交叉查核。</text:p>
        </text:list-item>
      </text:list>
      <text:p text:style-name="P142"><text:span text:style-name="T143">六、</text:span><text:span text:style-name="T144">須注意及</text:span><text:span text:style-name="T145">預定改變之事項：</text:span><text:span text:style-name="T146">表號</text:span><text:span text:style-name="T147">10730-04-0</text:span><text:span text:style-name="T148">7</text:span><text:span text:style-name="T149">-3</text:span><text:span text:style-name="T150">。</text:span></text:p>
      <text:p text:style-name="P151"><text:span text:style-name="T152">七、其他事項：無。</text:span></text:p>
      <text:soft-page-break/>
      <text:p text:style-name="P153"><text:span text:style-name="T154">資料表期：</text:span><text:span text:style-name="T155">113</text:span><text:span text:style-name="T156">年第</text:span><text:span text:style-name="T157">1</text:span><text:span text:style-name="T158">季起適用</text:span></text:p>
      <text:p text:style-name="P159">統計資料背景說明</text:p>
      <text:p text:style-name="P160"><text:span text:style-name="T161">資料種類：</text:span><text:span text:style-name="T162">社會福利服務統計</text:span></text:p>
      <text:p text:style-name="P163"><text:span text:style-name="T164">資料項目</text:span><text:span text:style-name="T165">：臺中市</text:span><text:span text:style-name="T166">豐原</text:span><text:span text:style-name="T167">區</text:span><text:span text:style-name="T168">獨居老人服務概況</text:span></text:p>
      <text:p text:style-name="P169">一、發布及編製機關單位</text:p>
      <text:list text:style-name="LFO1" text:continue-numbering="true">
        <text:list-item>
          <text:p text:style-name="P170"><text:span text:style-name="T171">發布機關、單位：臺中市</text:span><text:span text:style-name="T172">豐原</text:span><text:span text:style-name="T173">區公所會計室</text:span></text:p>
        </text:list-item>
        <text:list-item>
          <text:p text:style-name="P174"><text:span text:style-name="T175">編製單位：</text:span><text:span text:style-name="T176">臺中市</text:span><text:span text:style-name="T177">豐原</text:span><text:span text:style-name="T178">區公所社會課</text:span></text:p>
        </text:list-item>
      </text:list>
      <text:p text:style-name="P179"><text:span text:style-name="T180">＊聯絡電話：</text:span><text:span text:style-name="T181">04-</text:span><text:span text:style-name="T182">25222106</text:span><text:span text:style-name="T183">轉</text:span><text:span text:style-name="T184">381~383</text:span></text:p>
      <text:p text:style-name="P185"><text:span text:style-name="T186">＊傳真：</text:span><text:span text:style-name="T187">04-</text:span><text:span text:style-name="T188">25252196</text:span></text:p>
      <text:p text:style-name="P189"><text:span text:style-name="T190">＊電子信</text:span><text:span text:style-name="T191">箱：</text:span><text:span text:style-name="T192">ax520104</text:span><text:span text:style-name="T193">@taichung.gov.tw</text:span></text:p>
      <text:p text:style-name="P194">二、發布形式</text:p>
      <text:p text:style-name="P195">＊口頭：（<text:s/>）記者會或說明會</text:p>
      <text:p text:style-name="P196"><text:span text:style-name="T197">＊書面：（</text:span><text:span text:style-name="T198"><text:s/></text:span><text:span text:style-name="T199">）新聞稿</text:span><text:span text:style-name="T200"><text:s text:c="3"/></text:span><text:span text:style-name="T201">（</text:span><text:span text:style-name="T202">P</text:span><text:span text:style-name="T203">）報表</text:span><text:span text:style-name="T204"><text:s text:c="2"/></text:span><text:span text:style-name="T205">（</text:span><text:span text:style-name="T206"><text:s/></text:span><text:span text:style-name="T207">）書刊，刊名：</text:span></text:p>
      <text:p text:style-name="P208">＊電子媒體：</text:p>
      <text:p text:style-name="P209"><text:span text:style-name="T210">（</text:span><text:span text:style-name="T211">P</text:span><text:span text:style-name="T212">）線上書刊及資料庫，網址：</text:span><text:span text:style-name="T213">https://govstat.taichung.gov.tw/TCSTAT/page/kcg01_2.aspx?Mid1=387590000A</text:span></text:p>
      <text:p text:style-name="P214"><text:span text:style-name="T215">（</text:span><text:span text:style-name="T216"><text:s/></text:span><text:span text:style-name="T217">）磁片</text:span><text:span text:style-name="T218"><text:s text:c="3"/></text:span><text:span text:style-name="T219">（</text:span><text:span text:style-name="T220"><text:s/></text:span><text:span text:style-name="T221">）光碟片</text:span><text:span text:style-name="T222"><text:s text:c="2"/></text:span><text:span text:style-name="T223">（</text:span><text:span text:style-name="T224"><text:s/></text:span><text:span text:style-name="T225">）其他</text:span></text:p>
      <text:p text:style-name="P226">三、資料範圍、週期及時效</text:p>
      <text:p text:style-name="P227"><text:span text:style-name="T228">＊統計範圍及對象：</text:span><text:span text:style-name="T229">凡</text:span><text:span text:style-name="T230">本</text:span><text:span text:style-name="T231">區</text:span><text:span text:style-name="T232">65</text:span><text:span text:style-name="T233">歲以上</text:span><text:span text:style-name="T234">一</text:span><text:span text:style-name="T235">人獨自居住或經</text:span><text:span text:style-name="T236">市府</text:span><text:span text:style-name="T237">評估需關懷服務</text:span><text:span text:style-name="T238">(</text:span><text:span text:style-name="T239">包含直系血親卑親屬未居住於同縣市、夫妻同住且均年滿</text:span><text:span text:style-name="T240">65</text:span><text:span text:style-name="T241">歲，或同住者無照顧能力之老人等</text:span><text:span text:style-name="T242">)</text:span><text:span text:style-name="T243">之老人</text:span><text:span text:style-name="T244">，均為統計對象。</text:span></text:p>
      <text:p text:style-name="P245"><text:span text:style-name="T246">＊統計標準時間：</text:span><text:span text:style-name="T247">靜態資料以</text:span><text:span text:style-name="T248">3</text:span><text:span text:style-name="T249">月底、</text:span><text:span text:style-name="T250">6</text:span><text:span text:style-name="T251">月底、</text:span><text:span text:style-name="T252">9</text:span><text:span text:style-name="T253">月底、</text:span><text:span text:style-name="T254">12</text:span><text:span text:style-name="T255">月底之事實為準；動態資料第</text:span><text:span text:style-name="T256">1</text:span><text:span text:style-name="T257">季以</text:span><text:span text:style-name="T258">1</text:span><text:span text:style-name="T259">至</text:span><text:span text:style-name="T260">3</text:span><text:span text:style-name="T261">月、第</text:span><text:span text:style-name="T262">2</text:span><text:span text:style-name="T263">季以</text:span><text:span text:style-name="T264">4</text:span><text:span text:style-name="T265">至</text:span><text:span text:style-name="T266">6</text:span><text:span text:style-name="T267">月、第</text:span><text:span text:style-name="T268">3</text:span><text:span text:style-name="T269">季以</text:span><text:span text:style-name="T270">7</text:span><text:span text:style-name="T271">至</text:span><text:span text:style-name="T272">9</text:span><text:span text:style-name="T273">月、第</text:span><text:span text:style-name="T274">4</text:span><text:span text:style-name="T275">季以</text:span><text:span text:style-name="T276">10</text:span><text:span text:style-name="T277">至</text:span><text:span text:style-name="T278">12</text:span><text:span text:style-name="T279">月之事實為準。</text:span></text:p>
      <text:p text:style-name="P280">＊統計項目定義：</text:p>
      <text:p text:style-name="P281"><text:span text:style-name="T282">(</text:span><text:span text:style-name="T283">一</text:span><text:span text:style-name="T284">)</text:span><text:span text:style-name="T285">期底獨居老人人數：</text:span><text:span text:style-name="T286">係指</text:span><text:span text:style-name="T287">65</text:span><text:span text:style-name="T288">歲以上一人獨自居住或與經</text:span><text:span text:style-name="T289">市府</text:span><text:span text:style-name="T290">評估需關懷服務</text:span><text:span text:style-name="T291">(</text:span><text:span text:style-name="T292">包含直系血親卑親屬未居住於同縣市、夫妻同住且均年滿</text:span><text:span text:style-name="T293">65</text:span><text:span text:style-name="T294">歲，或同住者無照顧能力之老人等</text:span><text:span text:style-name="T295">)</text:span><text:span text:style-name="T296">之老人期底人數</text:span><text:span text:style-name="T297">。其中「</text:span><text:span text:style-name="T298">中</text:span><text:span text:style-name="T299">(</text:span><text:span text:style-name="T300">低</text:span><text:span text:style-name="T301">)</text:span><text:span text:style-name="T302">收入」係指符合低收入戶及家庭總收入分配全家人口，每人每月未超過最低生活費</text:span><text:span text:style-name="T303">2.5</text:span><text:span text:style-name="T304">倍者。</text:span></text:p>
      <text:p text:style-name="P305"><text:span text:style-name="T306">(</text:span><text:span text:style-name="T307">二</text:span><text:span text:style-name="T308">)</text:span><text:span text:style-name="T309">期底</text:span><text:span text:style-name="T310">具原住民身分獨居老人人數：</text:span><text:span text:style-name="T311">依指戶籍登記具原住民身分之獨居老人期底人數。</text:span></text:p>
      <text:p text:style-name="P312"><text:span text:style-name="T313">(</text:span><text:span text:style-name="T314">三</text:span><text:span text:style-name="T315">)</text:span><text:span text:style-name="T316">期底安裝緊急救援裝置人數：</text:span><text:span text:style-name="T317">指</text:span><text:span text:style-name="T318">為協助獨居老人於遇有突發或緊急危難時，能獲得及時救援所安裝緊急救援裝置之期底</text:span><text:span text:style-name="T319">人數。</text:span></text:p>
      <text:p text:style-name="P320"><text:span text:style-name="T321">(</text:span><text:span text:style-name="T322">四</text:span><text:span text:style-name="T323">)</text:span><text:span text:style-name="T324">本期服務成果：指當</text:span><text:span text:style-name="T325">期提供</text:span><text:span text:style-name="T326">獨居老人之</text:span><text:span text:style-name="T327">服務</text:span><text:span text:style-name="T328">人次統計，其中；</text:span></text:p>
      <text:p text:style-name="P329"><text:span text:style-name="T330">1.</text:span><text:span text:style-name="T331">關懷訪視：到宅訪視獨居老人，提供心理支持及陪伴。</text:span></text:p>
      <text:p text:style-name="P332">2.電話問安：以電話定期或不定期向獨居老人問安。</text:p>
      <text:p text:style-name="P333">3.就醫協助：陪同獨居老人至醫療院所接受治療或服務。</text:p>
      <text:p text:style-name="P334"><text:span text:style-name="T335">4.</text:span><text:span text:style-name="T336">生活協助：提供獨居老人日常生活事務協助，增進社會連結、提升生活品質，但不包含長照</text:span><text:span text:style-name="T337">2.0</text:span><text:span text:style-name="T338">所提供之服務。</text:span></text:p>
      <text:p text:style-name="P339"><text:span text:style-name="T340">(</text:span><text:span text:style-name="T341">五</text:span><text:span text:style-name="T342">)</text:span><text:span text:style-name="T343">本期</text:span><text:span text:style-name="T344">轉介長期照顧服務：</text:span><text:span text:style-name="T345">指本期透過各種管道</text:span><text:span text:style-name="T346">(</text:span><text:span text:style-name="T347">如長照專線</text:span><text:span text:style-name="T348">1966</text:span><text:span text:style-name="T349">、各地長期照顧管理中心網站、專業人員通報及轉介等</text:span><text:span text:style-name="T350">)</text:span><text:span text:style-name="T351">，</text:span><text:span text:style-name="T352">轉介長期照顧服務</text:span><text:span text:style-name="T353">之</text:span><text:span text:style-name="T354">人數。</text:span></text:p>
      <text:p text:style-name="P355">＊統計單位：人、人次。</text:p>
      <text:p text:style-name="P356"><text:span text:style-name="T357">＊</text:span><text:span text:style-name="T358">橫項</text:span><text:span text:style-name="T359">「期底獨居老人人數」</text:span><text:span text:style-name="T360">及</text:span><text:span text:style-name="T361">「</text:span><text:span text:style-name="T362">期底</text:span><text:span text:style-name="T363">具原住民身分獨居老人人數」</text:span><text:span text:style-name="T364">依「</text:span><text:span text:style-name="T365">年齡別</text:span><text:span text:style-name="T366">」分；縱項「期底獨居老人人數」及「期底安裝緊急救援裝置人數」依「中</text:span><text:span text:style-name="T367">(</text:span><text:span text:style-name="T368">低</text:span><text:span text:style-name="T369">)</text:span><text:span text:style-name="T370">收入」、「一般戶」及「性別」分；</text:span><text:span text:style-name="T371">「</text:span><text:span text:style-name="T372">期底</text:span><text:span text:style-name="T373">具原住民身分獨居老人人</text:span><text:span text:style-name="T374">數」、</text:span><text:span text:style-name="T375">「本期服務成果」及「本期轉介長期照顧」則依「性別」分</text:span><text:span text:style-name="T376">。</text:span></text:p>
      <text:p text:style-name="P377">＊發布週期（指資料編製或產生之頻率，如月、季、年等）：季</text:p>
      <text:p text:style-name="P378">＊時效（指統計標準時間至資料發布時間之間隔時間）：10日</text:p>
      <text:p text:style-name="P379"><text:span text:style-name="T380">＊資料變革：</text:span><text:span text:style-name="T381">無。</text:span></text:p>
      <text:p text:style-name="P382"><text:span text:style-name="T383">四、</text:span><text:span text:style-name="T384">公開資料發布訊息</text:span></text:p>
      <text:p text:style-name="P385">＊預告發布日期：每季終了後10日(原訂預告發布日期如遇例假日或國定假</text:p>
      <text:p text:style-name="P386">日則延至下一個工作日發布)。</text:p>
      <text:p text:style-name="P387">＊同步發送單位：臺中市政府主計處。</text:p>
      <text:p text:style-name="P388">五、資料品質</text:p>
      <text:p text:style-name="P389">＊統計指標編製方法與資料來源說明：本所社會課依據臺中市豐原區獨居老人服務概況名冊資料編製。</text:p>
      <text:p text:style-name="P390">統計資料交叉查核及確保資料合理性之機制：由電腦系統自動進行加總交叉查核。</text:p>
      <text:p text:style-name="P391"><text:span text:style-name="T392">六、</text:span><text:span text:style-name="T393">須注意及</text:span><text:span text:style-name="T394">預定改變之事項：</text:span><text:span text:style-name="T395">表號10730-04-07-3。</text:span></text:p>
      <text:p text:style-name="P396"><text:span text:style-name="T397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03-19T02:40:00Z</meta:creation-date>
    <dc:date>2024-03-19T02:40:00Z</dc:date>
    <meta:template xlink:href="Normal" xlink:type="simple"/>
    <meta:editing-cycles>2</meta:editing-cycles>
    <meta:editing-duration>PT0S</meta:editing-duration>
    <meta:document-statistic meta:page-count="3" meta:paragraph-count="5" meta:word-count="426" meta:character-count="2851" meta:row-count="20" meta:non-whitespace-character-count="2430"/>
  </office:meta>
</office:document-meta>
</file>