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="標楷體"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P3" style:parent-style-name="內文" style:family="paragraph">
      <style:paragraph-properties style:line-height-at-least="0in"/>
      <style:text-properties style:font-name="標楷體" style:font-name-asian="標楷體" fo:letter-spacing="-0.0027in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 style:font-size-complex="12pt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P10" style:parent-style-name="內文" style:family="paragraph">
      <style:paragraph-properties style:line-height-at-least="0in"/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letter-spacing="-0.0027in" style:font-size-complex="12pt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P18" style:parent-style-name="內文" style:list-style-name="LFO1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fo:letter-spacing="-0.0027in" style:font-size-complex="12pt"/>
    </style:style>
    <style:style style:name="T23" style:parent-style-name="預設段落字型" style:family="text">
      <style:text-properties style:font-name="標楷體" style:font-name-asian="標楷體" fo:letter-spacing="-0.0027in" style:font-size-complex="12pt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letter-spacing="-0.0027in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letter-spacing="-0.0027in" style:font-size-complex="12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letter-spacing="-0.0027in" style:font-size-complex="12pt"/>
    </style:style>
    <style:style style:name="P3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8" style:parent-style-name="超連結" style:family="text">
      <style:text-properties style:font-name="標楷體" style:font-name-asian="標楷體" style:use-window-font-color="true"/>
    </style:style>
    <style:style style:name="P5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text-indent="0.194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anguage="af" fo:country="ZA"/>
    </style:style>
    <style:style style:name="T102" style:parent-style-name="預設段落字型" style:family="text">
      <style:text-properties style:font-name="標楷體" style:font-name-asian="標楷體" fo:language="af" fo:country="ZA"/>
    </style:style>
    <style:style style:name="P10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in" fo:text-indent="0.175in"/>
      <style:text-properties style:font-name="標楷體" style:font-name-asian="標楷體"/>
    </style:style>
    <style:style style:name="P109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anguage="af" fo:country="ZA"/>
    </style:style>
    <style:style style:name="P113" style:parent-style-name="內文" style:family="paragraph">
      <style:paragraph-properties fo:break-before="page" fo:text-align="end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letter-spacing="-0.0027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letter-spacing="-0.0027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letter-spacing="-0.0027in"/>
    </style:style>
    <style:style style:name="T119" style:parent-style-name="預設段落字型" style:family="text">
      <style:text-properties style:font-name="標楷體" style:font-name-asian="標楷體" fo:letter-spacing="-0.0027in" style:font-size-complex="12pt"/>
    </style:style>
    <style:style style:name="T120" style:parent-style-name="預設段落字型" style:family="text">
      <style:text-properties style:font-name="標楷體" style:font-name-asian="標楷體" fo:letter-spacing="-0.0027in"/>
    </style:style>
    <style:style style:name="T121" style:parent-style-name="預設段落字型" style:family="text">
      <style:text-properties style:font-name="標楷體" style:font-name-asian="標楷體" fo:letter-spacing="-0.0027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letter-spacing="-0.0027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4" style:parent-style-name="內文" style:list-style-name="LFO1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letter-spacing="-0.0027in" style:font-size-complex="12pt"/>
    </style:style>
    <style:style style:name="T126" style:parent-style-name="預設段落字型" style:family="text">
      <style:text-properties style:font-name="標楷體" style:font-name-asian="標楷體" fo:letter-spacing="-0.0027in" style:font-size-complex="12pt"/>
    </style:style>
    <style:style style:name="T127" style:parent-style-name="預設段落字型" style:family="text">
      <style:text-properties style:font-name="標楷體" style:font-name-asian="標楷體" fo:letter-spacing="-0.0027in" style:font-size-complex="12pt"/>
    </style:style>
    <style:style style:name="P128" style:parent-style-name="內文" style:list-style-name="LFO1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letter-spacing="-0.0027in" style:font-size-complex="12pt"/>
    </style:style>
    <style:style style:name="T131" style:parent-style-name="預設段落字型" style:family="text">
      <style:text-properties style:font-name="標楷體" style:font-name-asian="標楷體" fo:letter-spacing="-0.0027in" style:font-size-complex="12pt"/>
    </style:style>
    <style:style style:name="T132" style:parent-style-name="預設段落字型" style:family="text">
      <style:text-properties style:font-name="標楷體" style:font-name-asian="標楷體" fo:letter-spacing="-0.0027in" style:font-size-complex="12pt"/>
    </style:style>
    <style:style style:name="P1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letter-spacing="-0.0027in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letter-spacing="-0.0027in" style:font-size-complex="12pt"/>
    </style:style>
    <style:style style:name="P13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letter-spacing="-0.0027in" style:font-size-complex="12pt"/>
    </style:style>
    <style:style style:name="P14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letter-spacing="-0.0027in" style:font-size-complex="12pt"/>
    </style:style>
    <style:style style:name="P14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66" style:parent-style-name="超連結" style:family="text">
      <style:text-properties style:font-name="標楷體" style:font-name-asian="標楷體" style:use-window-font-color="true"/>
    </style:style>
    <style:style style:name="P16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P181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P20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P21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P2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style:line-height-at-least="0in" fo:text-inden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language="af" fo:country="ZA"/>
    </style:style>
    <style:style style:name="P2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style:line-height-at-least="0in" fo:text-indent="0.175in"/>
      <style:text-properties style:font-name="標楷體" style:font-name-asian="標楷體"/>
    </style:style>
    <style:style style:name="P252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language="af" fo:country="ZA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資料種類：社會福利服務統計</text:p>
      <text:p text:style-name="P4"><text:span text:style-name="T5">資料項目：</text:span><text:span text:style-name="T6">臺中市</text:span><text:span text:style-name="T7">西屯</text:span><text:span text:style-name="T8">區</text:span><text:span text:style-name="T9">列冊需關懷獨居老人人數及服務概況</text:span></text:p>
      <text:p text:style-name="P10"/>
      <text:p text:style-name="P11">一、發布及編製機關單位</text:p>
      <text:list text:style-name="LFO1" text:continue-numbering="true">
        <text:list-item>
          <text:p text:style-name="P12"><text:span text:style-name="T13">發布機關</text:span><text:span text:style-name="T14">、單位：臺中市</text:span><text:span text:style-name="T15">西屯</text:span><text:span text:style-name="T16">區公所</text:span><text:span text:style-name="T17">會計室</text:span></text:p>
        </text:list-item>
        <text:list-item>
          <text:p text:style-name="P18"><text:span text:style-name="T19">編製單位：</text:span><text:span text:style-name="T20">臺中市</text:span><text:span text:style-name="T21">西屯</text:span><text:span text:style-name="T22">區公所</text:span><text:span text:style-name="T23">社會</text:span><text:span text:style-name="T24">課</text:span></text:p>
        </text:list-item>
      </text:list>
      <text:p text:style-name="P25"><text:span text:style-name="T26">＊聯絡電話：</text:span><text:span text:style-name="T27">04-</text:span><text:span text:style-name="T28">22556333</text:span><text:span text:style-name="T29">轉</text:span><text:span text:style-name="T30">207</text:span></text:p>
      <text:p text:style-name="P31"><text:span text:style-name="T32">＊傳真：</text:span><text:span text:style-name="T33">04-</text:span><text:span text:style-name="T34">22521317</text:span></text:p>
      <text:p text:style-name="P35"><text:span text:style-name="T36">＊電子信箱：</text:span><text:span text:style-name="T37">sunny30532@taichung.gov.tw</text:span></text:p>
      <text:p text:style-name="P38">二、發布形式</text:p>
      <text:p text:style-name="P39">＊口頭：（<text:s/>）記者會或說明會</text:p>
      <text:p text:style-name="P40"><text:span text:style-name="T41">＊書面：（</text:span><text:span text:style-name="T42"><text:s/></text:span><text:span text:style-name="T43">）新聞稿</text:span><text:span text:style-name="T44"><text:s text:c="3"/></text:span><text:span text:style-name="T45">（</text:span><text:span text:style-name="T46">P</text:span><text:span text:style-name="T47">）報表</text:span><text:span text:style-name="T48"><text:s text:c="2"/></text:span><text:span text:style-name="T49">（</text:span><text:span text:style-name="T50"><text:s/></text:span><text:span text:style-name="T51">）書刊，刊名：</text:span></text:p>
      <text:p text:style-name="P52">＊電子媒體：</text:p>
      <text:p text:style-name="P53"><text:span text:style-name="T54">（</text:span><text:span text:style-name="T55">P</text:span><text:span text:style-name="T56">）線上書刊及資料庫，網址：</text:span></text:p>
      <text:p text:style-name="P57"><text:a xlink:href="https://govstat.taichung.gov.tw/TCSTAT/Page/kcg01_2.aspx?Mid1=387560000A" office:target-frame-name="_top" xlink:show="replace"><text:span text:style-name="T58">https://govstat.taichung.gov.tw/TCSTAT/Page/kcg01_2.aspx?Mid1=387560000A</text:span></text:a></text:p>
      <text:p text:style-name="P59">（<text:s/>）磁片<text:s text:c="3"/>（<text:s/>）光碟片<text:s text:c="2"/>（<text:s/>）其他</text:p>
      <text:p text:style-name="P60">三、資料範圍、週期及時效</text:p>
      <text:p text:style-name="P61">＊統計範圍及對象：凡無直系血親卑親屬或直系血親卑親屬未居住於同縣市之65歲以上獨自居住、同住者無照顧能力、65歲以上夫妻同住者或經本府社會局派員訪視評估需列冊關懷之老人，均為統計對象。</text:p>
      <text:p text:style-name="P62">＊統計標準時間：第一季以3月底、第二季以6月底、第三季以9月底、第四季以12月底之事實為準。</text:p>
      <text:p text:style-name="P63">＊統計項目定義：</text:p>
      <text:p text:style-name="P64">(一)中(低)收入：指政府列冊有案之低收入及家庭總收入分配全家人口，每人每月未超過最低生活費2.5倍者。</text:p>
      <text:p text:style-name="P65"><text:span text:style-name="T66">(</text:span><text:span text:style-name="T67">二</text:span><text:span text:style-name="T68">)</text:span><text:span text:style-name="T69">榮民</text:span><text:span text:style-name="T70">(眷)</text:span><text:span text:style-name="T71">：指為國家勞苦功高之退除役官兵及其眷屬。</text:span></text:p>
      <text:p text:style-name="P72"><text:span text:style-name="T73">(</text:span><text:span text:style-name="T74">三</text:span><text:span text:style-name="T75">)</text:span><text:span text:style-name="T76">死亡人數：本</text:span><text:span text:style-name="T77">期</text:span><text:span text:style-name="T78">因死亡而註銷列冊之獨居老人人數。</text:span></text:p>
      <text:p text:style-name="P79">(四)電話問安：以電話定期或不定期向獨居老人問好並詢問有何需求或問題。</text:p>
      <text:p text:style-name="P80">(五)關懷訪視：對乏人照顧之獨居老人，遴派志工或專職服務員至府上探訪，並瞭解其需求。</text:p>
      <text:p text:style-name="P81">(六)居家服務：對因行動不便又乏人照顧之獨居老人，遴派志工或專職服務員至府上服務。服務項目為協助老人個人清潔、換洗衣物之洗滌、代寫書信、聯絡親友等。</text:p>
      <text:p text:style-name="P82">(七)餐飲服務：即提供生活自理能力較低或無法自行炊食的老人餐飲服務，有集中用餐或送餐到家之服務；於統計期間按日計算送餐人數之合計數，以人次統計。</text:p>
      <text:p text:style-name="P83">(八)陪同就醫：對身心有疾病或行動不便之獨居老人，由志工或專職服務員陪同至醫院看診。</text:p>
      <text:p text:style-name="P84">(九)安裝緊急救援連線：為確保獨居老人發生緊急危難時，能夠得到立即救援，經評估老人實際狀況，如符合即為其安裝緊急救援連線。</text:p>
      <text:p text:style-name="P85"><text:span text:style-name="T86">(</text:span><text:span text:style-name="T87">十</text:span><text:span text:style-name="T88">)</text:span><text:span text:style-name="T89">轉介進住機構：對生活無法自理之獨居老人，轉介至老人長期照顧、</text:span><text:span text:style-name="T90">安養機構或</text:span><text:span text:style-name="T91">榮家等機構接受照顧。</text:span></text:p>
      <text:p text:style-name="P92">＊統計單位：人、人次。</text:p>
      <text:p text:style-name="P93"><text:span text:style-name="T94">*分類標準：</text:span><text:span text:style-name="T95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96">安裝緊急救援連線人數」及「本期轉介進住機構人數」分。</text:span></text:p>
      <text:p text:style-name="P97">＊發布週期（指資料編製或產生之頻率，如月、季、年等）：季</text:p>
      <text:p text:style-name="P98">＊時效（指統計標準時間至資料發布時間之間隔時間）：10日</text:p>
      <text:p text:style-name="P99"><text:span text:style-name="T100">＊資料變革：</text:span><text:span text:style-name="T101">無</text:span><text:span text:style-name="T102">。</text:span></text:p>
      <text:p text:style-name="P103">四、公開資料發布訊息</text:p>
      <text:p text:style-name="P104">＊預告發布日期：每季終了後10日(原訂預告發布日期如遇例假日或國定假</text:p>
      <text:p text:style-name="P105">日則延至下一個工作日發布)。</text:p>
      <text:p text:style-name="P106">＊同步發送單位：臺中市政府主計處。</text:p>
      <text:p text:style-name="P107">五、資料品質</text:p>
      <text:p text:style-name="P108">＊統計指標編製方法與資料來源說明：本所社會課依據臺中市西屯區獨居老人名冊資料編製。</text:p>
      <text:list text:style-name="LFO1" text:continue-numbering="true">
        <text:list-item>
          <text:p text:style-name="P109">統計資料交叉查核及確保資料合理性之機制：由電腦系統自動進行加總交叉查核。</text:p>
        </text:list-item>
      </text:list>
      <text:p text:style-name="P110">六、須注意及預定改變之事項：表號10730-04-07-3。</text:p>
      <text:p text:style-name="P111"><text:span text:style-name="T112">七、其他事項：無。</text:span></text:p>
      <text:soft-page-break/>
      <text:p text:style-name="P113"><text:span text:style-name="T114">資料表期：113年第1季起適用</text:span></text:p>
      <text:p text:style-name="P115">統計資料背景說明</text:p>
      <text:p text:style-name="P116">資料種類：社會福利服務統計</text:p>
      <text:p text:style-name="P117"><text:span text:style-name="T118">資料項目：臺中市</text:span><text:span text:style-name="T119">西屯</text:span><text:span text:style-name="T120">區</text:span><text:span text:style-name="T121">獨居老人服務概況</text:span></text:p>
      <text:p text:style-name="P122"/>
      <text:p text:style-name="P123">一、發布及編製機關單位</text:p>
      <text:list text:style-name="LFO1" text:continue-numbering="true">
        <text:list-item>
          <text:p text:style-name="P124"><text:span text:style-name="T125">發布機關、單位：臺中市</text:span><text:span text:style-name="T126">西屯</text:span><text:span text:style-name="T127">區公所會計室</text:span></text:p>
        </text:list-item>
        <text:list-item>
          <text:p text:style-name="P128"><text:span text:style-name="T129">編製單位：</text:span><text:span text:style-name="T130">臺中市</text:span><text:span text:style-name="T131">西屯</text:span><text:span text:style-name="T132">區公所社會課</text:span></text:p>
        </text:list-item>
      </text:list>
      <text:p text:style-name="P133"><text:span text:style-name="T134">＊聯絡電話：</text:span><text:span text:style-name="T135">04-</text:span><text:span text:style-name="T136">22556333</text:span><text:span text:style-name="T137">轉</text:span><text:span text:style-name="T138">207</text:span></text:p>
      <text:p text:style-name="P139"><text:span text:style-name="T140">＊傳真：</text:span><text:span text:style-name="T141">04-</text:span><text:span text:style-name="T142">2252-1317</text:span></text:p>
      <text:p text:style-name="P143"><text:span text:style-name="T144">＊電子信箱：</text:span><text:span text:style-name="T145">sunny30532@taichung.gov.tw</text:span></text:p>
      <text:p text:style-name="P146">二、發布形式</text:p>
      <text:p text:style-name="P147">＊口頭：（<text:s/>）記者會或說明會</text:p>
      <text:p text:style-name="P148"><text:span text:style-name="T149">＊書面：（</text:span><text:span text:style-name="T150"><text:s/></text:span><text:span text:style-name="T151">）新聞稿</text:span><text:span text:style-name="T152"><text:s text:c="3"/></text:span><text:span text:style-name="T153">（</text:span><text:span text:style-name="T154">P</text:span><text:span text:style-name="T155">）報表</text:span><text:span text:style-name="T156"><text:s text:c="2"/></text:span><text:span text:style-name="T157">（</text:span><text:span text:style-name="T158"><text:s/></text:span><text:span text:style-name="T159">）書刊，刊名：</text:span></text:p>
      <text:p text:style-name="P160">＊電子媒體：</text:p>
      <text:p text:style-name="P161"><text:span text:style-name="T162">（</text:span><text:span text:style-name="T163">P</text:span><text:span text:style-name="T164">）線上書刊及資料庫，網址：</text:span></text:p>
      <text:p text:style-name="P165"><text:a xlink:href="https://govstat.taichung.gov.tw/TCSTAT/Page/kcg01_2.aspx?Mid1=387560000A" office:target-frame-name="_top" xlink:show="replace"><text:span text:style-name="T166">https://govstat.taichung.gov.tw/TCSTAT/Page/kcg01_2.aspx?Mid1=387560000A</text:span></text:a></text:p>
      <text:p text:style-name="P167">（<text:s/>）磁片<text:s text:c="3"/>（<text:s/>）光碟片<text:s text:c="2"/>（<text:s/>）其他</text:p>
      <text:p text:style-name="P168">三、資料範圍、週期及時效</text:p>
      <text:p text:style-name="P169"><text:span text:style-name="T170">＊統計範圍及對象：</text:span><text:span text:style-name="T171">凡</text:span><text:span text:style-name="T172">本</text:span><text:span text:style-name="T173">區</text:span><text:span text:style-name="T174">65歲以上</text:span><text:span text:style-name="T175">一</text:span><text:span text:style-name="T176">人獨自居住或經</text:span><text:span text:style-name="T177">市府</text:span><text:span text:style-name="T178">評估需關懷服務(包含直系血親卑親屬未居住於同縣市、夫妻同住且均年滿65歲，或同住者無照顧能力之老人等)</text:span><text:span text:style-name="T179">之老人</text:span><text:span text:style-name="T180">，均為統計對象。</text:span></text:p>
      <text:p text:style-name="P181">＊統計標準時間：靜態資料以3月底、6月底、9月底、12月底之事實為準；動態資料第1季以1至3月、第2季以4至6月、第3季以7至9月、第4季以10至12月之事實為準。</text:p>
      <text:p text:style-name="P182">＊統計項目定義：</text:p>
      <text:p text:style-name="P183"><text:span text:style-name="T184">(一)期底獨居老人人數：</text:span><text:span text:style-name="T185">係指</text:span><text:span text:style-name="T186">65歲以上一人獨自居住或與經</text:span><text:span text:style-name="T187">市府</text:span><text:span text:style-name="T188">評估需關懷服務(包含直系血親卑親屬未居住於同縣市、夫妻同住且均年滿65歲，或同住者無照顧能力之老人等)</text:span><text:span text:style-name="T189">之老人期底人數</text:span><text:span text:style-name="T190">。其中「</text:span><text:span text:style-name="T191">中(低)收入」係指符合低收入戶及家庭總收入分配全家人口，每人每月未超過最低生活費2.5倍者。</text:span></text:p>
      <text:p text:style-name="P192"><text:span text:style-name="T193">(二)</text:span><text:span text:style-name="T194">期底</text:span><text:span text:style-name="T195">具原住民身分獨居老人人數：</text:span><text:span text:style-name="T196">依指戶籍登記具原住民身分之獨居老人期底人數。</text:span></text:p>
      <text:p text:style-name="P197"><text:span text:style-name="T198">(三)</text:span><text:span text:style-name="T199">期底安裝緊急救援裝置人數：</text:span><text:span text:style-name="T200">指</text:span><text:span text:style-name="T201">為協助獨居老人於遇有突發或緊急危難時，能獲得及時救援所安裝緊急救援裝置之期底</text:span><text:span text:style-name="T202">人數。</text:span></text:p>
      <text:p text:style-name="P203"><text:span text:style-name="T204">(四)</text:span><text:span text:style-name="T205">本期服務成果：指當</text:span><text:span text:style-name="T206">期提供</text:span><text:span text:style-name="T207">獨居老人之</text:span><text:span text:style-name="T208">服務</text:span><text:span text:style-name="T209">人次統計，其中；</text:span></text:p>
      <text:p text:style-name="P210"><text:span text:style-name="T211">1.關懷訪視：到宅訪視獨居老人，提供心理支持及陪伴。</text:span></text:p>
      <text:p text:style-name="P212">2.電話問安：以電話定期或不定期向獨居老人問安。</text:p>
      <text:p text:style-name="P213">3.就醫協助：陪同獨居老人至醫療院所接受治療或服務。</text:p>
      <text:p text:style-name="P214"><text:span text:style-name="T215">4.生活協助：提供獨居老人日常生活事務協助，增進社會連結、提升生活品質，但不包含長照2.0所提供之服務。</text:span></text:p>
      <text:p text:style-name="P216"><text:span text:style-name="T217">(五)本期</text:span><text:span text:style-name="T218">轉介長期照顧服務：</text:span><text:span text:style-name="T219">指本期透過各種管道(</text:span><text:span text:style-name="T220">如長照專線1966、各地長期照顧管理中心網站、專業人員通報及轉介等)</text:span><text:span text:style-name="T221">，</text:span><text:span text:style-name="T222">轉介長期照顧服務</text:span><text:span text:style-name="T223">之</text:span><text:span text:style-name="T224">人數。</text:span></text:p>
      <text:p text:style-name="P225">＊統計單位：人、人次。</text:p>
      <text:p text:style-name="P226"><text:span text:style-name="T227">＊</text:span><text:span text:style-name="T228">橫項「期底獨居老人人數」</text:span><text:span text:style-name="T229">及</text:span><text:span text:style-name="T230">「</text:span><text:span text:style-name="T231">期底</text:span><text:span text:style-name="T232">具原住民身分獨居老人人數」</text:span><text:span text:style-name="T233">依「</text:span><text:span text:style-name="T234">年齡別</text:span><text:span text:style-name="T235">」分；縱項「期底獨居老人人數」及「期底安裝緊急救援裝置人數」依「中(低)收入」、「一般戶」及「性別」分；</text:span><text:span text:style-name="T236">「</text:span><text:span text:style-name="T237">期底</text:span><text:span text:style-name="T238">具原住民身分獨居老人人數」、</text:span><text:span text:style-name="T239">「本期服務成果」及「本期轉介長期照顧」則依「性別」分</text:span><text:span text:style-name="T240">。</text:span></text:p>
      <text:p text:style-name="P241">＊發布週期（指資料編製或產生之頻率，如月、季、年等）：季</text:p>
      <text:p text:style-name="P242">＊時效（指統計標準時間至資料發布時間之間隔時間）：10日</text:p>
      <text:p text:style-name="P243"><text:span text:style-name="T244">＊資料變革：</text:span><text:span text:style-name="T245">無。</text:span></text:p>
      <text:p text:style-name="P246">四、公開資料發布訊息</text:p>
      <text:p text:style-name="P247">＊預告發布日期：每季終了後10日(原訂預告發布日期如遇例假日或國定假</text:p>
      <text:p text:style-name="P248">日則延至下一個工作日發布)。</text:p>
      <text:p text:style-name="P249">＊同步發送單位：臺中市政府主計處。</text:p>
      <text:p text:style-name="P250">五、資料品質</text:p>
      <text:p text:style-name="P251">＊統計指標編製方法與資料來源說明：本所社會課依據臺中市西屯區獨居老人名冊資料編製。</text:p>
      <text:p text:style-name="P252">統計資料交叉查核及確保資料合理性之機制：由電腦系統自動進行加總交叉查核。</text:p>
      <text:p text:style-name="P253">六、須注意及預定改變之事項：表號10730-04-07-3。</text:p>
      <text:p text:style-name="P254"><text:span text:style-name="T255">七、其他事項：無。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06T01:40:00Z</meta:creation-date>
    <dc:date>2024-03-06T01:40:00Z</dc:date>
    <meta:template xlink:href="Normal" xlink:type="simple"/>
    <meta:editing-cycles>2</meta:editing-cycles>
    <meta:editing-duration>PT0S</meta:editing-duration>
    <meta:document-statistic meta:page-count="3" meta:paragraph-count="6" meta:word-count="450" meta:character-count="3013" meta:row-count="21" meta:non-whitespace-character-count="2569"/>
  </office:meta>
</office:document-meta>
</file>