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7i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letter-spacing="-0.0027in" style:font-size-complex="12pt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Wingdings 2" style:font-name-asian="Wingdings 2" style:font-name-complex="Wingdings 2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Wingdings 2" style:font-name-asian="Wingdings 2" style:font-name-complex="Wingdings 2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style:line-height-at-least="0in" fo:text-indent="0.194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 fo:color="#000000" fo:language="af" fo:country="ZA"/>
    </style:style>
    <style:style style:name="T130" style:parent-style-name="預設段落字型" style:family="text">
      <style:text-properties style:font-name-asian="標楷體" fo:color="#000000" fo:language="af" fo:country="ZA"/>
    </style:style>
    <style:style style:name="P1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8" style:parent-style-name="內文" style:family="paragraph">
      <style:paragraph-properties fo:text-align="justify" style:line-height-at-least="0in" fo:text-indent="0.1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5" style:parent-style-name="預設段落字型" style:family="text">
      <style:text-properties style:font-name-asian="標楷體" fo:language="af" fo:country="ZA"/>
    </style:style>
    <style:style style:name="P156" style:parent-style-name="內文" style:family="paragraph">
      <style:paragraph-properties fo:break-before="page" fo:text-align="end" style:line-height-at-least="0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T158" style:parent-style-name="預設段落字型" style:family="text">
      <style:text-properties style:font-name-asian="標楷體" fo:font-weight="bold" style:font-weight-asian="bold" fo:letter-spacing="-0.0027in"/>
    </style:style>
    <style:style style:name="T159" style:parent-style-name="預設段落字型" style:family="text">
      <style:text-properties style:font-name-asian="標楷體" fo:font-weight="bold" style:font-weight-asian="bold" fo:letter-spacing="-0.0027in"/>
    </style:style>
    <style:style style:name="T160" style:parent-style-name="預設段落字型" style:family="text">
      <style:text-properties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-asian="標楷體" fo:font-weight="bold" style:font-weight-asian="bold" fo:letter-spacing="-0.0027in"/>
    </style:style>
    <style:style style:name="P16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letter-spacing="-0.0027in"/>
    </style:style>
    <style:style style:name="T165" style:parent-style-name="預設段落字型" style:family="text">
      <style:text-properties style:font-name="標楷體" style:font-name-asian="標楷體" fo:letter-spacing="-0.0027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-asian="標楷體" fo:letter-spacing="-0.0027in"/>
    </style:style>
    <style:style style:name="T168" style:parent-style-name="預設段落字型" style:family="text">
      <style:text-properties style:font-name-asian="標楷體" fo:color="#000000" fo:letter-spacing="-0.0027in"/>
    </style:style>
    <style:style style:name="T169" style:parent-style-name="預設段落字型" style:family="text">
      <style:text-properties style:font-name-asian="標楷體" fo:color="#000000" fo:letter-spacing="-0.0027in"/>
    </style:style>
    <style:style style:name="T170" style:parent-style-name="預設段落字型" style:family="text">
      <style:text-properties style:font-name-asian="標楷體" fo:color="#000000" fo:letter-spacing="-0.0027in"/>
    </style:style>
    <style:style style:name="T171" style:parent-style-name="預設段落字型" style:family="text">
      <style:text-properties style:font-name-asian="標楷體" fo:letter-spacing="-0.0027in"/>
    </style:style>
    <style:style style:name="P17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7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 fo:letter-spacing="-0.0027in"/>
    </style:style>
    <style:style style:name="T176" style:parent-style-name="預設段落字型" style:family="text">
      <style:text-properties style:font-name="標楷體" style:font-name-asian="標楷體" fo:letter-spacing="-0.0027in" style:font-size-complex="12pt"/>
    </style:style>
    <style:style style:name="T177" style:parent-style-name="預設段落字型" style:family="text">
      <style:text-properties style:font-name-asian="標楷體" fo:color="#000000" fo:letter-spacing="-0.0027in"/>
    </style:style>
    <style:style style:name="P178" style:parent-style-name="內文" style:list-style-name="LFO1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 fo:letter-spacing="-0.0027in"/>
    </style:style>
    <style:style style:name="T181" style:parent-style-name="預設段落字型" style:family="text">
      <style:text-properties style:font-name="標楷體" style:font-name-asian="標楷體" fo:letter-spacing="-0.0027in" style:font-size-complex="12pt"/>
    </style:style>
    <style:style style:name="T182" style:parent-style-name="預設段落字型" style:family="text">
      <style:text-properties style:font-name-asian="標楷體" fo:color="#000000" fo:letter-spacing="-0.0027in"/>
    </style:style>
    <style:style style:name="P1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fo:letter-spacing="-0.0027in" fo:font-size="14pt" style:font-size-asian="14pt"/>
    </style:style>
    <style:style style:name="P18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letter-spacing="-0.0027in" style:font-size-complex="12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="Wingdings 2" style:font-name-asian="Wingdings 2" style:font-name-complex="Wingdings 2" fo:color="#000000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etter-kerning="false" style:font-size-complex="12pt"/>
    </style:style>
    <style:style style:name="T239" style:parent-style-name="預設段落字型" style:family="text">
      <style:text-properties style:font-name-asian="標楷體" style:letter-kerning="false" style:font-size-complex="12pt"/>
    </style:style>
    <style:style style:name="T240" style:parent-style-name="預設段落字型" style:family="text">
      <style:text-properties style:font-name-asian="標楷體" style:letter-kerning="false" style:font-size-complex="12pt"/>
    </style:style>
    <style:style style:name="T241" style:parent-style-name="預設段落字型" style:family="text">
      <style:text-properties style:font-name-asian="標楷體" style:letter-kerning="false" style:font-size-complex="12pt"/>
    </style:style>
    <style:style style:name="T242" style:parent-style-name="預設段落字型" style:family="text">
      <style:text-properties style:font-name-asian="標楷體" style:letter-kerning="false" style:font-size-complex="12pt"/>
    </style:style>
    <style:style style:name="T243" style:parent-style-name="預設段落字型" style:family="text">
      <style:text-properties style:font-name-asian="標楷體" style:letter-kerning="false" style:font-size-complex="12pt"/>
    </style:style>
    <style:style style:name="T244" style:parent-style-name="預設段落字型" style:family="text">
      <style:text-properties style:font-name-asian="標楷體" style:letter-kerning="false" style:font-size-complex="12pt"/>
    </style:style>
    <style:style style:name="T245" style:parent-style-name="預設段落字型" style:family="text">
      <style:text-properties style:font-name-asian="標楷體" style:letter-kerning="false" style:font-size-complex="12pt"/>
    </style:style>
    <style:style style:name="T246" style:parent-style-name="預設段落字型" style:family="text">
      <style:text-properties style:font-name-asian="標楷體" style:letter-kerning="false" style:font-size-complex="12pt"/>
    </style:style>
    <style:style style:name="T247" style:parent-style-name="預設段落字型" style:family="text">
      <style:text-properties style:font-name-asian="標楷體" style:letter-kerning="false" style:font-size-complex="12pt"/>
    </style:style>
    <style:style style:name="T248" style:parent-style-name="預設段落字型" style:family="text">
      <style:text-properties style:font-name-asian="標楷體" style:letter-kerning="false" style:font-size-complex="12pt"/>
    </style:style>
    <style:style style:name="T249" style:parent-style-name="預設段落字型" style:family="text">
      <style:text-properties style:font-name-asian="標楷體" style:letter-kerning="false" style:font-size-complex="12pt"/>
    </style:style>
    <style:style style:name="T250" style:parent-style-name="預設段落字型" style:family="text">
      <style:text-properties style:font-name-asian="標楷體" style:letter-kerning="false" style:font-size-complex="12pt"/>
    </style:style>
    <style:style style:name="P251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letter-kerning="false" style:font-size-complex="12pt"/>
    </style:style>
    <style:style style:name="T294" style:parent-style-name="預設段落字型" style:family="text">
      <style:text-properties style:font-name-asian="標楷體" style:letter-kerning="false" style:font-size-complex="12pt"/>
    </style:style>
    <style:style style:name="T295" style:parent-style-name="預設段落字型" style:family="text">
      <style:text-properties style:font-name-asian="標楷體" style:letter-kerning="false" style:font-size-complex="12pt"/>
    </style:style>
    <style:style style:name="T296" style:parent-style-name="預設段落字型" style:family="text">
      <style:text-properties style:font-name-asian="標楷體" style:letter-kerning="false" style:font-size-complex="12pt"/>
    </style:style>
    <style:style style:name="T297" style:parent-style-name="預設段落字型" style:family="text">
      <style:text-properties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T299" style:parent-style-name="預設段落字型" style:family="text">
      <style:text-properties style:font-name-asian="標楷體" style:letter-kerning="false" style:font-size-complex="12pt"/>
    </style:style>
    <style:style style:name="T300" style:parent-style-name="預設段落字型" style:family="text">
      <style:text-properties style:font-name-asian="標楷體" style:letter-kerning="false" style:font-size-complex="12pt"/>
    </style:style>
    <style:style style:name="T301" style:parent-style-name="預設段落字型" style:family="text">
      <style:text-properties style:font-name-asian="標楷體" style:letter-kerning="false" style:font-size-complex="12pt"/>
    </style:style>
    <style:style style:name="T302" style:parent-style-name="預設段落字型" style:family="text">
      <style:text-properties style:font-name-asian="標楷體" style:letter-kerning="false" style:font-size-complex="12pt"/>
    </style:style>
    <style:style style:name="T303" style:parent-style-name="預設段落字型" style:family="text">
      <style:text-properties style:font-name-asian="標楷體" style:letter-kerning="false" style:font-size-complex="12pt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 style:letter-kerning="false" style:font-size-complex="12pt"/>
    </style:style>
    <style:style style:name="P32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letter-kerning="false" style:font-size-complex="12pt"/>
    </style:style>
    <style:style style:name="T331" style:parent-style-name="預設段落字型" style:family="text">
      <style:text-properties style:font-name-asian="標楷體" style:letter-kerning="false" style:font-size-complex="12pt"/>
    </style:style>
    <style:style style:name="T332" style:parent-style-name="預設段落字型" style:family="text">
      <style:text-properties style:font-name-asian="標楷體" style:letter-kerning="false" style:font-size-complex="12pt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P33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39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style:letter-kerning="false" style:font-size-complex="12pt"/>
    </style:style>
    <style:style style:name="T351" style:parent-style-name="預設段落字型" style:family="text">
      <style:text-properties style:font-name-asian="標楷體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letter-kerning="false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style:letter-kerning="false" style:font-size-complex="12pt"/>
    </style:style>
    <style:style style:name="T360" style:parent-style-name="預設段落字型" style:family="text">
      <style:text-properties style:font-name-asian="標楷體" style:letter-kerning="false" style:font-size-complex="12pt"/>
    </style:style>
    <style:style style:name="P36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 style:letter-kerning="false" style:font-size-complex="12pt"/>
    </style:style>
    <style:style style:name="T365" style:parent-style-name="預設段落字型" style:family="text">
      <style:text-properties style:font-name-asian="標楷體" style:letter-kerning="false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fo:text-align="justify" style:line-height-at-least="0in" fo:text-indent="0.1944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 fo:language="af" fo:country="ZA"/>
    </style:style>
    <style:style style:name="P38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fo:text-align="justify" style:line-height-at-least="0in" fo:text-indent="0.17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0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0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西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bookmark-start text:name="_Hlk160617961"/><text:span text:style-name="T18">西區</text:span><text:bookmark-end text:name="_Hlk160617961"/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西區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2245200-</text:span><text:span text:style-name="T32">轉</text:span><text:span text:style-name="T33">206</text:span></text:p>
      <text:p text:style-name="P34"><text:span text:style-name="T35">＊傳真：</text:span><text:span text:style-name="T36">04-</text:span><text:span text:style-name="T37">22298949</text:span></text:p>
      <text:p text:style-name="P38"><text:span text:style-name="T39">＊電子信</text:span><text:span text:style-name="T40">箱：</text:span><text:span text:style-name="T41">tccgw6082</text:span><text:span text:style-name="T42">@taichung.gov.tw</text:span></text:p>
      <text:p text:style-name="P43">二、發布形式</text:p>
      <text:p text:style-name="P44">＊口頭：（<text:s/>）記者會或說明會</text:p>
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P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：</text:span></text:p>
      <text:p text:style-name="P57">＊電子媒體：</text:p>
      <text:p text:style-name="P58"><text:span text:style-name="T59">（</text:span><text:span text:style-name="T60">P</text:span><text:span text:style-name="T61">）線上書刊及資料庫，網址：</text:span></text:p>
      <text:p text:style-name="P62"><text:bookmark-start text:name="_Hlk160691256"/><text:a xlink:href="http://govstat.taichung.gov.tw/TCSTAT/Page/kcg01_1.aspx?Mid1=387530000A" office:target-frame-name="_top" xlink:show="replace"><text:span text:style-name="T63">http://govstat.taichung.gov.tw/TCSTAT/</text:span><text:bookmark-start text:name="_Hlt150840098"/><text:span text:style-name="T64">P</text:span><text:bookmark-end text:name="_Hlt150840098"/><text:span text:style-name="T65">age/kcg01_1.aspx?Mid1=387530000A</text:span></text:a></text:p>
      <text:p text:style-name="P66"><text:bookmark-end text:name="_Hlk160691256"/>（<text:s/>）磁片<text:s text:c="3"/>（<text:s/>）光碟片<text:s text:c="2"/>（<text:s/>）其他</text:p>
      <text:p text:style-name="P67">三、資料範圍、週期及時效</text:p>
      <text:p text:style-name="P68"><text:span text:style-name="T69">＊統計</text:span><text:span text:style-name="T70">範圍及對象：</text:span><text:span text:style-name="T71">凡</text:span><text:span text:style-name="T72">無直系血親卑親屬或直系血親卑親屬未居住於同縣市之</text:span><text:span text:style-name="T73">65歲以上獨自居住、同住者無照顧能力</text:span><text:span text:style-name="T74">、</text:span><text:span text:style-name="T75">65歲以上夫妻同住</text:span><text:span text:style-name="T76">者或</text:span><text:span text:style-name="T77">經</text:span><text:span text:style-name="T78">本</text:span><text:span text:style-name="T79">府社會局派員訪視評估需列冊關懷之老人</text:span><text:span text:style-name="T80">，</text:span><text:span text:style-name="T81">均為統計對象。</text:span></text:p>
      <text:p text:style-name="P82"><text:span text:style-name="T83">＊統計標準時間：</text:span><text:span text:style-name="T84">第一季以3月底、第二季以6月底、第三季以9月底、第四季以12月底之事實為準。</text:span></text:p>
      <text:p text:style-name="P85">＊統計項目定義：</text:p>
      <text:p text:style-name="P86">(一)中(低)收入：指政府列冊有案之低收入及家庭總收入分配全家人口，每人每月未超過最低生活費2.5倍者。</text:p>
      <text:p text:style-name="P87"><text:span text:style-name="T88">(</text:span><text:span text:style-name="T89">二</text:span><text:span text:style-name="T90">)</text:span><text:span text:style-name="T91">榮民</text:span><text:span text:style-name="T92">(眷)</text:span><text:span text:style-name="T93">：指為國家勞苦功高之退除役官兵及其眷屬。</text:span></text:p>
      <text:p text:style-name="P94"><text:span text:style-name="T95">(</text:span><text:span text:style-name="T96">三</text:span><text:span text:style-name="T97">)</text:span><text:span text:style-name="T98">死亡人數：本</text:span><text:span text:style-name="T99">期</text:span><text:span text:style-name="T100">因死亡而註銷列冊之獨居老人人數。</text:span></text:p>
      <text:p text:style-name="P101">(四)電話問安：以電話定期或不定期向獨居老人問好並詢問有何需求或問題。</text:p>
      <text:p text:style-name="P102"><text:span text:style-name="T103">(</text:span><text:span text:style-name="T104">五</text:span><text:span text:style-name="T105">)</text:span><text:span text:style-name="T106">關懷訪視：對乏人照顧之獨居老人，遴派志工或專職服務員至府上探訪，並瞭解其需</text:span><text:span text:style-name="T107">求。</text:span></text:p>
      <text:p text:style-name="P108">(六)居家服務：對因行動不便又乏人照顧之獨居老人，遴派志工或專職服務員至府上服務。服務項目為協助老人個人清潔、換洗衣物之洗滌、代寫書信、聯絡親友等。</text:p>
      <text:p text:style-name="P109">(七)餐飲服務：即提供生活自理能力較低或無法自行炊食的老人餐飲服務，有集中用餐或送餐到家之服務；於統計期間按日計算送餐人數之合計數，以人次統計。</text:p>
      <text:p text:style-name="P110">(八)陪同就醫：對身心有疾病或行動不便之獨居老人，由志工或專職服務員陪同至醫院看診。</text:p>
      <text:p text:style-name="P111">(九)安裝緊急救援連線：為確保獨居老人發生緊急危難時，能夠得到立即救援，經評估老人實際狀況，如符合即為其安裝緊急救援連線。</text:p>
      <text:p text:style-name="P112"><text:span text:style-name="T113">(</text:span><text:span text:style-name="T114">十</text:span><text:span text:style-name="T115">)</text:span><text:span text:style-name="T116">轉介進住機構：對生活無法自理之獨居老人，轉介至老人長期照顧、</text:span><text:span text:style-name="T117">安養機構或</text:span><text:span text:style-name="T118">榮家等機構接受照顧。</text:span></text:p>
      <text:p text:style-name="P119">＊統計單位：人、人次。</text:p>
      <text:p text:style-name="P120"><text:span text:style-name="T121">*分類標準</text:span><text:span text:style-name="T122">：</text:span><text:span text:style-name="T123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24">安裝緊急救援連線人數」及「本期轉介進住機構人數」分。</text:span></text:p>
      <text:p text:style-name="P125">＊發布週期（指資料編製或產生之頻率，如月、季、年等）：季</text:p>
      <text:p text:style-name="P126">＊時效（指統計標準時間至資料發布時間之間隔時間）：10日</text:p>
      <text:p text:style-name="P127"><text:span text:style-name="T128">＊資料變革：</text:span><text:span text:style-name="T129">無</text:span><text:span text:style-name="T130">。</text:span></text:p>
      <text:p text:style-name="P131"><text:span text:style-name="T132">四、</text:span><text:span text:style-name="T133">公開資料發布訊息</text:span></text:p>
      <text:p text:style-name="P134">＊預告發布日期：每季終了後10日(原訂預告發布日期如遇例假日或國定假</text:p>
      <text:p text:style-name="P135">日則延至下一個工作日發布)。</text:p>
      <text:p text:style-name="P136">＊同步發送單位：臺中市政府主計處。</text:p>
      <text:p text:style-name="P137">五、資料品質</text:p>
      <text:p text:style-name="P138"><text:span text:style-name="T139">＊統計指標編製方法與資料來源說明：</text:span><text:span text:style-name="T140">本</text:span><text:span text:style-name="T141">所社會課依據</text:span><text:span text:style-name="T142">臺中市西區獨居老人名冊</text:span><text:span text:style-name="T143">資料編製。</text:span></text:p>
      <text:list text:style-name="LFO1" text:continue-numbering="true">
        <text:list-item>
          <text:p text:style-name="P144">統計資料交叉查核及確保資料合理性之機制：由電腦系統自動進行加總交叉查核。</text:p>
        </text:list-item>
      </text:list>
      <text:p text:style-name="P145"><text:span text:style-name="T146">六、</text:span><text:span text:style-name="T147">須注意及</text:span><text:span text:style-name="T148">預定改變之事項：</text:span><text:span text:style-name="T149">表號</text:span><text:span text:style-name="T150">10730-04-0</text:span><text:span text:style-name="T151">7</text:span><text:span text:style-name="T152">-3</text:span><text:span text:style-name="T153">。</text:span></text:p>
      <text:p text:style-name="P154"><text:span text:style-name="T155">七、其他事項：無。</text:span></text:p>
      <text:soft-page-break/>
      <text:p text:style-name="P156"><text:span text:style-name="T157">資料表期：</text:span><text:span text:style-name="T158">113</text:span><text:span text:style-name="T159">年第</text:span><text:span text:style-name="T160">1</text:span><text:span text:style-name="T161">季起適用</text:span></text:p>
      <text:p text:style-name="P162">統計資料背景說明</text:p>
      <text:p text:style-name="P163"><text:span text:style-name="T164">資料種類：</text:span><text:span text:style-name="T165">社會福利服務統計</text:span></text:p>
      <text:p text:style-name="P166"><text:span text:style-name="T167">資料項目</text:span><text:span text:style-name="T168">：臺中市</text:span><text:span text:style-name="T169">西</text:span><text:span text:style-name="T170">區</text:span><text:span text:style-name="T171">獨居老人服務概況</text:span></text:p>
      <text:p text:style-name="P172"/>
      <text:p text:style-name="P173">一、發布及編製機關單位</text:p>
      <text:list text:style-name="LFO1" text:continue-numbering="true">
        <text:list-item>
          <text:p text:style-name="P174"><text:span text:style-name="T175">發布機關、單位：臺中市</text:span><text:bookmark-start text:name="_Hlk160691132"/><text:span text:style-name="T176">西區</text:span><text:bookmark-end text:name="_Hlk160691132"/><text:span text:style-name="T177">區公所會計室</text:span></text:p>
        </text:list-item>
        <text:list-item>
          <text:p text:style-name="P178"><text:span text:style-name="T179">編製單位：</text:span><text:span text:style-name="T180">臺中市</text:span><text:span text:style-name="T181">西區</text:span><text:span text:style-name="T182">區公所社會課</text:span></text:p>
        </text:list-item>
      </text:list>
      <text:p text:style-name="P183"><text:span text:style-name="T184">＊聯絡電話：</text:span><text:span text:style-name="T185">04-</text:span><text:span text:style-name="T186">22245200</text:span><text:span text:style-name="T187">轉</text:span><text:span text:style-name="T188">206</text:span></text:p>
      <text:p text:style-name="P189"><text:span text:style-name="T190">＊傳真：</text:span><text:span text:style-name="T191">04-</text:span><text:span text:style-name="T192">2298949</text:span></text:p>
      <text:p text:style-name="P193"><text:span text:style-name="T194">＊電子信</text:span><text:span text:style-name="T195">箱：</text:span><text:span text:style-name="T196">tccgw6082</text:span><text:span text:style-name="T197">@taichung.gov.tw</text:span></text:p>
      <text:p text:style-name="P198">二、發布形式</text:p>
      <text:p text:style-name="P199">＊口頭：（<text:s/>）記者會或說明會</text:p>
      <text:p text:style-name="P200"><text:span text:style-name="T201">＊書面：（</text:span><text:span text:style-name="T202"><text:s/></text:span><text:span text:style-name="T203">）新聞稿</text:span><text:span text:style-name="T204"><text:s text:c="3"/></text:span><text:span text:style-name="T205">（</text:span><text:span text:style-name="T206">P</text:span><text:span text:style-name="T207">）報表</text:span><text:span text:style-name="T208"><text:s text:c="2"/></text:span><text:span text:style-name="T209">（</text:span><text:span text:style-name="T210"><text:s/></text:span><text:span text:style-name="T211">）書刊，刊名：</text:span></text:p>
      <text:p text:style-name="P212">＊電子媒體：</text:p>
      <text:p text:style-name="P213"><text:span text:style-name="T214">（</text:span><text:span text:style-name="T215">P</text:span><text:span text:style-name="T216">）線上書刊及資料庫，網址：</text:span></text:p>
      <text:p text:style-name="P217"><text:a xlink:href="http://govstat.taichung.gov.tw/TCSTAT/Page/kcg01_1.aspx?Mid1=387530000A" office:target-frame-name="_top" xlink:show="replace"><text:span text:style-name="T218">http://govstat.taichung.gov.tw/TCSTAT/Page/kcg01_1.aspx?Mid1=387530000A</text:span></text:a></text:p>
      <text:p text:style-name="P219"><text:s text:c="3"/><text:span text:style-name="T220">（</text:span><text:span text:style-name="T221"><text:s/></text:span><text:span text:style-name="T222">）磁片</text:span><text:span text:style-name="T223"><text:s text:c="3"/></text:span><text:span text:style-name="T224">（</text:span><text:span text:style-name="T225"><text:s/></text:span><text:span text:style-name="T226">）光碟片</text:span><text:span text:style-name="T227"><text:s text:c="2"/></text:span><text:span text:style-name="T228">（</text:span><text:span text:style-name="T229"><text:s/></text:span><text:span text:style-name="T230">）其他</text:span></text:p>
      <text:p text:style-name="P231">三、資料範圍、週期及時效</text:p>
      <text:p text:style-name="P232"><text:span text:style-name="T233">＊</text:span><text:span text:style-name="T234">統計範圍及對象：</text:span><text:span text:style-name="T235">凡</text:span><text:span text:style-name="T236">本</text:span><text:span text:style-name="T237">區</text:span><text:span text:style-name="T238">65</text:span><text:span text:style-name="T239">歲以上</text:span><text:span text:style-name="T240">一</text:span><text:span text:style-name="T241">人獨自居住或經</text:span><text:span text:style-name="T242">市府</text:span><text:span text:style-name="T243">評估需關懷服務</text:span><text:span text:style-name="T244">(</text:span><text:span text:style-name="T245">包含直系血親卑親屬未居住於同縣市、夫妻同住且均年滿</text:span><text:span text:style-name="T246">65</text:span><text:span text:style-name="T247">歲，或同住者無照顧能力之老人等</text:span><text:span text:style-name="T248">)</text:span><text:span text:style-name="T249">之老人</text:span><text:span text:style-name="T250">，均為統計對象。</text:span></text:p>
      <text:p text:style-name="P251"><text:span text:style-name="T252">＊統計標準時間：</text:span><text:span text:style-name="T253">靜態資料以</text:span><text:span text:style-name="T254">3</text:span><text:span text:style-name="T255">月底、</text:span><text:span text:style-name="T256">6</text:span><text:span text:style-name="T257">月底、</text:span><text:span text:style-name="T258">9</text:span><text:span text:style-name="T259">月底、</text:span><text:span text:style-name="T260">12</text:span><text:span text:style-name="T261">月底之事實為準；動態資料第</text:span><text:span text:style-name="T262">1</text:span><text:span text:style-name="T263">季以</text:span><text:span text:style-name="T264">1</text:span><text:span text:style-name="T265">至</text:span><text:span text:style-name="T266">3</text:span><text:span text:style-name="T267">月、第</text:span><text:span text:style-name="T268">2</text:span><text:span text:style-name="T269">季以</text:span><text:span text:style-name="T270">4</text:span><text:span text:style-name="T271">至</text:span><text:span text:style-name="T272">6</text:span><text:span text:style-name="T273">月、第</text:span><text:span text:style-name="T274">3</text:span><text:span text:style-name="T275">季以</text:span><text:span text:style-name="T276">7</text:span><text:span text:style-name="T277">至</text:span><text:span text:style-name="T278">9</text:span><text:span text:style-name="T279">月、第</text:span><text:span text:style-name="T280">4</text:span><text:span text:style-name="T281">季以</text:span><text:span text:style-name="T282">10</text:span><text:span text:style-name="T283">至</text:span><text:span text:style-name="T284">12</text:span><text:span text:style-name="T285">月之事實為準。</text:span></text:p>
      <text:p text:style-name="P286">＊統計項目定義：</text:p>
      <text:p text:style-name="P287"><text:span text:style-name="T288">(</text:span><text:span text:style-name="T289">一</text:span><text:span text:style-name="T290">)</text:span><text:span text:style-name="T291">期底獨居老人人數：</text:span><text:span text:style-name="T292">係指</text:span><text:span text:style-name="T293">65</text:span><text:span text:style-name="T294">歲以上一人獨自居住或與經</text:span><text:span text:style-name="T295">市府</text:span><text:span text:style-name="T296">評估需關懷服務</text:span><text:span text:style-name="T297">(</text:span><text:span text:style-name="T298">包含直系血親卑親屬未居住於同縣市、夫妻同住且均年滿</text:span><text:span text:style-name="T299">65</text:span><text:span text:style-name="T300">歲，或同住者無照顧能力之老人等</text:span><text:span text:style-name="T301">)</text:span><text:span text:style-name="T302">之老人期底人數</text:span><text:span text:style-name="T303">。其中「</text:span><text:span text:style-name="T304">中</text:span><text:span text:style-name="T305">(</text:span><text:span text:style-name="T306">低</text:span><text:span text:style-name="T307">)</text:span><text:span text:style-name="T308">收入」係指符合低收入戶及家庭總收入分配全家人口，每人每月未超過最低生活費</text:span><text:span text:style-name="T309">2.5</text:span><text:span text:style-name="T310">倍者。</text:span></text:p>
      <text:p text:style-name="P311"><text:span text:style-name="T312">(</text:span><text:span text:style-name="T313">二</text:span><text:span text:style-name="T314">)</text:span><text:span text:style-name="T315">期底</text:span><text:span text:style-name="T316">具原住民身分獨居老人人數：</text:span><text:span text:style-name="T317">依指戶籍登記具原住民身分之獨居老人期底人數。</text:span></text:p>
      <text:p text:style-name="P318"><text:span text:style-name="T319">(</text:span><text:span text:style-name="T320">三</text:span><text:span text:style-name="T321">)</text:span><text:span text:style-name="T322">期底安裝緊急救援裝置人數：</text:span><text:span text:style-name="T323">指</text:span><text:span text:style-name="T324">為協助獨居老人於遇有突發或緊急危難時，能獲得及時救援所安裝緊急救援裝置之期底</text:span><text:span text:style-name="T325">人數。</text:span></text:p>
      <text:p text:style-name="P326"><text:span text:style-name="T327">(</text:span><text:span text:style-name="T328">四</text:span><text:span text:style-name="T329">)</text:span><text:span text:style-name="T330">本期服務成果：指當</text:span><text:span text:style-name="T331">期提供</text:span><text:span text:style-name="T332">獨居老人之</text:span><text:span text:style-name="T333">服務</text:span><text:span text:style-name="T334">人次統計，其中；</text:span></text:p>
      <text:p text:style-name="P335"><text:span text:style-name="T336">1.</text:span><text:span text:style-name="T337">關懷訪視：到宅訪視獨居老人，提供心理支持及陪伴。</text:span></text:p>
      <text:p text:style-name="P338">2.電話問安：以電話定期或不定期向獨居老人問安。</text:p>
      <text:p text:style-name="P339">3.就醫協助：陪同獨居老人至醫療院所接受治療或服務。</text:p>
      <text:p text:style-name="P340"><text:span text:style-name="T341">4.</text:span><text:span text:style-name="T342">生活協助：提供獨居老人日常生活事務協助，增進社會連結、提升生活品質，但不包含長照</text:span><text:span text:style-name="T343">2.0</text:span><text:span text:style-name="T344">所提供之服務。</text:span></text:p>
      <text:p text:style-name="P345"><text:span text:style-name="T346">(</text:span><text:span text:style-name="T347">五</text:span><text:span text:style-name="T348">)</text:span><text:span text:style-name="T349">本期</text:span><text:span text:style-name="T350">轉介長期照顧服務：</text:span><text:span text:style-name="T351">指本期透過各種管道</text:span><text:span text:style-name="T352">(</text:span><text:span text:style-name="T353">如長照專線</text:span><text:span text:style-name="T354">1966</text:span><text:span text:style-name="T355">、各地長期照顧管理中心網站、專業人員通報及轉介等</text:span><text:span text:style-name="T356">)</text:span><text:span text:style-name="T357">，</text:span><text:span text:style-name="T358">轉介長期照顧服務</text:span><text:span text:style-name="T359">之</text:span><text:span text:style-name="T360">人數。</text:span></text:p>
      <text:p text:style-name="P361">＊統計單位：人、人次。</text:p>
      <text:p text:style-name="P362"><text:span text:style-name="T363">＊</text:span><text:span text:style-name="T364">橫項「期底獨居老人人數」</text:span><text:span text:style-name="T365">及</text:span><text:span text:style-name="T366">「</text:span><text:span text:style-name="T367">期底</text:span><text:span text:style-name="T368">具原住民身分獨居老人人數」</text:span><text:span text:style-name="T369">依「</text:span><text:span text:style-name="T370">年齡別</text:span><text:span text:style-name="T371">」分；縱項「期底獨居老人人數」及「期底安裝緊急救援裝置人數」依「中</text:span><text:span text:style-name="T372">(</text:span><text:span text:style-name="T373">低</text:span><text:span text:style-name="T374">)</text:span><text:span text:style-name="T375">收入」、「一般戶」及「性別」分；</text:span><text:span text:style-name="T376">「</text:span><text:span text:style-name="T377">期底</text:span><text:span text:style-name="T378">具原住民身分獨居老人人數」、</text:span><text:span text:style-name="T379">「本期服務成果」及「本期轉介長期照顧」則依「性別」分</text:span><text:span text:style-name="T380">。</text:span></text:p>
      <text:p text:style-name="P381">＊發布週期（指資料編製或產生之頻率，如月、季、年等）：季</text:p>
      <text:p text:style-name="P382">＊時效（指統計標準時間至資料發布時間之間隔時間）：10日</text:p>
      <text:p text:style-name="P383"><text:span text:style-name="T384">＊資料變革：</text:span><text:span text:style-name="T385">無。</text:span></text:p>
      <text:p text:style-name="P386"><text:span text:style-name="T387">四、</text:span><text:span text:style-name="T388">公開資料發布訊息</text:span></text:p>
      <text:p text:style-name="P389">＊預告發布日期：每季終了後10日(原訂預告發布日期如遇例假日或國定假</text:p>
      <text:p text:style-name="P390">日則延至下一個工作日發布)。</text:p>
      <text:p text:style-name="P391">＊同步發送單位：臺中市政府主計處。</text:p>
      <text:p text:style-name="P392">五、資料品質</text:p>
      <text:p text:style-name="P393"><text:span text:style-name="T394">＊統計指標編製方法與資料來源說明：本所社會課依據</text:span><text:span text:style-name="T395">臺中市西區獨居老人名冊</text:span><text:span text:style-name="T396">資料</text:span><text:span text:style-name="T397">資料</text:span><text:span text:style-name="T398"><text:s text:c="5"/></text:span><text:span text:style-name="T399">編製。</text:span></text:p>
      <text:p text:style-name="P400">統計資料交叉查核及確保資料合理性之機制：由電腦系統自動進行加總交叉查核。</text:p>
      <text:p text:style-name="P401"><text:span text:style-name="T402">六、</text:span><text:span text:style-name="T403">須注意及</text:span><text:span text:style-name="T404">預定改變之事項：</text:span><text:span text:style-name="T405">表號10730-04-07-3。</text:span></text:p>
      <text:p text:style-name="P406"><text:span text:style-name="T40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14T00:24:00Z</meta:creation-date>
    <dc:date>2024-03-14T00:24:00Z</dc:date>
    <meta:template xlink:href="Normal" xlink:type="simple"/>
    <meta:editing-cycles>2</meta:editing-cycles>
    <meta:editing-duration>PT0S</meta:editing-duration>
    <meta:user-defined meta:name="GrammarlyDocumentId">c225ad14536dae24673c2118fe2115ad98b21f43543d9547f00f4100be1c3d8f</meta:user-defined>
    <meta:document-statistic meta:page-count="3" meta:paragraph-count="6" meta:word-count="451" meta:character-count="3020" meta:row-count="21" meta:non-whitespace-character-count="2575"/>
  </office:meta>
</office:document-meta>
</file>