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/>
      <style:text-properties fo:color="#000000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P14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6" style:parent-style-name="內文" style:list-style-name="LFO2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list-style-name="LFO2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Wingdings 2" style:font-name-asian="Wingdings 2" style:font-name-complex="Wingdings 2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style:line-height-at-least="0in" fo:text-indent="0.1944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 fo:language="af" fo:country="ZA"/>
    </style:style>
    <style:style style:name="P9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text-align="justify" style:line-height-at-least="0in" fo:text-indent="0.17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2" style:family="paragraph">
      <style:paragraph-properties fo:text-align="justify" style:line-height-at-least="0in">
        <style:tab-stops>
          <style:tab-stop style:type="left" style:position="3.6916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7" style:parent-style-name="預設段落字型" style:family="text">
      <style:text-properties style:font-name-asian="標楷體" fo:language="af" fo:country="ZA"/>
    </style:style>
    <style:style style:name="P118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<text:span text:style-name="T3">統計資料背景說明</text:span></text:p>
      <text:p text:style-name="P4"><text:span text:style-name="T5">資料種類：</text:span><text:span text:style-name="T6">社會福利服務統計</text:span></text:p>
      <text:p text:style-name="P7"><text:span text:style-name="T8">資料項目</text:span><text:span text:style-name="T9">：臺中</text:span><text:span text:style-name="T10">市</text:span><text:span text:style-name="T11">神岡</text:span><text:span text:style-name="T12">區列</text:span><text:span text:style-name="T13">冊需關懷獨居老人人數及服務概況</text:span></text:p>
      <text:p text:style-name="P14"/>
      <text:p text:style-name="P15">一、發布及編製機關單位</text:p>
      <text:list text:style-name="LFO2" text:continue-numbering="true">
        <text:list-item>
          <text:p text:style-name="P16"><text:span text:style-name="T17">發布機關、單位：臺中市</text:span><text:span text:style-name="T18">神岡</text:span><text:span text:style-name="T19">區公</text:span><text:span text:style-name="T20">所會計室</text:span></text:p>
        </text:list-item>
        <text:list-item>
          <text:p text:style-name="P21"><text:span text:style-name="T22">編製單位：</text:span><text:span text:style-name="T23">臺中市</text:span><text:span text:style-name="T24">神岡</text:span><text:span text:style-name="T25">區公所社會課</text:span></text:p>
        </text:list-item>
      </text:list>
      <text:p text:style-name="P26"><text:span text:style-name="T27">＊聯絡電話：</text:span><text:span text:style-name="T28">04-25620841轉191</text:span></text:p>
      <text:p text:style-name="P29"><text:span text:style-name="T30">＊傳真：</text:span><text:span text:style-name="T31">04-25610024</text:span></text:p>
      <text:p text:style-name="P32"><text:span text:style-name="T33">＊電子信</text:span><text:span text:style-name="T34">箱：</text:span><text:span text:style-name="T35">ivypeng0518@taichung.gov.tw</text:span></text:p>
      <text:p text:style-name="P36">二、發布形式</text:p>
      <text:p text:style-name="P37">＊口頭：（<text:s/>）記者會或說明會</text:p>
      <text:p text:style-name="P38"><text:span text:style-name="T39">＊書面：（</text:span><text:span text:style-name="T40"><text:s/></text:span><text:span text:style-name="T41">）新聞稿</text:span><text:span text:style-name="T42"><text:s text:c="3"/></text:span><text:span text:style-name="T43">（</text:span><text:span text:style-name="T44"></text:span><text:span text:style-name="T45">）報表</text:span><text:span text:style-name="T46"><text:s text:c="2"/></text:span><text:span text:style-name="T47">（</text:span><text:span text:style-name="T48"><text:s/></text:span><text:span text:style-name="T49">）書刊，刊名：</text:span></text:p>
      <text:p text:style-name="P50">＊電子媒體：</text:p>
      <text:p text:style-name="P51"><text:span text:style-name="T52">（</text:span><text:span text:style-name="T53"></text:span><text:span text:style-name="T54">）線上書刊及資料庫，網址：</text:span></text:p>
      <text:p text:style-name="P55"><text:a xlink:href="https://govstat.taichung.gov.tw/TCSTAT/Page/kcg01_2.aspx?Mid1=387680000A" office:target-frame-name="_top" xlink:show="replace"><text:span text:style-name="T56">https://govstat.taichung.gov.tw/TCSTAT/Page/kcg01_2.aspx?Mid1=387680000A</text:span></text:a></text:p>
      <text:p text:style-name="P57">（<text:s/>）磁片<text:s text:c="3"/>（<text:s/>）光碟片<text:s text:c="2"/>（<text:s/>）其他</text:p>
      <text:p text:style-name="P58">三、資料範圍、週期及時效</text:p>
      <text:p text:style-name="P59"><text:span text:style-name="T60">＊統計範圍及對象：</text:span><text:span text:style-name="T61">凡無直系血親卑親屬或直系血親卑親屬未居住於同縣市之65歲以上獨自居住、同住者無照顧能力、65歲以上夫妻同住者或經本府社會局派員訪視評估需列冊關懷之老人</text:span><text:span text:style-name="T62">，均為統計對象。</text:span></text:p>
      <text:p text:style-name="P63"><text:span text:style-name="T64">＊統計標準時間：第一季以3月底、第二季以6月底、第三季以9月底、第四季以12月底之事實為準。</text:span></text:p>
      <text:p text:style-name="P65">＊統計項目定義：</text:p>
      <text:p text:style-name="P66">(一)中(低)收入：指政府列冊有案之低收入及家庭總收入分配全家人口，每人每月未超過最低生活費2.5倍者。</text:p>
      <text:p text:style-name="P67"><text:span text:style-name="T68">(二)榮民</text:span><text:span text:style-name="T69">(眷)</text:span><text:span text:style-name="T70">：指為國家勞苦功高之退除役官兵及其眷屬。</text:span></text:p>
      <text:p text:style-name="P71"><text:span text:style-name="T72">(三)死亡人數：本</text:span><text:span text:style-name="T73">期</text:span><text:span text:style-name="T74">因死亡而註銷列冊之獨居老人人數。</text:span></text:p>
      <text:p text:style-name="P75">(四)電話問安：以電話定期或不定期向獨居老人問好並詢問有何需求或問題。</text:p>
      <text:p text:style-name="P76"><text:span text:style-name="T77">(五)關懷訪視：對乏人照顧之獨居老人，遴派志工或專職服務員至府上探訪，並瞭解其需</text:span><text:span text:style-name="T78">求。</text:span></text:p>
      <text:p text:style-name="P79">(六)居家服務：對因行動不便又乏人照顧之獨居老人，遴派志工或專職服務員至府上服務。服務項目為協助老人個人清潔、換洗衣物之洗滌、代寫書信、聯絡親友等。</text:p>
      <text:p text:style-name="P80">(七)餐飲服務：即提供生活自理能力較低或無法自行炊食的老人餐飲服務，有集中用餐或送餐到家之服務；於統計期間按日計算送餐人數之合計數，以人次統計。</text:p>
      <text:p text:style-name="P81">(八)陪同就醫：對身心有疾病或行動不便之獨居老人，由志工或專職服務員陪同至醫院看診。</text:p>
      <text:p text:style-name="P82">(九)安裝緊急救援連線：為確保獨居老人發生緊急危難時，能夠得到立即救援，經評估老人實際狀況，如符合即為其安裝緊急救援連線。</text:p>
      <text:p text:style-name="P83"><text:span text:style-name="T84">(十)轉介進住機構：對生活無法自理之獨居老人，轉介至老人長期照顧、</text:span><text:span text:style-name="T85">安養機構或</text:span><text:span text:style-name="T86">榮家等機構接受照顧。</text:span></text:p>
      <text:p text:style-name="P87">＊統計單位：人、人次。</text:p>
      <text:p text:style-name="P88"><text:span text:style-name="T89">*分類標準</text:span><text:span text:style-name="T90">：</text:span><text:span text:style-name="T91">橫項依「年齡別」分；縱項依「期底獨居老人人數」、「具榮民(眷)身分獨居老人人數」、「具原住民身分獨居老人人數」、「本期死亡人數」、「本期服務成果」、「期</text:span><text:soft-page-break/><text:span text:style-name="T92">底安裝緊急救援連線人數」及「本期轉介進住機構人數」分。</text:span></text:p>
      <text:p text:style-name="P93">＊發布週期（指資料編製或產生之頻率，如月、季、年等）：季</text:p>
      <text:p text:style-name="P94">＊時效（指統計標準時間至資料發布時間之間隔時間）：10日</text:p>
      <text:p text:style-name="P95"><text:span text:style-name="T96">＊資料變革：</text:span><text:span text:style-name="T97">無。</text:span></text:p>
      <text:p text:style-name="P98"><text:span text:style-name="T99">四、</text:span><text:span text:style-name="T100">公開資料發布訊息</text:span></text:p>
      <text:p text:style-name="P101">＊預告發布日期：每季終了後10日(原訂預告發布日期如遇例假日或國定假</text:p>
      <text:p text:style-name="P102">日則延至下一個工作日發布)。</text:p>
      <text:p text:style-name="P103">＊同步發送單位：臺中市政府主計處。</text:p>
      <text:p text:style-name="P104">五、資料品質</text:p>
      <text:p text:style-name="P105"><text:span text:style-name="T106">＊統計指標編製方法與資料來源說明：本所</text:span><text:span text:style-name="T107">社會</text:span><text:span text:style-name="T108">課依據</text:span><text:span text:style-name="T109">臺中市神岡區獨居老人名冊資料編製。</text:span></text:p>
      <text:list text:style-name="LFO2" text:continue-numbering="true">
        <text:list-item>
          <text:p text:style-name="P110">統計資料交叉查核及確保資料合理性之機制：由電腦系統自動進行加總交叉查核。</text:p>
        </text:list-item>
      </text:list>
      <text:p text:style-name="P111"><text:span text:style-name="T112">六、</text:span><text:span text:style-name="T113">須注意及</text:span><text:span text:style-name="T114">預定改變之事項：</text:span><text:span text:style-name="T115">表號10730-04-07-3。</text:span></text:p>
      <text:p text:style-name="P116"><text:span text:style-name="T117">七、其他事項：無。</text:span></text:p>
      <text:p text:style-name="內文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12-23T09:18:00Z</meta:creation-date>
    <dc:date>2022-12-23T09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0" meta:row-count="10" meta:non-whitespace-character-count="1261"/>
  </office:meta>
</office:document-meta>
</file>