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4" style:parent-style-name="內文" style:list-style-name="LFO1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P20" style:parent-style-name="內文" style:list-style-name="LFO1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 fo:letter-spacing="-0.0027in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fo:letter-spacing="-0.0027in" fo:font-size="14pt" style:font-size-asian="14pt"/>
    </style:style>
    <style:style style:name="P3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41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P4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Wingdings 2" style:font-name-asian="Wingdings 2" style:font-name-complex="Wingdings 2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Wingdings 2" style:font-name-asian="Wingdings 2" style:font-name-complex="Wingdings 2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line-height-at-least="0in" fo:text-indent="0.194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-asian="標楷體" fo:color="#000000" fo:language="af" fo:country="ZA"/>
    </style:style>
    <style:style style:name="T129" style:parent-style-name="預設段落字型" style:family="text">
      <style:text-properties style:font-name-asian="標楷體" fo:color="#000000" fo:language="af" fo:country="ZA"/>
    </style:style>
    <style:style style:name="P13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text-align="justify" style:line-height-at-least="0in" fo:text-indent="0.17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4" style:parent-style-name="預設段落字型" style:family="text">
      <style:text-properties style:font-name-asian="標楷體" fo:language="af" fo:country="ZA"/>
    </style:style>
    <style:style style:name="P155" style:parent-style-name="內文" style:family="paragraph">
      <style:paragraph-properties fo:break-before="page" fo:text-align="end" style:line-height-at-least="0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T159" style:parent-style-name="預設段落字型" style:family="text">
      <style:text-properties style:font-name-asian="標楷體" fo:font-weight="bold" style:font-weight-asian="bold" fo:letter-spacing="-0.0027in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P16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letter-spacing="-0.0027in"/>
    </style:style>
    <style:style style:name="T164" style:parent-style-name="預設段落字型" style:family="text">
      <style:text-properties style:font-name="標楷體" style:font-name-asian="標楷體" fo:letter-spacing="-0.0027in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letter-spacing="-0.0027in"/>
    </style:style>
    <style:style style:name="T167" style:parent-style-name="預設段落字型" style:family="text">
      <style:text-properties style:font-name-asian="標楷體" fo:color="#000000" fo:letter-spacing="-0.0027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70" style:parent-style-name="預設段落字型" style:family="text">
      <style:text-properties style:font-name-asian="標楷體" fo:color="#000000" fo:letter-spacing="-0.0027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P172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3" style:parent-style-name="內文" style:list-style-name="LFO1" style:family="paragraph">
      <style:paragraph-properties fo:text-align="justify" style:line-height-at-least="0in"/>
    </style:style>
    <style:style style:name="T174" style:parent-style-name="預設段落字型" style:family="text">
      <style:text-properties style:font-name-asian="標楷體" fo:color="#000000" fo:letter-spacing="-0.0027in"/>
    </style:style>
    <style:style style:name="T175" style:parent-style-name="預設段落字型" style:family="text">
      <style:text-properties style:font-name="標楷體" style:font-name-asian="標楷體" fo:letter-spacing="-0.0027in" style:font-size-complex="12pt"/>
    </style:style>
    <style:style style:name="T176" style:parent-style-name="預設段落字型" style:family="text">
      <style:text-properties style:font-name-asian="標楷體" fo:color="#000000" fo:letter-spacing="-0.0027in"/>
    </style:style>
    <style:style style:name="P177" style:parent-style-name="內文" style:list-style-name="LFO1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fo:letter-spacing="-0.0027in"/>
    </style:style>
    <style:style style:name="T180" style:parent-style-name="預設段落字型" style:family="text">
      <style:text-properties style:font-name="標楷體" style:font-name-asian="標楷體" fo:letter-spacing="-0.0027in" style:font-size-complex="12pt"/>
    </style:style>
    <style:style style:name="T181" style:parent-style-name="預設段落字型" style:family="text">
      <style:text-properties style:font-name-asian="標楷體" fo:color="#000000" fo:letter-spacing="-0.0027in"/>
    </style:style>
    <style:style style:name="P182" style:parent-style-name="內文" style:list-style-name="LFO1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fo:letter-spacing="-0.0027in" fo:font-size="14pt" style:font-size-asian="14pt"/>
    </style:style>
    <style:style style:name="P188" style:parent-style-name="內文" style:list-style-name="LFO1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196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P19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Wingdings 2" style:font-name-asian="Wingdings 2" style:font-name-complex="Wingdings 2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Wingdings 2" style:font-name-asian="Wingdings 2" style:font-name-complex="Wingdings 2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line-height="0.2777in"/>
    </style:style>
    <style:style style:name="T2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-asian="標楷體" fo:color="#000000" style:letter-kerning="false" style:font-size-complex="12pt"/>
    </style:style>
    <style:style style:name="T229" style:parent-style-name="預設段落字型" style:family="text">
      <style:text-properties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-asian="標楷體" fo:color="#000000" style:letter-kerning="false" style:font-size-complex="12pt"/>
    </style:style>
    <style:style style:name="P23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T289" style:parent-style-name="預設段落字型" style:family="text">
      <style:text-properties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-asian="標楷體" fo:color="#000000" style:letter-kerning="false" style:font-size-complex="12pt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/>
    </style:style>
    <style:style style:name="P305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letter-kerning="false" style:font-size-complex="12pt"/>
    </style:style>
    <style:style style:name="P31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P32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-asian="標楷體" fo:color="#000000" style:letter-kerning="false" style:font-size-complex="12pt"/>
    </style:style>
    <style:style style:name="T345" style:parent-style-name="預設段落字型" style:family="text">
      <style:text-properties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-asian="標楷體" fo:color="#000000" style:letter-kerning="false" style:font-size-complex="12pt"/>
    </style:style>
    <style:style style:name="P34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4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letter-kerning="false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letter-kerning="false" style:font-size-complex="12pt"/>
    </style:style>
    <style:style style:name="T359" style:parent-style-name="預設段落字型" style:family="text">
      <style:text-properties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text-align="justify" style:line-height-at-least="0in" fo:text-indent="0.1944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-asian="標楷體" fo:color="#000000" fo:language="af" fo:country="ZA"/>
    </style:style>
    <style:style style:name="P37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80" style:parent-style-name="內文" style:family="paragraph">
      <style:paragraph-properties fo:text-align="justify" style:line-height-at-least="0in" fo:text-indent="0.175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8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91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石岡</text:span><text:span text:style-name="T11">區</text:span><text:span text:style-name="T12">列冊需關懷獨居老人人數及服務概況</text:span></text:p>
      <text:p text:style-name="P13">一、發布及編製機關單位</text:p>
      <text:list text:style-name="LFO1" text:continue-numbering="true">
        <text:list-item>
          <text:p text:style-name="P14"><text:span text:style-name="T15">發布機關</text:span><text:span text:style-name="T16">、單位：臺中市</text:span><text:span text:style-name="T17">石岡</text:span><text:span text:style-name="T18">區公所</text:span><text:span text:style-name="T19">會計室</text:span></text:p>
        </text:list-item>
        <text:list-item>
          <text:p text:style-name="P20"><text:span text:style-name="T21">編製單位：</text:span><text:span text:style-name="T22">臺中市</text:span><text:span text:style-name="T23">石岡</text:span><text:span text:style-name="T24">區公所</text:span><text:span text:style-name="T25">社會</text:span><text:span text:style-name="T26">課</text:span></text:p>
        </text:list-item>
      </text:list>
      <text:p text:style-name="P27"><text:span text:style-name="T28">＊聯絡電話：</text:span><text:span text:style-name="T29">04-</text:span><text:span text:style-name="T30">25722511</text:span><text:span text:style-name="T31">轉</text:span><text:span text:style-name="T32">282</text:span></text:p>
      <text:p text:style-name="P33"><text:span text:style-name="T34">＊傳真：</text:span><text:span text:style-name="T35">04-</text:span><text:span text:style-name="T36">25722093</text:span></text:p>
      <text:p text:style-name="P37"><text:span text:style-name="T38">＊電子信</text:span><text:span text:style-name="T39">箱：</text:span><text:a xlink:href="mailto:Lee5713@taichung.gov.tw" office:target-frame-name="_top" xlink:show="replace"><text:span text:style-name="T40">Lee5713</text:span><text:span text:style-name="T41">@taichung.gov.tw</text:span></text:a></text:p>
      <text:p text:style-name="P42">二、發布形式</text:p>
      <text:p text:style-name="P43">＊口頭：（<text:s/>）記者會或說明會</text:p>
      <text:p text:style-name="P44"><text:span text:style-name="T45">＊書面：（</text:span><text:span text:style-name="T46"><text:s/></text:span><text:span text:style-name="T47">）新聞稿</text:span><text:span text:style-name="T48"><text:s text:c="3"/></text:span><text:span text:style-name="T49">（</text:span><text:span text:style-name="T50">P</text:span><text:span text:style-name="T51">）報表</text:span><text:span text:style-name="T52"><text:s text:c="2"/></text:span><text:span text:style-name="T53">（</text:span><text:span text:style-name="T54"><text:s/></text:span><text:span text:style-name="T55">）書刊，刊名：</text:span></text:p>
      <text:p text:style-name="P56">＊電子媒體：</text:p>
      <text:p text:style-name="P57"><text:span text:style-name="T58">（</text:span><text:span text:style-name="T59">P</text:span><text:span text:style-name="T60">）線上書刊及資料庫，網址：</text:span></text:p>
      <text:p text:style-name="P61"><text:a xlink:href="http://govstat.taichung.gov.tw/TCSTAT/Page/kcg01_2.aspx?Mid1=387770000A" office:target-frame-name="_top" xlink:show="replace"><text:span text:style-name="T62">http://govstat.taichung.gov.tw/TCSTAT/Page/kcg01_</text:span><text:bookmark-start text:name="_Hlt159510043"/><text:bookmark-start text:name="_Hlt159510044"/><text:span text:style-name="T63">2</text:span><text:bookmark-end text:name="_Hlt159510043"/><text:bookmark-end text:name="_Hlt159510044"/><text:span text:style-name="T64">.aspx?Mid1=387770000A</text:span></text:a></text:p>
      <text:p text:style-name="P65">（<text:s/>）磁片<text:s text:c="3"/>（<text:s/>）光碟片<text:s text:c="2"/>（<text:s/>）其他</text:p>
      <text:p text:style-name="P66">三、資料範圍、週期及時效</text:p>
      <text:p text:style-name="P67"><text:span text:style-name="T68">＊統計</text:span><text:span text:style-name="T69">範圍及對象：</text:span><text:span text:style-name="T70">凡</text:span><text:span text:style-name="T71">無直系血親卑親屬或直系血親卑親屬未居住於同縣市之</text:span><text:span text:style-name="T72">65歲以上獨自居住、同住者無照顧能力</text:span><text:span text:style-name="T73">、</text:span><text:span text:style-name="T74">65歲以上夫妻同住</text:span><text:span text:style-name="T75">者或</text:span><text:span text:style-name="T76">經</text:span><text:span text:style-name="T77">本</text:span><text:span text:style-name="T78">府社會局派員訪視評估需列冊關懷之老人</text:span><text:span text:style-name="T79">，</text:span><text:span text:style-name="T80">均為統計對象。</text:span></text:p>
      <text:p text:style-name="P81"><text:span text:style-name="T82">＊統計標準時間：</text:span><text:span text:style-name="T83">第一季以3月底、第二季以6月底、第三季以9月底、第四季以12月底之事實為準。</text:span></text:p>
      <text:p text:style-name="P84">＊統計項目定義：</text:p>
      <text:p text:style-name="P85">(一)中(低)收入：指政府列冊有案之低收入及家庭總收入分配全家人口，每人每月未超過最低生活費2.5倍者。</text:p>
      <text:p text:style-name="P86"><text:span text:style-name="T87">(</text:span><text:span text:style-name="T88">二</text:span><text:span text:style-name="T89">)</text:span><text:span text:style-name="T90">榮民</text:span><text:span text:style-name="T91">(眷)</text:span><text:span text:style-name="T92">：指為國家勞苦功高之退除役官兵及其眷屬。</text:span></text:p>
      <text:p text:style-name="P93"><text:span text:style-name="T94">(</text:span><text:span text:style-name="T95">三</text:span><text:span text:style-name="T96">)</text:span><text:span text:style-name="T97">死亡人數：本</text:span><text:span text:style-name="T98">期</text:span><text:span text:style-name="T99">因死亡而註銷列冊之獨居老人人數。</text:span></text:p>
      <text:p text:style-name="P100">(四)電話問安：以電話定期或不定期向獨居老人問好並詢問有何需求或問題。</text:p>
      <text:p text:style-name="P101"><text:span text:style-name="T102">(</text:span><text:span text:style-name="T103">五</text:span><text:span text:style-name="T104">)</text:span><text:span text:style-name="T105">關懷訪視：對乏人照顧之獨居老人，遴派志工或專職服務員至府上探訪，並瞭解其需</text:span><text:span text:style-name="T106">求。</text:span></text:p>
      <text:p text:style-name="P107">(六)居家服務：對因行動不便又乏人照顧之獨居老人，遴派志工或專職服務員至府上服務。服務項目為協助老人個人清潔、換洗衣物之洗滌、代寫書信、聯絡親友等。</text:p>
      <text:p text:style-name="P108">(七)餐飲服務：即提供生活自理能力較低或無法自行炊食的老人餐飲服務，有集中用餐或送餐到家之服務；於統計期間按日計算送餐人數之合計數，以人次統計。</text:p>
      <text:p text:style-name="P109">(八)陪同就醫：對身心有疾病或行動不便之獨居老人，由志工或專職服務員陪同至醫院看診。</text:p>
      <text:p text:style-name="P110">(九)安裝緊急救援連線：為確保獨居老人發生緊急危難時，能夠得到立即救援，經評估老人實際狀況，如符合即為其安裝緊急救援連線。</text:p>
      <text:p text:style-name="P111"><text:span text:style-name="T112">(</text:span><text:span text:style-name="T113">十</text:span><text:span text:style-name="T114">)</text:span><text:span text:style-name="T115">轉介進住機構：對生活無法自理之獨居老人，轉介至老人長期照顧、</text:span><text:span text:style-name="T116">安養機構或</text:span><text:span text:style-name="T117">榮家等機構接受照顧。</text:span></text:p>
      <text:p text:style-name="P118">＊統計單位：人、人次。</text:p>
      <text:p text:style-name="P119"><text:span text:style-name="T120">*分類標準</text:span><text:span text:style-name="T121">：</text:span><text:span text:style-name="T122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3">安裝緊急救援連線人數」及「本期轉介進住機構人數」分。</text:span></text:p>
      <text:p text:style-name="P124">＊發布週期（指資料編製或產生之頻率，如月、季、年等）：季</text:p>
      <text:p text:style-name="P125">＊時效（指統計標準時間至資料發布時間之間隔時間）：10日</text:p>
      <text:p text:style-name="P126"><text:span text:style-name="T127">＊資料變革：</text:span><text:span text:style-name="T128">無</text:span><text:span text:style-name="T129">。</text:span></text:p>
      <text:p text:style-name="P130"><text:span text:style-name="T131">四、</text:span><text:span text:style-name="T132">公開資料發布訊息</text:span></text:p>
      <text:p text:style-name="P133">＊預告發布日期：每季終了後10日(原訂預告發布日期如遇例假日或國定假</text:p>
      <text:p text:style-name="P134">日則延至下一個工作日發布)。</text:p>
      <text:p text:style-name="P135">＊同步發送單位：臺中市政府主計處。</text:p>
      <text:p text:style-name="P136">五、資料品質</text:p>
      <text:p text:style-name="P137"><text:span text:style-name="T138">＊統計指標編製方法與資料來源說明：</text:span><text:span text:style-name="T139">本</text:span><text:span text:style-name="T140">所社會課依據</text:span><text:span text:style-name="T141">臺中市石岡區獨居老人名冊</text:span><text:span text:style-name="T142">資料編製。</text:span></text:p>
      <text:list text:style-name="LFO1" text:continue-numbering="true">
        <text:list-item>
          <text:p text:style-name="P143">統計資料交叉查核及確保資料合理性之機制：由電腦系統自動進行加總交叉查核。</text:p>
        </text:list-item>
      </text:list>
      <text:p text:style-name="P144"><text:span text:style-name="T145">六、</text:span><text:span text:style-name="T146">須注意及</text:span><text:span text:style-name="T147">預定改變之事項：</text:span><text:span text:style-name="T148">表號</text:span><text:span text:style-name="T149">10730-04-0</text:span><text:span text:style-name="T150">7</text:span><text:span text:style-name="T151">-3</text:span><text:span text:style-name="T152">。</text:span></text:p>
      <text:p text:style-name="P153"><text:span text:style-name="T154">七、其他事項：無。</text:span></text:p>
      <text:soft-page-break/>
      <text:p text:style-name="P155"><text:span text:style-name="T156">資料表期：</text:span><text:span text:style-name="T157">113</text:span><text:span text:style-name="T158">年第</text:span><text:span text:style-name="T159">1</text:span><text:span text:style-name="T160">季起適用</text:span></text:p>
      <text:p text:style-name="P161">統計資料背景說明</text:p>
      <text:p text:style-name="P162"><text:span text:style-name="T163">資料種類：</text:span><text:span text:style-name="T164">社會福利服務統計</text:span></text:p>
      <text:p text:style-name="P165"><text:span text:style-name="T166">資料項目</text:span><text:span text:style-name="T167">：</text:span><text:span text:style-name="T168">臺中市</text:span><text:span text:style-name="T169">石岡</text:span><text:span text:style-name="T170">區</text:span><text:span text:style-name="T171">獨居老人服務概況</text:span></text:p>
      <text:p text:style-name="P172">一、發布及編製機關單位</text:p>
      <text:list text:style-name="LFO1" text:continue-numbering="true">
        <text:list-item>
          <text:p text:style-name="P173"><text:span text:style-name="T174">發布機關、單位：臺中市</text:span><text:span text:style-name="T175">石岡</text:span><text:span text:style-name="T176">區公所會計室</text:span></text:p>
        </text:list-item>
        <text:list-item>
          <text:p text:style-name="P177"><text:span text:style-name="T178">編製單位：</text:span><text:span text:style-name="T179">臺中市</text:span><text:span text:style-name="T180">石岡</text:span><text:span text:style-name="T181">區公所社會課</text:span></text:p>
        </text:list-item>
        <text:list-item>
          <text:p text:style-name="P182"><text:span text:style-name="T183">＊聯絡電話：</text:span><text:span text:style-name="T184">04-</text:span><text:span text:style-name="T185">25722511</text:span><text:span text:style-name="T186">轉</text:span><text:span text:style-name="T187">282</text:span></text:p>
        </text:list-item>
        <text:list-item>
          <text:p text:style-name="P188"><text:span text:style-name="T189">＊傳真：</text:span><text:span text:style-name="T190">04-</text:span><text:span text:style-name="T191">25722093</text:span></text:p>
        </text:list-item>
        <text:list-item>
          <text:p text:style-name="P192"><text:span text:style-name="T193">＊電子信</text:span><text:span text:style-name="T194">箱：</text:span><text:a xlink:href="mailto:Lee5713@taichung.gov.tw" office:target-frame-name="_top" xlink:show="replace"><text:span text:style-name="T195">Lee5713</text:span><text:span text:style-name="T196">@taichung.gov.tw</text:span></text:a></text:p>
        </text:list-item>
      </text:list>
      <text:p text:style-name="P197">二、發布形式</text:p>
      <text:p text:style-name="P198">＊口頭：（<text:s/>）記者會或說明會</text:p>
      <text:p text:style-name="P199"><text:span text:style-name="T200">＊書面：（</text:span><text:span text:style-name="T201"><text:s/></text:span><text:span text:style-name="T202">）新聞稿</text:span><text:span text:style-name="T203"><text:s text:c="3"/></text:span><text:span text:style-name="T204">（</text:span><text:span text:style-name="T205">P</text:span><text:span text:style-name="T206">）報表</text:span><text:span text:style-name="T207"><text:s text:c="2"/></text:span><text:span text:style-name="T208">（</text:span><text:span text:style-name="T209"><text:s/></text:span><text:span text:style-name="T210">）書刊，刊名：</text:span></text:p>
      <text:p text:style-name="P211">＊電子媒體：</text:p>
      <text:p text:style-name="P212"><text:span text:style-name="T213">（</text:span><text:span text:style-name="T214">P</text:span><text:span text:style-name="T215">）線上書刊及資料庫，網址：</text:span></text:p>
      <text:p text:style-name="P216"><text:a xlink:href="http://govstat.taichung.gov.tw/TCSTAT/Page/kcg01_2.aspx?Mid1=387770000A" office:target-frame-name="_top" xlink:show="replace"><text:span text:style-name="T217">http://govstat.taichung.gov.tw/TCSTAT/Page/kcg01_2.aspx?Mid1=387770000A</text:span></text:a></text:p>
      <text:p text:style-name="P218">（<text:s/>）磁片<text:s text:c="3"/>（<text:s/>）光碟片<text:s text:c="2"/>（<text:s/>）其他</text:p>
      <text:p text:style-name="P219">三、資料範圍、週期及時效</text:p>
      <text:p text:style-name="P220"><text:span text:style-name="T221">＊統計範圍及對象：</text:span><text:span text:style-name="T222">凡</text:span><text:span text:style-name="T223">本</text:span><text:span text:style-name="T224">區</text:span><text:span text:style-name="T225">65</text:span><text:span text:style-name="T226">歲以上</text:span><text:span text:style-name="T227">一</text:span><text:span text:style-name="T228">人獨自居住或經</text:span><text:span text:style-name="T229">市府</text:span><text:span text:style-name="T230">評估需關懷服務</text:span><text:span text:style-name="T231">(</text:span><text:span text:style-name="T232">包含直系血親卑親屬未居住於同縣市、夫妻同住且均年滿</text:span><text:span text:style-name="T233">65</text:span><text:span text:style-name="T234">歲，或同住者無照顧能力之老人等</text:span><text:span text:style-name="T235">)</text:span><text:span text:style-name="T236">之老人</text:span><text:span text:style-name="T237">，均為統計對象。</text:span></text:p>
      <text:p text:style-name="P238"><text:span text:style-name="T239">＊統計標準時間：</text:span><text:span text:style-name="T240">靜態資料以</text:span><text:span text:style-name="T241">3</text:span><text:span text:style-name="T242">月底、</text:span><text:span text:style-name="T243">6</text:span><text:span text:style-name="T244">月底、</text:span><text:span text:style-name="T245">9</text:span><text:span text:style-name="T246">月底、</text:span><text:span text:style-name="T247">12</text:span><text:span text:style-name="T248">月底之事實為準；動態資料第</text:span><text:span text:style-name="T249">1</text:span><text:span text:style-name="T250">季以</text:span><text:span text:style-name="T251">1</text:span><text:span text:style-name="T252">至</text:span><text:span text:style-name="T253">3</text:span><text:span text:style-name="T254">月、第</text:span><text:span text:style-name="T255">2</text:span><text:span text:style-name="T256">季以</text:span><text:span text:style-name="T257">4</text:span><text:span text:style-name="T258">至</text:span><text:span text:style-name="T259">6</text:span><text:span text:style-name="T260">月、第</text:span><text:span text:style-name="T261">3</text:span><text:span text:style-name="T262">季以</text:span><text:span text:style-name="T263">7</text:span><text:span text:style-name="T264">至</text:span><text:span text:style-name="T265">9</text:span><text:span text:style-name="T266">月、第</text:span><text:span text:style-name="T267">4</text:span><text:span text:style-name="T268">季以</text:span><text:span text:style-name="T269">10</text:span><text:span text:style-name="T270">至</text:span><text:span text:style-name="T271">12</text:span><text:span text:style-name="T272">月之事實為準。</text:span></text:p>
      <text:p text:style-name="P273">＊統計項目定義：</text:p>
      <text:p text:style-name="P274"><text:span text:style-name="T275">(</text:span><text:span text:style-name="T276">一</text:span><text:span text:style-name="T277">)</text:span><text:span text:style-name="T278">期底獨居老人人數：</text:span><text:span text:style-name="T279">係指</text:span><text:span text:style-name="T280">65</text:span><text:span text:style-name="T281">歲以上一人獨自居住或與經</text:span><text:span text:style-name="T282">市府</text:span><text:span text:style-name="T283">評估需關懷服務</text:span><text:span text:style-name="T284">(</text:span><text:span text:style-name="T285">包含直系血親卑親屬未居住於同縣市、夫妻同住且均年滿</text:span><text:span text:style-name="T286">65</text:span><text:span text:style-name="T287">歲，或同住者無照顧能力之老人等</text:span><text:span text:style-name="T288">)</text:span><text:span text:style-name="T289">之老人期底人數</text:span><text:span text:style-name="T290">。其中「</text:span><text:span text:style-name="T291">中</text:span><text:span text:style-name="T292">(</text:span><text:span text:style-name="T293">低</text:span><text:span text:style-name="T294">)</text:span><text:span text:style-name="T295">收入」係指符合低收入戶及家庭總收入分配全家人口，每人每月未超過最低生活費</text:span><text:span text:style-name="T296">2.5</text:span><text:span text:style-name="T297">倍者。</text:span></text:p>
      <text:p text:style-name="P298"><text:span text:style-name="T299">(</text:span><text:span text:style-name="T300">二</text:span><text:span text:style-name="T301">)</text:span><text:span text:style-name="T302">期底</text:span><text:span text:style-name="T303">具原住民身分獨居老人人數：</text:span><text:span text:style-name="T304">依指戶籍登記具原住民身分之獨居老人期底人數。</text:span></text:p>
      <text:p text:style-name="P305"><text:span text:style-name="T306">(</text:span><text:span text:style-name="T307">三</text:span><text:span text:style-name="T308">)</text:span><text:span text:style-name="T309">期底安裝緊急救援裝置人數：</text:span><text:span text:style-name="T310">指</text:span><text:span text:style-name="T311">為協助獨居老人於遇有突發或緊急危難時，能獲得及時救援所安裝緊急救援裝置之期底</text:span><text:span text:style-name="T312">人數。</text:span></text:p>
      <text:p text:style-name="P313"><text:span text:style-name="T314">(</text:span><text:span text:style-name="T315">四</text:span><text:span text:style-name="T316">)</text:span><text:span text:style-name="T317">本期服務成果：指當</text:span><text:span text:style-name="T318">期提供</text:span><text:span text:style-name="T319">獨居老人之</text:span><text:span text:style-name="T320">服務</text:span><text:span text:style-name="T321">人次統計，其中；</text:span></text:p>
      <text:p text:style-name="P322"><text:span text:style-name="T323">1.</text:span><text:span text:style-name="T324">關懷訪視：到宅訪視獨居老人，提供心理支持及陪伴。</text:span></text:p>
      <text:p text:style-name="P325">2.電話問安：以電話定期或不定期向獨居老人問安。</text:p>
      <text:p text:style-name="P326">3.就醫協助：陪同獨居老人至醫療院所接受治療或服務。</text:p>
      <text:p text:style-name="P327"><text:span text:style-name="T328">4.</text:span><text:span text:style-name="T329">生活協助：提供獨居老人日常生活事務協助，增進社會連結、提升生活品質，但不包含長照</text:span><text:span text:style-name="T330">2.0</text:span><text:span text:style-name="T331">所提供之服務。</text:span></text:p>
      <text:p text:style-name="P332"><text:span text:style-name="T333">(</text:span><text:span text:style-name="T334">五</text:span><text:span text:style-name="T335">)</text:span><text:span text:style-name="T336">本期</text:span><text:span text:style-name="T337">轉介長期照顧服務：</text:span><text:span text:style-name="T338">指本期透過各種管道</text:span><text:span text:style-name="T339">(</text:span><text:span text:style-name="T340">如長照專線</text:span><text:span text:style-name="T341">1966</text:span><text:span text:style-name="T342">、各地長期照顧管理中心網站、專業人員通報及轉介等</text:span><text:span text:style-name="T343">)</text:span><text:span text:style-name="T344">，</text:span><text:span text:style-name="T345">轉介長期照顧服務</text:span><text:span text:style-name="T346">之</text:span><text:span text:style-name="T347">人數。</text:span></text:p>
      <text:p text:style-name="P348">＊統計單位：人、人次。</text:p>
      <text:p text:style-name="P349"><text:span text:style-name="T350">＊</text:span><text:span text:style-name="T351">橫項「期底獨居老人人數」</text:span><text:span text:style-name="T352">及</text:span><text:span text:style-name="T353">「</text:span><text:span text:style-name="T354">期底</text:span><text:span text:style-name="T355">具原住民身分獨居老人人數」</text:span><text:span text:style-name="T356">依「</text:span><text:span text:style-name="T357">年齡別</text:span><text:span text:style-name="T358">」分；縱項「期底獨居老人人數」及「期底安裝緊急救援裝置人數」依「中</text:span><text:span text:style-name="T359">(</text:span><text:span text:style-name="T360">低</text:span><text:span text:style-name="T361">)</text:span><text:span text:style-name="T362">收入」、「一般戶」及「性別」分；</text:span><text:span text:style-name="T363">「</text:span><text:span text:style-name="T364">期底</text:span><text:span text:style-name="T365">具原住民身分獨居老人人數」、</text:span><text:span text:style-name="T366">「本期服務成果」及「本期轉介長期照顧」則依「性別」分</text:span><text:span text:style-name="T367">。</text:span></text:p>
      <text:p text:style-name="P368">＊發布週期（指資料編製或產生之頻率，如月、季、年等）：季</text:p>
      <text:p text:style-name="P369">＊時效（指統計標準時間至資料發布時間之間隔時間）：10日</text:p>
      <text:p text:style-name="P370"><text:span text:style-name="T371">＊資料變革：</text:span><text:span text:style-name="T372">無。</text:span></text:p>
      <text:p text:style-name="P373"><text:span text:style-name="T374">四、</text:span><text:span text:style-name="T375">公開資料發布訊息</text:span></text:p>
      <text:p text:style-name="P376">＊預告發布日期：每季終了後10日(原訂預告發布日期如遇例假日或國定假</text:p>
      <text:p text:style-name="P377">日則延至下一個工作日發布)。</text:p>
      <text:p text:style-name="P378">＊同步發送單位：臺中市政府主計處。</text:p>
      <text:p text:style-name="P379">五、資料品質</text:p>
      <text:p text:style-name="P380"><text:span text:style-name="T381">＊統計指標編製方法與資料來源說明：本所社會課依據</text:span><text:span text:style-name="T382">臺中市石岡區獨居老人名冊</text:span><text:span text:style-name="T383">資料編製。</text:span></text:p>
      <text:p text:style-name="P384">統計資料交叉查核及確保資料合理性之機制：由電腦系統自動進行加總交叉查核。</text:p>
      <text:p text:style-name="P385"><text:span text:style-name="T386">六、</text:span><text:span text:style-name="T387">須注意及</text:span><text:span text:style-name="T388">預定改變之事項：</text:span><text:span text:style-name="T389">表號10730-04-07-3。</text:span></text:p>
      <text:p text:style-name="P390"><text:span text:style-name="T391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04T06:40:00Z</meta:creation-date>
    <dc:date>2024-03-04T06:40:00Z</dc:date>
    <meta:template xlink:href="Normal" xlink:type="simple"/>
    <meta:editing-cycles>2</meta:editing-cycles>
    <meta:editing-duration>PT0S</meta:editing-duration>
    <meta:document-statistic meta:page-count="3" meta:paragraph-count="6" meta:word-count="463" meta:character-count="3100" meta:row-count="22" meta:non-whitespace-character-count="2643"/>
  </office:meta>
</office:document-meta>
</file>