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" style:parent-style-name="內文" style:list-style-name="LFO2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P17" style:parent-style-name="內文" style:list-style-name="LFO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4" style:parent-style-name="超連結" style:family="text">
      <style:text-properties style:use-window-font-color="true" style:font-size-complex="12pt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in" fo:text-indent="0.194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 fo:language="af" fo:country="ZA"/>
    </style:style>
    <style:style style:name="P9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style:line-height-at-least="0in" fo:margin-left="0.3534in" fo:text-indent="-0.166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2" style:family="paragraph">
      <style:paragraph-properties fo:text-align="justify" style:line-height-at-least="0in">
        <style:tab-stops>
          <style:tab-stop style:type="left" style:position="4.433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5" style:parent-style-name="預設段落字型" style:family="text">
      <style:text-properties style:font-name-asian="標楷體" fo:language="af" fo:country="ZA"/>
    </style:style>
    <style:style style:name="P11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臺中市</text:span><text:span text:style-name="T9">烏日</text:span><text:span text:style-name="T10">區列冊需關懷獨居老人人數及服務概況</text:span></text:p>
      <text:p text:style-name="P11"/>
      <text:p text:style-name="P12">一、發布及編製機關單位</text:p>
      <text:list text:style-name="LFO2" text:continue-numbering="true">
        <text:list-item>
          <text:p text:style-name="P13"><text:span text:style-name="T14">發布機關、單位：臺中市</text:span><text:span text:style-name="T15">烏日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烏日</text:span><text:span text:style-name="T21">區公所社會課</text:span></text:p>
        </text:list-item>
      </text:list>
      <text:p text:style-name="P22"><text:span text:style-name="T23">＊聯絡電話：</text:span><text:span text:style-name="T24">04-23368016</text:span><text:span text:style-name="T25">轉</text:span><text:span text:style-name="T26">232</text:span></text:p>
      <text:p text:style-name="P27"><text:span text:style-name="T28">＊傳真：</text:span><text:span text:style-name="T29">04-23386269</text:span></text:p>
      <text:p text:style-name="P30"><text:span text:style-name="T31">＊電子信</text:span><text:span text:style-name="T32">箱：s0123</text:span><text:span text:style-name="T33">@taichung.gov.tw</text:span></text:p>
      <text:p text:style-name="P34">二、發布形式</text:p>
      <text:p text:style-name="P35">＊口頭：（<text:s/>）記者會或說明會</text:p>
      <text:p text:style-name="P36"><text:span text:style-name="T37">＊書面：（</text:span><text:span text:style-name="T38"><text:s/></text:span><text:span text:style-name="T39">）新聞稿</text:span><text:span text:style-name="T40"><text:s text:c="3"/></text:span><text:span text:style-name="T41">（</text:span><text:span text:style-name="T42"></text:span><text:span text:style-name="T43">）報表</text:span><text:span text:style-name="T44"><text:s text:c="2"/></text:span><text:span text:style-name="T45">（</text:span><text:span text:style-name="T46"><text:s/></text:span><text:span text:style-name="T47">）書刊，刊名：</text:span></text:p>
      <text:p text:style-name="P48">＊電子媒體：</text:p>
      <text:p text:style-name="P49"><text:span text:style-name="T50">（</text:span><text:span text:style-name="T51"></text:span><text:span text:style-name="T52">）線上書刊及資料庫，網址：</text:span></text:p>
      <text:p text:style-name="P53"><text:a xlink:href="https://govstat.taichung.gov.tw/TCSTAT/Page/kcg01_2.aspx?Mid1=387670000A" office:target-frame-name="_top" xlink:show="replace"><text:span text:style-name="T54">https://govstat.taichung.gov.tw/TCSTAT/Page/kcg01_2.aspx?Mid1=387670000A</text:span></text:a></text:p>
      <text:p text:style-name="P55">（<text:s/>）磁片<text:s text:c="3"/>（<text:s/>）光碟片<text:s text:c="2"/>（<text:s/>）其他</text:p>
      <text:p text:style-name="P56">三、資料範圍、週期及時效</text:p>
      <text:p text:style-name="P57"><text:span text:style-name="T58">＊統計範圍及對象：凡</text:span><text:span text:style-name="T59">無直系血親卑親屬或直系血親卑親屬未居住於同縣市之65歲以上獨自居住、同住者無照顧能力、65歲以上夫妻同住者或經本府社會局派員訪視評估需列冊關懷之老人，</text:span><text:span text:style-name="T60">均為統計對象。</text:span></text:p>
      <text:p text:style-name="P61"><text:span text:style-name="T62">＊統計標準時間：第一季以3月底、第二季以6月底、第三季以9月底、第四季以12月底之事實為準。</text:span></text:p>
      <text:p text:style-name="P63">＊統計項目定義：</text:p>
      <text:p text:style-name="P64">(一)中(低)收入：指政府列冊有案之低收入及家庭總收入分配全家人口，每人每月未超過最低生活費2.5倍者。</text:p>
      <text:p text:style-name="P65"><text:span text:style-name="T66">(二)榮民</text:span><text:span text:style-name="T67">(眷)</text:span><text:span text:style-name="T68">：指為國家勞苦功高之退除役官兵及其眷屬。</text:span></text:p>
      <text:p text:style-name="P69"><text:span text:style-name="T70">(三)死亡人數：本</text:span><text:span text:style-name="T71">期</text:span><text:span text:style-name="T72">因死亡而註銷列冊之獨居老人人數。</text:span></text:p>
      <text:p text:style-name="P73">(四)電話問安：以電話定期或不定期向獨居老人問好並詢問有何需求或問題。</text:p>
      <text:p text:style-name="P74"><text:span text:style-name="T75">(五)關懷訪視：對乏人照顧之獨居老人，遴派志工或專職服務員至府上探訪，並瞭解其需</text:span><text:span text:style-name="T76">求。</text:span></text:p>
      <text:p text:style-name="P77">(六)居家服務：對因行動不便又乏人照顧之獨居老人，遴派志工或專職服務員至府上服務。服務項目為協助老人個人清潔、換洗衣物之洗滌、代寫書信、聯絡親友等。</text:p>
      <text:p text:style-name="P78">(七)餐飲服務：即提供生活自理能力較低或無法自行炊食的老人餐飲服務，有集中用餐或送餐到家之服務；於統計期間按日計算送餐人數之合計數，以人次統計。</text:p>
      <text:p text:style-name="P79">(八)陪同就醫：對身心有疾病或行動不便之獨居老人，由志工或專職服務員陪同至醫院看診。</text:p>
      <text:p text:style-name="P80">(九)安裝緊急救援連線：為確保獨居老人發生緊急危難時，能夠得到立即救援，經評估老人實際狀況，如符合即為其安裝緊急救援連線。</text:p>
      <text:p text:style-name="P81"><text:span text:style-name="T82">(十)轉介進住機構：對生活無法自理之獨居老人，轉介至老人長期照顧、</text:span><text:span text:style-name="T83">安養機構或</text:span><text:span text:style-name="T84">榮家等機構接受照顧。</text:span></text:p>
      <text:p text:style-name="P85">＊統計單位：人、人次。</text:p>
      <text:p text:style-name="P86"><text:span text:style-name="T87">*分類標準</text:span><text:span text:style-name="T88">：</text:span><text:span text:style-name="T89">橫項依「年齡別」分；縱項依「期底獨居老人人數」、「具榮民(眷)身分獨居老人人數」、「具原住民身分獨居老人人數」、「本期死亡人數」、「本期服務成果」、「期</text:span><text:soft-page-break/><text:span text:style-name="T90">底安裝緊急救援連線人數」及「本期轉介進住機構人數」分。</text:span></text:p>
      <text:p text:style-name="P91">＊發布週期（指資料編製或產生之頻率，如月、季、年等）：季</text:p>
      <text:p text:style-name="P92">＊時效（指統計標準時間至資料發布時間之間隔時間）：10日</text:p>
      <text:p text:style-name="P93"><text:span text:style-name="T94">＊資料變革：</text:span><text:span text:style-name="T95">無。</text:span></text:p>
      <text:p text:style-name="P96"><text:span text:style-name="T97">四、</text:span><text:span text:style-name="T98">公開資料發布訊息</text:span></text:p>
      <text:p text:style-name="P99">＊預告發布日期：每季終了後10日(原訂預告發布日期如遇例假日或國定假</text:p>
      <text:p text:style-name="P100">日則延至下一個工作日發布)。</text:p>
      <text:p text:style-name="P101">＊同步發送單位：臺中市政府主計處。</text:p>
      <text:p text:style-name="P102">五、資料品質</text:p>
      <text:p text:style-name="P103"><text:span text:style-name="T104">＊統計指標編製方法與資料來源說明：本所</text:span><text:span text:style-name="T105">社會課依據</text:span><text:span text:style-name="T106">臺中市烏日區獨居老人名冊</text:span><text:span text:style-name="T107">資料編製。</text:span></text:p>
      <text:list text:style-name="LFO2" text:continue-numbering="true">
        <text:list-item>
          <text:p text:style-name="P108">統計資料交叉查核及確保資料合理性之機制：由電腦系統自動進行加總交叉查核。</text:p>
        </text:list-item>
      </text:list>
      <text:p text:style-name="P109"><text:span text:style-name="T110">六、</text:span><text:span text:style-name="T111">須注意及</text:span><text:span text:style-name="T112">預定改變之事項：</text:span><text:span text:style-name="T113">表號10730-04-07-3。</text:span></text:p>
      <text:p text:style-name="P114"><text:span text:style-name="T115">七、其他事項：無。</text:span></text:p>
      <text:p text:style-name="內文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12-19T06:07:00Z</meta:creation-date>
    <dc:date>2022-12-19T06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