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 style:font-size-complex="9pt"/>
    </style:style>
    <style:style style:name="T9" style:parent-style-name="預設段落字型" style:family="text">
      <style:text-properties style:font-name-asian="標楷體" fo:letter-spacing="-0.0027in"/>
    </style:style>
    <style:style style:name="P10" style:parent-style-name="內文" style:family="paragraph">
      <style:paragraph-properties style:line-height-at-least="0in"/>
      <style:text-properties style:font-name-asian="標楷體" fo:letter-spacing="-0.0027in"/>
    </style:style>
    <style:style style:name="P11" style:parent-style-name="內文" style:family="paragraph">
      <style:paragraph-properties fo:text-align="justify" style:line-height-at-least="0in"/>
      <style:text-properties style:font-name-asian="標楷體"/>
    </style:style>
    <style:style style:name="P12" style:parent-style-name="內文" style:list-style-name="LFO1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="標楷體" style:font-name-asian="標楷體" fo:letter-spacing="-0.0027in" style:font-size-complex="12pt"/>
    </style:style>
    <style:style style:name="P14" style:parent-style-name="內文" style:list-style-name="LFO1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letter-spacing="-0.0027in" style:font-size-complex="12pt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letter-spacing="-0.0027in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letter-spacing="-0.0027in" style:font-size-complex="12pt"/>
    </style:style>
    <style:style style:name="P23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fo:background-color="#FFFFFF"/>
    </style:style>
    <style:style style:name="P2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 fo:text-indent="0.194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 fo:language="af" fo:country="ZA"/>
    </style:style>
    <style:style style:name="P8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text-align="justify" style:line-height-at-least="0in" fo:text-indent="0.175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style:line-height-at-least="0in">
        <style:tab-stops>
          <style:tab-stop style:type="left" style:position="5.175in"/>
        </style:tab-stops>
      </style:paragraph-properties>
      <style:text-properties style:font-name-asian="標楷體"/>
    </style:style>
    <style:style style:name="P9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01" style:parent-style-name="預設段落字型" style:family="text">
      <style:text-properties style:font-name-asian="標楷體" fo:language="af" fo:country="ZA"/>
    </style:style>
    <style:style style:name="P102" style:parent-style-name="內文" style:family="paragraph">
      <style:paragraph-properties fo:break-before="page" fo:text-align="end" style:line-height-at-least="0in"/>
    </style:style>
    <style:style style:name="T103" style:parent-style-name="預設段落字型" style:family="text">
      <style:text-properties style:font-name-asian="標楷體" fo:font-weight="bold" style:font-weight-asian="bold" fo:letter-spacing="-0.0027in"/>
    </style:style>
    <style:style style:name="T104" style:parent-style-name="預設段落字型" style:family="text">
      <style:text-properties style:font-name-asian="標楷體" fo:font-weight="bold" style:font-weight-asian="bold" fo:letter-spacing="-0.0027in"/>
    </style:style>
    <style:style style:name="T105" style:parent-style-name="預設段落字型" style:family="text">
      <style:text-properties style:font-name-asian="標楷體" fo:font-weight="bold" style:font-weight-asian="bold" fo:letter-spacing="-0.0027in"/>
    </style:style>
    <style:style style:name="T106" style:parent-style-name="預設段落字型" style:family="text">
      <style:text-properties style:font-name-asian="標楷體" fo:font-weight="bold" style:font-weight-asian="bold" fo:letter-spacing="-0.0027in"/>
    </style:style>
    <style:style style:name="T107" style:parent-style-name="預設段落字型" style:family="text">
      <style:text-properties style:font-name-asian="標楷體" fo:font-weight="bold" style:font-weight-asian="bold" fo:letter-spacing="-0.0027in"/>
    </style:style>
    <style:style style:name="P108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-asian="標楷體" fo:letter-spacing="-0.0027in"/>
    </style:style>
    <style:style style:name="T111" style:parent-style-name="預設段落字型" style:family="text">
      <style:text-properties style:font-name="標楷體" style:font-name-asian="標楷體" fo:letter-spacing="-0.0027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-asian="標楷體" fo:letter-spacing="-0.0027in"/>
    </style:style>
    <style:style style:name="T114" style:parent-style-name="預設段落字型" style:family="text">
      <style:text-properties style:font-name="標楷體" style:font-name-asian="標楷體" fo:letter-spacing="-0.0027in" style:font-size-complex="9pt"/>
    </style:style>
    <style:style style:name="T115" style:parent-style-name="預設段落字型" style:family="text">
      <style:text-properties style:font-name-asian="標楷體" fo:letter-spacing="-0.0027in"/>
    </style:style>
    <style:style style:name="P116" style:parent-style-name="內文" style:family="paragraph">
      <style:paragraph-properties style:line-height-at-least="0in"/>
      <style:text-properties style:font-name-asian="標楷體" fo:letter-spacing="-0.0027in"/>
    </style:style>
    <style:style style:name="P117" style:parent-style-name="內文" style:family="paragraph">
      <style:paragraph-properties fo:text-align="justify" style:line-height-at-least="0in"/>
      <style:text-properties style:font-name-asian="標楷體"/>
    </style:style>
    <style:style style:name="P118" style:parent-style-name="內文" style:list-style-name="LFO1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="標楷體" style:font-name-asian="標楷體" fo:letter-spacing="-0.0027in" style:font-size-complex="12pt"/>
    </style:style>
    <style:style style:name="P120" style:parent-style-name="內文" style:list-style-name="LFO1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letter-spacing="-0.0027in" style:font-size-complex="12pt"/>
    </style:style>
    <style:style style:name="P123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fo:letter-spacing="-0.0027in" style:font-size-complex="12pt"/>
    </style:style>
    <style:style style:name="P128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1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letter-kerning="false" style:font-size-complex="12pt"/>
    </style:style>
    <style:style style:name="T155" style:parent-style-name="預設段落字型" style:family="text">
      <style:text-properties style:font-name-asian="標楷體" style:letter-kerning="false" style:font-size-complex="12pt"/>
    </style:style>
    <style:style style:name="T156" style:parent-style-name="預設段落字型" style:family="text">
      <style:text-properties style:font-name-asian="標楷體" style:letter-kerning="false" style:font-size-complex="12pt"/>
    </style:style>
    <style:style style:name="T157" style:parent-style-name="預設段落字型" style:family="text">
      <style:text-properties style:font-name-asian="標楷體" style:letter-kerning="false" style:font-size-complex="12pt"/>
    </style:style>
    <style:style style:name="T158" style:parent-style-name="預設段落字型" style:family="text">
      <style:text-properties style:font-name-asian="標楷體" style:letter-kerning="false" style:font-size-complex="12pt"/>
    </style:style>
    <style:style style:name="T159" style:parent-style-name="預設段落字型" style:family="text">
      <style:text-properties style:font-name-asian="標楷體" style:letter-kerning="false" style:font-size-complex="12pt"/>
    </style:style>
    <style:style style:name="T160" style:parent-style-name="預設段落字型" style:family="text">
      <style:text-properties style:font-name-asian="標楷體" style:letter-kerning="false" style:font-size-complex="12pt"/>
    </style:style>
    <style:style style:name="T161" style:parent-style-name="預設段落字型" style:family="text">
      <style:text-properties style:font-name-asian="標楷體" style:letter-kerning="false" style:font-size-complex="12pt"/>
    </style:style>
    <style:style style:name="P162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letter-kerning="false" style:font-size-complex="12pt"/>
    </style:style>
    <style:style style:name="T204" style:parent-style-name="預設段落字型" style:family="text">
      <style:text-properties style:font-name-asian="標楷體" style:letter-kerning="false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T206" style:parent-style-name="預設段落字型" style:family="text">
      <style:text-properties style:font-name-asian="標楷體" style:letter-kerning="false" style:font-size-complex="12pt"/>
    </style:style>
    <style:style style:name="T207" style:parent-style-name="預設段落字型" style:family="text">
      <style:text-properties style:font-name-asian="標楷體" style:letter-kerning="false" style:font-size-complex="12pt"/>
    </style:style>
    <style:style style:name="T208" style:parent-style-name="預設段落字型" style:family="text">
      <style:text-properties style:font-name-asian="標楷體" style:letter-kerning="false" style:font-size-complex="12pt"/>
    </style:style>
    <style:style style:name="T209" style:parent-style-name="預設段落字型" style:family="text">
      <style:text-properties style:font-name-asian="標楷體" style:letter-kerning="false" style:font-size-complex="12pt"/>
    </style:style>
    <style:style style:name="T210" style:parent-style-name="預設段落字型" style:family="text">
      <style:text-properties style:font-name-asian="標楷體" style:letter-kerning="false" style:font-size-complex="12pt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letter-kerning="false" style:font-size-complex="12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 style:letter-kerning="false" style:font-size-complex="12pt"/>
    </style:style>
    <style:style style:name="P232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letter-kerning="false" style:font-size-complex="12pt"/>
    </style:style>
    <style:style style:name="P237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letter-kerning="false" style:font-size-complex="12pt"/>
    </style:style>
    <style:style style:name="T253" style:parent-style-name="預設段落字型" style:family="text">
      <style:text-properties style:font-name-asian="標楷體" style:letter-kerning="false" style:font-size-complex="12pt"/>
    </style:style>
    <style:style style:name="T254" style:parent-style-name="預設段落字型" style:family="text">
      <style:text-properties style:font-name-asian="標楷體" style:letter-kerning="false" style:font-size-complex="12pt"/>
    </style:style>
    <style:style style:name="T255" style:parent-style-name="預設段落字型" style:family="text">
      <style:text-properties style:font-name-asian="標楷體" style:letter-kerning="false" style:font-size-complex="12pt"/>
    </style:style>
    <style:style style:name="T256" style:parent-style-name="預設段落字型" style:family="text">
      <style:text-properties style:font-name-asian="標楷體" style:letter-kerning="false" style:font-size-complex="12pt"/>
    </style:style>
    <style:style style:name="T257" style:parent-style-name="預設段落字型" style:family="text">
      <style:text-properties style:font-name-asian="標楷體" style:letter-kerning="false" style:font-size-complex="12pt"/>
    </style:style>
    <style:style style:name="T258" style:parent-style-name="預設段落字型" style:family="text">
      <style:text-properties style:font-name-asian="標楷體" style:letter-kerning="false" style:font-size-complex="12pt"/>
    </style:style>
    <style:style style:name="P25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 style:letter-kerning="false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letter-kerning="false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letter-kerning="false" style:font-size-complex="12pt"/>
    </style:style>
    <style:style style:name="T267" style:parent-style-name="預設段落字型" style:family="text">
      <style:text-properties style:font-name-asian="標楷體" style:letter-kerning="false" style:font-size-complex="12pt"/>
    </style:style>
    <style:style style:name="T268" style:parent-style-name="預設段落字型" style:family="text">
      <style:text-properties style:font-name-asian="標楷體" style:letter-kerning="false" style:font-size-complex="12pt"/>
    </style:style>
    <style:style style:name="T269" style:parent-style-name="預設段落字型" style:family="text">
      <style:text-properties style:font-name-asian="標楷體" style:letter-kerning="false" style:font-size-complex="12pt"/>
    </style:style>
    <style:style style:name="T270" style:parent-style-name="預設段落字型" style:family="text">
      <style:text-properties style:font-name-asian="標楷體" style:letter-kerning="false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text-align="justify" style:line-height-at-least="0in" fo:text-indent="0.1944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 fo:language="af" fo:country="ZA"/>
    </style:style>
    <style:style style:name="P27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8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286" style:parent-style-name="內文" style:family="paragraph">
      <style:paragraph-properties fo:text-align="justify" style:line-height-at-least="0in" fo:text-indent="0.175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29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96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資料表期：112年第4季前適用</text:p>
      <text:p text:style-name="P2">統計資料背景說明</text:p>
      <text:p text:style-name="P3"><text:span text:style-name="T4">資料種類：</text:span><text:span text:style-name="T5">社會福利服務統計</text:span></text:p>
      <text:p text:style-name="P6"><text:span text:style-name="T7">資料項目：臺中市</text:span><text:span text:style-name="T8">潭子</text:span><text:span text:style-name="T9">區列冊需關懷獨居老人人數及服務概況</text:span></text:p>
      <text:p text:style-name="P10"/>
      <text:p text:style-name="P11">一、發布及編製機關單位</text:p>
      <text:list text:style-name="LFO1" text:continue-numbering="true">
        <text:list-item>
          <text:p text:style-name="P12"><text:span text:style-name="T13">發布機關、單位：臺中市潭子區公所會計室</text:span></text:p>
        </text:list-item>
        <text:list-item>
          <text:p text:style-name="P14"><text:span text:style-name="T15">編製單位：</text:span><text:span text:style-name="T16">臺中市潭子區公所社會課</text:span></text:p>
        </text:list-item>
      </text:list>
      <text:p text:style-name="P17"><text:bookmark-start text:name="_Hlk159420811"/><text:span text:style-name="T18">＊聯絡電話：</text:span><text:bookmark-start text:name="_Hlk159420838"/><text:span text:style-name="T19">04-</text:span><text:span text:style-name="T20">25388699</text:span><text:span text:style-name="T21">轉</text:span><text:span text:style-name="T22">1112</text:span></text:p>
      <text:p text:style-name="P23"><text:bookmark-end text:name="_Hlk159420838"/>＊傳真：04-25381966</text:p>
      <text:p text:style-name="P24"><text:span text:style-name="T25">＊電子信箱：</text:span><text:span text:style-name="T26">b8555033@taichung.gov.tw</text:span></text:p>
      <text:p text:style-name="P27"><text:bookmark-end text:name="_Hlk159420811"/>二、發布形式</text:p>
      <text:p text:style-name="P28">＊口頭：（<text:s/>）記者會或說明會</text:p>
      <text:p text:style-name="P29"><text:span text:style-name="T30">＊書面：（</text:span><text:span text:style-name="T31"><text:s/></text:span><text:span text:style-name="T32">）新聞稿</text:span><text:span text:style-name="T33"><text:s text:c="3"/></text:span><text:span text:style-name="T34">（</text:span><text:span text:style-name="T35">P</text:span><text:span text:style-name="T36">）報表</text:span><text:span text:style-name="T37"><text:s text:c="2"/></text:span><text:span text:style-name="T38">（</text:span><text:span text:style-name="T39"><text:s/></text:span><text:span text:style-name="T40">）書刊，刊名：</text:span></text:p>
      <text:p text:style-name="P41">＊電子媒體：</text:p>
      <text:p text:style-name="P42"><text:span text:style-name="T43">（</text:span><text:span text:style-name="T44">P</text:span><text:span text:style-name="T45">）線上書刊及資料庫，網址：</text:span></text:p>
      <text:p text:style-name="P46"><text:a xlink:href="https://govstat.taichung.gov.tw/TCSTAT/Page/kcg01_1.aspx?Mid1=387730000A" office:target-frame-name="_top" xlink:show="replace"><text:span text:style-name="T47">https://govstat.taichung.gov.tw/TCSTAT/Page/kcg01_1.aspx?Mid1=387730000A</text:span></text:a></text:p>
      <text:p text:style-name="P48">（<text:s/>）磁片<text:s text:c="3"/>（<text:s/>）光碟片<text:s text:c="2"/>（<text:s/>）其他</text:p>
      <text:p text:style-name="P49">三、資料範圍、週期及時效</text:p>
      <text:p text:style-name="P50"><text:span text:style-name="T51">＊統計範圍及對象：凡無直系血親卑親屬或直系血親卑親屬未居住於同縣市之65歲以上獨自居住、同住者無照顧能力、65歲以上夫妻同住者或經本府社會局派員訪視評估需列冊關懷之老人，均為統計對象。</text:span></text:p>
      <text:p text:style-name="P52"><text:span text:style-name="T53">＊統計標準時間：第一季以3月底、第二季以6月底、第三季以9月底、第四季以12月底之事實為準。</text:span></text:p>
      <text:p text:style-name="P54">＊統計項目定義：</text:p>
      <text:p text:style-name="P55">(一)中(低)收入：指政府列冊有案之低收入及家庭總收入分配全家人口，每人每月未超過最低生活費2.5倍者。</text:p>
      <text:p text:style-name="P56"><text:span text:style-name="T57">(二)榮民</text:span><text:span text:style-name="T58">(眷)</text:span><text:span text:style-name="T59">：指為國家勞苦功高之退除役官兵及其眷屬。</text:span></text:p>
      <text:p text:style-name="P60"><text:span text:style-name="T61">(三)死亡人數：本</text:span><text:span text:style-name="T62">期</text:span><text:span text:style-name="T63">因死亡而註銷列冊之獨居老人人數。</text:span></text:p>
      <text:p text:style-name="P64">(四)電話問安：以電話定期或不定期向獨居老人問好並詢問有何需求或問題。</text:p>
      <text:p text:style-name="P65">(五)關懷訪視：對乏人照顧之獨居老人，遴派志工或專職服務員至府上探訪，並瞭解其需求。</text:p>
      <text:p text:style-name="P66">(六)居家服務：對因行動不便又乏人照顧之獨居老人，遴派志工或專職服務員至府上服務。服務項目為協助老人個人清潔、換洗衣物之洗滌、代寫書信、聯絡親友等。</text:p>
      <text:p text:style-name="P67">(七)餐飲服務：即提供生活自理能力較低或無法自行炊食的老人餐飲服務，有集中用餐或送餐到家之服務；於統計期間按日計算送餐人數之合計數，以人次統計。</text:p>
      <text:p text:style-name="P68">(八)陪同就醫：對身心有疾病或行動不便之獨居老人，由志工或專職服務員陪同至醫院看診。</text:p>
      <text:p text:style-name="P69">(九)安裝緊急救援連線：為確保獨居老人發生緊急危難時，能夠得到立即救援，經評估老人實際狀況，如符合即為其安裝緊急救援連線。</text:p>
      <text:p text:style-name="P70"><text:span text:style-name="T71">(十)轉介進住機構：對生活無法自理之獨居老人，轉介至老人長期照顧、</text:span><text:span text:style-name="T72">安養機構或</text:span><text:span text:style-name="T73">榮家等機構接受照顧。</text:span></text:p>
      <text:p text:style-name="P74">＊統計單位：人、人次。</text:p>
      <text:p text:style-name="P75"><text:span text:style-name="T76">*分類標準：</text:span><text:span text:style-name="T77">橫項依「年齡別」分；縱項依「期底獨居老人人數」、「具榮民(眷)身分獨居老人人數」、「具原住民身分獨居老人人數」、「本期死亡人數」、「本期服務成果」、「期</text:span><text:soft-page-break/><text:span text:style-name="T78">底安裝緊急救援連線人數」及「本期轉介進住機構人數」分。</text:span></text:p>
      <text:p text:style-name="P79">＊發布週期（指資料編製或產生之頻率，如月、季、年等）：季</text:p>
      <text:p text:style-name="P80">＊時效（指統計標準時間至資料發布時間之間隔時間）：10日</text:p>
      <text:p text:style-name="P81"><text:span text:style-name="T82">＊資料變革：</text:span><text:span text:style-name="T83">無。</text:span></text:p>
      <text:p text:style-name="P84"><text:span text:style-name="T85">四、</text:span><text:span text:style-name="T86">公開資料發布訊息</text:span></text:p>
      <text:p text:style-name="P87">＊預告發布日期：每季終了後10日(原訂預告發布日期如遇例假日或國定假</text:p>
      <text:p text:style-name="P88">日則延至下一個工作日發布)。</text:p>
      <text:p text:style-name="P89">＊同步發送單位：臺中市政府主計處。</text:p>
      <text:p text:style-name="P90">五、資料品質</text:p>
      <text:p text:style-name="P91"><text:span text:style-name="T92">＊統計指標編製方法與資料來源說明：本所社會課依據獨居老人卷宗</text:span><text:span text:style-name="T93">資料編製。</text:span></text:p>
      <text:list text:style-name="LFO1" text:continue-numbering="true">
        <text:list-item>
          <text:p text:style-name="P94">統計資料交叉查核及確保資料合理性之機制：由電腦系統自動進行加總交叉查核。</text:p>
        </text:list-item>
      </text:list>
      <text:p text:style-name="P95"><text:span text:style-name="T96">六、</text:span><text:span text:style-name="T97">須注意及</text:span><text:span text:style-name="T98">預定改變之事項：</text:span><text:span text:style-name="T99">表號10730-04-07-3。</text:span></text:p>
      <text:p text:style-name="P100"><text:span text:style-name="T101">七、其他事項：無。</text:span></text:p>
      <text:p text:style-name="P102"><text:span text:style-name="T103">資料表期：</text:span><text:span text:style-name="T104">113</text:span><text:span text:style-name="T105">年第</text:span><text:span text:style-name="T106">1</text:span><text:span text:style-name="T107">季起適用</text:span></text:p>
      <text:p text:style-name="P108">統計資料背景說明</text:p>
      <text:p text:style-name="P109"><text:span text:style-name="T110">資料種類：</text:span><text:span text:style-name="T111">社會福利服務統計</text:span></text:p>
      <text:p text:style-name="P112"><text:span text:style-name="T113">資料項目：臺中市</text:span><text:span text:style-name="T114">潭子</text:span><text:span text:style-name="T115">區獨居老人服務概況</text:span></text:p>
      <text:p text:style-name="P116"/>
      <text:p text:style-name="P117">一、發布及編製機關單位</text:p>
      <text:list text:style-name="LFO1" text:continue-numbering="true">
        <text:list-item>
          <text:p text:style-name="P118"><text:span text:style-name="T119">發布機關、單位：臺中市潭子區公所會計室</text:span></text:p>
        </text:list-item>
        <text:list-item>
          <text:p text:style-name="P120"><text:span text:style-name="T121">編製單位：</text:span><text:span text:style-name="T122">臺中市潭子區公所社會課</text:span></text:p>
        </text:list-item>
      </text:list>
      <text:p text:style-name="P123">＊聯絡電話：04-25388699轉1112</text:p>
      <text:p text:style-name="P124">＊傳真：04-25381966</text:p>
      <text:p text:style-name="P125"><text:span text:style-name="T126">＊電子信箱：</text:span><text:span text:style-name="T127">b8555033@taichung.gov.tw</text:span></text:p>
      <text:p text:style-name="P128">二、發布形式</text:p>
      <text:p text:style-name="P129">＊口頭：（<text:s/>）記者會或說明會</text:p>
      <text:p text:style-name="P130"><text:span text:style-name="T131">＊書面：（</text:span><text:span text:style-name="T132"><text:s/></text:span><text:span text:style-name="T133">）新聞稿</text:span><text:span text:style-name="T134"><text:s text:c="3"/></text:span><text:span text:style-name="T135">（</text:span><text:span text:style-name="T136">P</text:span><text:span text:style-name="T137">）報表</text:span><text:span text:style-name="T138"><text:s text:c="2"/></text:span><text:span text:style-name="T139">（</text:span><text:span text:style-name="T140"><text:s/></text:span><text:span text:style-name="T141">）書刊，刊名：</text:span></text:p>
      <text:p text:style-name="P142">＊電子媒體：</text:p>
      <text:p text:style-name="P143"><text:span text:style-name="T144">（</text:span><text:span text:style-name="T145">P</text:span><text:span text:style-name="T146">）線上書刊及資料庫，網址：</text:span></text:p>
      <text:p text:style-name="P147"><text:a xlink:href="https://govstat.taichung.gov.tw/TCSTAT/Page/kcg01_1.aspx?Mid1=387730000A" office:target-frame-name="_top" xlink:show="replace"><text:span text:style-name="T148">https://govstat.taichung.gov.tw/TCSTAT/Page/kcg01_1.aspx?Mid1=387730000A</text:span></text:a></text:p>
      <text:p text:style-name="P149">（<text:s/>）磁片<text:s text:c="3"/>（<text:s/>）光碟片<text:s text:c="2"/>（<text:s/>）其他</text:p>
      <text:p text:style-name="P150">三、資料範圍、週期及時效</text:p>
      <text:p text:style-name="P151"><text:span text:style-name="T152">＊統計範圍及對象：</text:span><text:span text:style-name="T153">凡本區</text:span><text:span text:style-name="T154">65</text:span><text:span text:style-name="T155">歲以上一人獨自居住或經市府評估需關懷服務</text:span><text:span text:style-name="T156">(</text:span><text:span text:style-name="T157">包含直系血親卑親屬未居住於同縣市、夫妻同住且均年滿</text:span><text:span text:style-name="T158">65</text:span><text:span text:style-name="T159">歲，或同住者無照顧能力之老人等</text:span><text:span text:style-name="T160">)</text:span><text:span text:style-name="T161">之老人，均為統計對象。</text:span></text:p>
      <text:p text:style-name="P162"><text:span text:style-name="T163">＊統計標準時間：</text:span><text:span text:style-name="T164">靜態資料以</text:span><text:span text:style-name="T165">3</text:span><text:span text:style-name="T166">月底、</text:span><text:span text:style-name="T167">6</text:span><text:span text:style-name="T168">月底、</text:span><text:span text:style-name="T169">9</text:span><text:span text:style-name="T170">月底、</text:span><text:span text:style-name="T171">12</text:span><text:span text:style-name="T172">月底之事實為準；動態資料第</text:span><text:span text:style-name="T173">1</text:span><text:span text:style-name="T174">季以</text:span><text:span text:style-name="T175">1</text:span><text:span text:style-name="T176">至</text:span><text:span text:style-name="T177">3</text:span><text:span text:style-name="T178">月、第</text:span><text:span text:style-name="T179">2</text:span><text:span text:style-name="T180">季以</text:span><text:span text:style-name="T181">4</text:span><text:span text:style-name="T182">至</text:span><text:span text:style-name="T183">6</text:span><text:span text:style-name="T184">月、第</text:span><text:span text:style-name="T185">3</text:span><text:span text:style-name="T186">季以</text:span><text:span text:style-name="T187">7</text:span><text:span text:style-name="T188">至</text:span><text:span text:style-name="T189">9</text:span><text:span text:style-name="T190">月、第</text:span><text:span text:style-name="T191">4</text:span><text:span text:style-name="T192">季以</text:span><text:span text:style-name="T193">10</text:span><text:span text:style-name="T194">至</text:span><text:span text:style-name="T195">12</text:span><text:span text:style-name="T196">月之事實為準。</text:span></text:p>
      <text:p text:style-name="P197">＊統計項目定義：</text:p>
      <text:p text:style-name="P198"><text:span text:style-name="T199">(</text:span><text:span text:style-name="T200">一</text:span><text:span text:style-name="T201">)</text:span><text:span text:style-name="T202">期底獨居老人人數：係指</text:span><text:span text:style-name="T203">65</text:span><text:span text:style-name="T204">歲以上一人獨自居住或與經市府評估需關懷服務</text:span><text:span text:style-name="T205">(</text:span><text:span text:style-name="T206">包含直系血親卑親屬未居住於同縣市、夫妻同住且均年滿</text:span><text:span text:style-name="T207">65</text:span><text:span text:style-name="T208">歲，或同住者無照顧能力之老人等</text:span><text:span text:style-name="T209">)</text:span><text:span text:style-name="T210">之老人期底人數。其中「</text:span><text:span text:style-name="T211">中</text:span><text:span text:style-name="T212">(</text:span><text:span text:style-name="T213">低</text:span><text:span text:style-name="T214">)</text:span><text:span text:style-name="T215">收入」係指符合低收入戶及家庭總收入分配全家人口，每人每月未超過最低生活費</text:span><text:span text:style-name="T216">2.5</text:span><text:span text:style-name="T217">倍者。</text:span></text:p>
      <text:p text:style-name="P218"><text:span text:style-name="T219">(</text:span><text:span text:style-name="T220">二</text:span><text:span text:style-name="T221">)</text:span><text:span text:style-name="T222">期底</text:span><text:span text:style-name="T223">具原住民身分獨居老人人數：</text:span><text:span text:style-name="T224">依指戶籍登記具原住民身分之獨居老人期底人數。</text:span></text:p>
      <text:p text:style-name="P225"><text:span text:style-name="T226">(</text:span><text:span text:style-name="T227">三</text:span><text:span text:style-name="T228">)</text:span><text:span text:style-name="T229">期底安裝緊急救援裝置人數：指</text:span><text:span text:style-name="T230">為協助獨居老人於遇有突發或緊急危難時，能獲得及時救援所安裝緊急救援裝置之期底</text:span><text:span text:style-name="T231">人數。</text:span></text:p>
      <text:p text:style-name="P232"><text:span text:style-name="T233">(</text:span><text:span text:style-name="T234">四</text:span><text:span text:style-name="T235">)</text:span><text:span text:style-name="T236">本期服務成果：指當期提供獨居老人之服務人次統計，其中；</text:span></text:p>
      <text:p text:style-name="P237"><text:span text:style-name="T238">1.</text:span><text:span text:style-name="T239">關懷訪視：到宅訪視獨居老人，提供心理支持及陪伴。</text:span></text:p>
      <text:p text:style-name="P240">2.電話問安：以電話定期或不定期向獨居老人問安。</text:p>
      <text:p text:style-name="P241">3.就醫協助：陪同獨居老人至醫療院所接受治療或服務。</text:p>
      <text:p text:style-name="P242"><text:span text:style-name="T243">4.</text:span><text:span text:style-name="T244">生活協助：提供獨居老人日常生活事務協助，增進社會連結、提升生活品質，但不包含長照</text:span><text:span text:style-name="T245">2.0</text:span><text:span text:style-name="T246">所提供之服務。</text:span></text:p>
      <text:p text:style-name="P247"><text:span text:style-name="T248">(</text:span><text:span text:style-name="T249">五</text:span><text:span text:style-name="T250">)</text:span><text:span text:style-name="T251">本期</text:span><text:span text:style-name="T252">轉介長期照顧服務：指本期透過各種管道</text:span><text:span text:style-name="T253">(</text:span><text:span text:style-name="T254">如長照專線</text:span><text:span text:style-name="T255">1966</text:span><text:span text:style-name="T256">、各地長期照顧管理中心網站、專業人員通報及轉介等</text:span><text:span text:style-name="T257">)</text:span><text:span text:style-name="T258">，轉介長期照顧服務之人數。</text:span></text:p>
      <text:p text:style-name="P259">＊統計單位：人、人次。</text:p>
      <text:p text:style-name="P260"><text:span text:style-name="T261">＊</text:span><text:span text:style-name="T262">橫項「期底獨居老人人數」及</text:span><text:span text:style-name="T263">「期底具原住民身分獨居老人人數」</text:span><text:span text:style-name="T264">依「</text:span><text:span text:style-name="T265">年齡別</text:span><text:span text:style-name="T266">」分；縱項「期底獨居老人人數」及「期底安裝緊急救援裝置人數」依「中</text:span><text:span text:style-name="T267">(</text:span><text:span text:style-name="T268">低</text:span><text:span text:style-name="T269">)</text:span><text:span text:style-name="T270">收入」、「一般戶」及「性別」分；</text:span><text:span text:style-name="T271">「期底具原住民身分獨居老人人數」、</text:span><text:span text:style-name="T272">「本期服務成果」及「本期轉介長期照顧」則依「性別」分</text:span><text:span text:style-name="T273">。</text:span></text:p>
      <text:p text:style-name="P274">＊發布週期（指資料編製或產生之頻率，如月、季、年等）：季</text:p>
      <text:p text:style-name="P275">＊時效（指統計標準時間至資料發布時間之間隔時間）：10日</text:p>
      <text:p text:style-name="P276"><text:span text:style-name="T277">＊資料變革：</text:span><text:span text:style-name="T278">無。</text:span></text:p>
      <text:p text:style-name="P279"><text:span text:style-name="T280">四、</text:span><text:span text:style-name="T281">公開資料發布訊息</text:span></text:p>
      <text:p text:style-name="P282">＊預告發布日期：每季終了後10日(原訂預告發布日期如遇例假日或國定假</text:p>
      <text:p text:style-name="P283">日則延至下一個工作日發布)。</text:p>
      <text:p text:style-name="P284">＊同步發送單位：臺中市政府主計處。</text:p>
      <text:p text:style-name="P285">五、資料品質</text:p>
      <text:p text:style-name="P286"><text:span text:style-name="T287">＊統計指標編製方法與資料來源說明：本所社會課依據</text:span><text:span text:style-name="T288">獨居老人卷宗資料編製。</text:span></text:p>
      <text:p text:style-name="P289">統計資料交叉查核及確保資料合理性之機制：由電腦系統自動進行加總交叉查核。</text:p>
      <text:p text:style-name="P290"><text:span text:style-name="T291">六、</text:span><text:span text:style-name="T292">須注意及</text:span><text:span text:style-name="T293">預定改變之事項：</text:span><text:span text:style-name="T294">表號10730-04-07-3。</text:span></text:p>
      <text:p text:style-name="P295"><text:span text:style-name="T296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4-03-15T02:40:00Z</meta:creation-date>
    <dc:date>2024-03-15T02:40:00Z</dc:date>
    <meta:template xlink:href="Normal" xlink:type="simple"/>
    <meta:editing-cycles>2</meta:editing-cycles>
    <meta:editing-duration>PT0S</meta:editing-duration>
    <meta:document-statistic meta:page-count="2" meta:paragraph-count="5" meta:word-count="448" meta:character-count="3000" meta:row-count="21" meta:non-whitespace-character-count="2557"/>
  </office:meta>
</office:document-meta>
</file>