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color="#000000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color="#000000" fo:letter-spacing="-0.0027in"/>
    </style:style>
    <style:style style:name="P3" style:parent-style-name="內文" style:family="paragraph">
      <style:paragraph-properties style:line-height-at-least="0in"/>
      <style:text-properties style:font-name="標楷體" style:font-name-asian="標楷體" fo:color="#000000" fo:letter-spacing="-0.0027in"/>
    </style:style>
    <style:style style:name="P4" style:parent-style-name="內文" style:family="paragraph">
      <style:paragraph-properties style:line-height-at-least="0in"/>
      <style:text-properties style:font-name="標楷體" style:font-name-asian="標楷體" fo:color="#000000" fo:letter-spacing="-0.0027in"/>
    </style:style>
    <style:style style:name="P5" style:parent-style-name="內文" style:family="paragraph">
      <style:paragraph-properties fo:text-align="justify" style:line-height-at-least="0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P8" style:parent-style-name="內文" style:list-style-name="LFO1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4" style:parent-style-name="內文" style:list-style-name="LFO1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3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fo:color="#000000" fo:letter-spacing="-0.0027in" fo:font-size="14pt" style:font-size-asian="14pt"/>
    </style:style>
    <style:style style:name="P5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style:line-height-at-least="0in" fo:text-indent="0.1944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fo:language="af" fo:country="ZA"/>
    </style:style>
    <style:style style:name="T97" style:parent-style-name="預設段落字型" style:family="text">
      <style:text-properties style:font-name="標楷體" style:font-name-asian="標楷體" fo:color="#000000" fo:language="af" fo:country="ZA"/>
    </style:style>
    <style:style style:name="P9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style:line-height-at-least="0in" fo:margin-left="0.3916in" fo:text-indent="-0.1951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 style:line-height-at-least="0in" fo:text-indent="0.175in"/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fo:language="af" fo:country="ZA"/>
    </style:style>
    <style:style style:name="P108" style:parent-style-name="內文" style:family="paragraph">
      <style:paragraph-properties fo:break-before="page" fo:text-align="end" style:line-height-at-least="0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letter-spacing="-0.0027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27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color="#000000" fo:letter-spacing="-0.0027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027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color="#000000" fo:letter-spacing="-0.0027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15" style:parent-style-name="內文" style:list-style-name="LFO1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17" style:parent-style-name="內文" style:list-style-name="LFO1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2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2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2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32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Wingdings 2" style:font-name-asian="Wingdings 2" style:font-name-complex="Wingdings 2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Wingdings 2" style:font-name-asian="Wingdings 2" style:font-name-complex="Wingdings 2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fo:color="#000000" fo:letter-spacing="-0.0027in" fo:font-size="14pt" style:font-size-asian="14pt"/>
    </style:style>
    <style:style style:name="P15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66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88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95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style:line-height-at-least="0in" fo:text-indent="0.1944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fo:language="af" fo:country="ZA"/>
    </style:style>
    <style:style style:name="P23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3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238" style:parent-style-name="內文" style:family="paragraph">
      <style:paragraph-properties fo:text-align="justify" style:line-height-at-least="0in" fo:margin-left="0.3916in" fo:text-indent="-0.1951in">
        <style:tab-stops/>
      </style:paragraph-properties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style:line-height-at-least="0in" fo:margin-left="0.1965in" fo:text-indent="-0.1965in">
        <style:tab-stops>
          <style:tab-stop style:type="left" style:position="5.7201in"/>
        </style:tab-stops>
      </style:paragraph-properties>
      <style:text-properties style:font-name-asian="標楷體" fo:color="#000000"/>
    </style:style>
    <style:style style:name="P24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48" style:parent-style-name="預設段落字型" style:family="text">
      <style:text-properties style:font-name-asian="標楷體" fo:color="#000000" fo:language="af" fo:country="ZA"/>
    </style:style>
    <style:style style:name="P249" style:parent-style-name="內文" style:family="paragraph">
      <style:text-properties fo:color="#000000"/>
    </style:style>
    <style:style style:name="P250" style:parent-style-name="內文" style:family="paragraph">
      <style:text-properties fo:color="#000000"/>
    </style:style>
  </office:automatic-styles>
  <office:body>
    <office:text text:use-soft-page-breaks="true">
      <text:p text:style-name="P1">資料表期：112年第4季前適用</text:p>
      <text:p text:style-name="P2">統計資料背景說明</text:p>
      <text:p text:style-name="P3">資料種類：社會福利服務統計</text:p>
      <text:p text:style-name="P4">資料項目：臺中市清水區列冊需關懷獨居老人人數及服務概況</text:p>
      <text:p text:style-name="P5"><text:span text:style-name="T6">一、</text:span><text:span text:style-name="T7">發布及編製機關單位</text:span></text:p>
      <text:list text:style-name="LFO1" text:continue-numbering="true">
        <text:list-item>
          <text:p text:style-name="P8"><text:span text:style-name="T9">發布機關</text:span><text:span text:style-name="T10">、單位：臺中市</text:span><text:span text:style-name="T11">清水</text:span><text:span text:style-name="T12">區公所</text:span><text:span text:style-name="T13">會計室</text:span></text:p>
        </text:list-item>
        <text:list-item>
          <text:p text:style-name="P14"><text:span text:style-name="T15">編製單位：</text:span><text:span text:style-name="T16">臺中市</text:span><text:span text:style-name="T17">清水</text:span><text:span text:style-name="T18">區公所</text:span><text:span text:style-name="T19">社會</text:span><text:span text:style-name="T20">課</text:span></text:p>
        </text:list-item>
      </text:list>
      <text:p text:style-name="P21"><text:span text:style-name="T22">＊聯絡電話：</text:span><text:span text:style-name="T23">04-</text:span><text:span text:style-name="T24">2627015</text:span><text:span text:style-name="T25">1</text:span><text:span text:style-name="T26">分機</text:span><text:span text:style-name="T27">268</text:span></text:p>
      <text:p text:style-name="P28"><text:span text:style-name="T29">＊傳真：</text:span><text:span text:style-name="T30">04-</text:span><text:span text:style-name="T31">26270162</text:span></text:p>
      <text:p text:style-name="P32"><text:span text:style-name="T33">＊電子信箱：</text:span><text:span text:style-name="T34">qt0011@taichung.gov.tw</text:span></text:p>
      <text:p text:style-name="P35">二、發布形式</text:p>
      <text:p text:style-name="P36">＊口頭：（<text:s/>）記者會或說明會</text:p>
      <text:p text:style-name="P37"><text:span text:style-name="T38">＊書面：（</text:span><text:span text:style-name="T39"><text:s/></text:span><text:span text:style-name="T40">）新聞稿</text:span><text:span text:style-name="T41"><text:s text:c="3"/></text:span><text:span text:style-name="T42">（</text:span><text:span text:style-name="T43">P</text:span><text:span text:style-name="T44">）報表</text:span><text:span text:style-name="T45"><text:s text:c="2"/></text:span><text:span text:style-name="T46">（</text:span><text:span text:style-name="T47"><text:s/></text:span><text:span text:style-name="T48">）書刊，刊名：</text:span></text:p>
      <text:p text:style-name="P49">＊電子媒體：</text:p>
      <text:p text:style-name="P50"><text:span text:style-name="T51">（</text:span><text:span text:style-name="T52">P</text:span><text:span text:style-name="T53">）線上書刊及資料庫，網址：</text:span></text:p>
      <text:p text:style-name="P54">https://govstat.taichung.gov.tw/TCSTAT/Page/kcg01_2.aspx?Mid1=387620000A</text:p>
      <text:p text:style-name="P55">（<text:s/>）磁片<text:s text:c="3"/>（<text:s/>）光碟片<text:s text:c="2"/>（<text:s/>）其他</text:p>
      <text:p text:style-name="P56">三、資料範圍、週期及時效</text:p>
      <text:p text:style-name="P57">＊統計範圍及對象：凡無直系血親卑親屬或直系血親卑親屬未居住於同縣市之65歲以上獨自居住、同住者無照顧能力、65歲以上夫妻同住者或經本府社會局派員訪視評估需列冊關懷之老人，均為統計對象。</text:p>
      <text:p text:style-name="P58">＊統計標準時間：第一季以3月底、第二季以6月底、第三季以9月底、第四季以12月底之事實為準。</text:p>
      <text:p text:style-name="P59">＊統計項目定義：</text:p>
      <text:p text:style-name="P60">(一)中(低)收入：指政府列冊有案之低收入及家庭總收入分配全家人口，每人每月未超過最低生活費2.5倍者。</text:p>
      <text:p text:style-name="P61"><text:span text:style-name="T62">(</text:span><text:span text:style-name="T63">二</text:span><text:span text:style-name="T64">)</text:span><text:span text:style-name="T65">榮民</text:span><text:span text:style-name="T66">(眷)</text:span><text:span text:style-name="T67">：指為國家勞苦功高之退除役官兵及其眷屬。</text:span></text:p>
      <text:p text:style-name="P68"><text:span text:style-name="T69">(</text:span><text:span text:style-name="T70">三</text:span><text:span text:style-name="T71">)</text:span><text:span text:style-name="T72">死亡人數：本</text:span><text:span text:style-name="T73">期</text:span><text:span text:style-name="T74">因死亡而註銷列冊之獨居老人人數。</text:span></text:p>
      <text:p text:style-name="P75">(四)電話問安：以電話定期或不定期向獨居老人問好並詢問有何需求或問題。</text:p>
      <text:p text:style-name="P76">(五)關懷訪視：對乏人照顧之獨居老人，遴派志工或專職服務員至府上探訪，並瞭解其需求。</text:p>
      <text:p text:style-name="P77">(六)居家服務：對因行動不便又乏人照顧之獨居老人，遴派志工或專職服務員至府上服務。服務項目為協助老人個人清潔、換洗衣物之洗滌、代寫書信、聯絡親友等。</text:p>
      <text:p text:style-name="P78">(七)餐飲服務：即提供生活自理能力較低或無法自行炊食的老人餐飲服務，有集中用餐或送餐到家之服務；於統計期間按日計算送餐人數之合計數，以人次統計。</text:p>
      <text:p text:style-name="P79">(八)陪同就醫：對身心有疾病或行動不便之獨居老人，由志工或專職服務員陪同至醫院看診。</text:p>
      <text:p text:style-name="P80">(九)安裝緊急救援連線：為確保獨居老人發生緊急危難時，能夠得到立即救援，經評估老人實際狀況，如符合即為其安裝緊急救援連線。</text:p>
      <text:p text:style-name="P81"><text:span text:style-name="T82">(</text:span><text:span text:style-name="T83">十</text:span><text:span text:style-name="T84">)</text:span><text:span text:style-name="T85">轉介進住機構：對生活無法自理之獨居老人，轉介至老人長期照顧、</text:span><text:span text:style-name="T86">安養機構或</text:span><text:span text:style-name="T87">榮家等機構接受照顧。</text:span></text:p>
      <text:p text:style-name="P88">＊統計單位：人、人次。</text:p>
      <text:p text:style-name="P89"><text:span text:style-name="T90">*分類標準：</text:span><text:span text:style-name="T91">橫項依「年齡別」分；縱項依「期底獨居老人人數」、「具榮民(眷)身分獨居老人人數」、「具原住民身分獨居老人人數」、「本期死亡人數」、「本期服務成果」、「期底安裝緊急救援連線人數」及「本期轉介進住機構人數」分。</text:span></text:p>
      <text:soft-page-break/>
      <text:p text:style-name="P92">＊發布週期（指資料編製或產生之頻率，如月、季、年等）：季</text:p>
      <text:p text:style-name="P93">＊時效（指統計標準時間至資料發布時間之間隔時間）：10日</text:p>
      <text:p text:style-name="P94"><text:span text:style-name="T95">＊資料變革：</text:span><text:span text:style-name="T96">無</text:span><text:span text:style-name="T97">。</text:span></text:p>
      <text:p text:style-name="P98">四、公開資料發布訊息</text:p>
      <text:p text:style-name="P99">＊預告發布日期：每季終了後10日(原訂預告發布日期如遇例假日或國定假</text:p>
      <text:p text:style-name="P100">日則延至下一個工作日發布)。</text:p>
      <text:p text:style-name="P101">＊同步發送單位：臺中市政府主計處。</text:p>
      <text:p text:style-name="P102">五、資料品質</text:p>
      <text:p text:style-name="P103">＊統計指標編製方法與資料來源說明：本所社會課依據關懷獨居老人人數及服務各里通報單資料編製。</text:p>
      <text:p text:style-name="P104">＊統計資料交叉查核及確保資料合理性之機制：由電腦系統自動進行加總交叉查核。</text:p>
      <text:p text:style-name="P105">六、須注意及預定改變之事項：表號10730-04-07-3。</text:p>
      <text:p text:style-name="P106"><text:span text:style-name="T107">七、其他事項：無。</text:span></text:p>
      <text:soft-page-break/>
      <text:p text:style-name="P108"><text:span text:style-name="T109">資料表期：113年第1季起適用</text:span></text:p>
      <text:p text:style-name="P110">統計資料背景說明</text:p>
      <text:p text:style-name="P111">資料種類：社會福利服務統計</text:p>
      <text:p text:style-name="P112">資料項目：臺中市清水區獨居老人服務概況</text:p>
      <text:p text:style-name="P113"/>
      <text:p text:style-name="P114">一、發布及編製機關單位</text:p>
      <text:list text:style-name="LFO1" text:continue-numbering="true">
        <text:list-item>
          <text:p text:style-name="P115"><text:span text:style-name="T116">發布機關、單位：臺中市清水區公所會計室</text:span></text:p>
        </text:list-item>
        <text:list-item>
          <text:p text:style-name="P117"><text:span text:style-name="T118">編製單位：</text:span><text:span text:style-name="T119">臺中市清水區公所社會課</text:span></text:p>
        </text:list-item>
      </text:list>
      <text:p text:style-name="P120"><text:span text:style-name="T121">＊聯絡電話：</text:span><text:span text:style-name="T122">04-</text:span><text:span text:style-name="T123">26270151</text:span><text:span text:style-name="T124">分機</text:span><text:span text:style-name="T125">268</text:span></text:p>
      <text:p text:style-name="P126"><text:span text:style-name="T127">＊傳真：04-</text:span><text:span text:style-name="T128">26270162</text:span></text:p>
      <text:p text:style-name="P129"><text:span text:style-name="T130">＊電子信箱：</text:span><text:span text:style-name="T131">qt0011@taichung.gov.tw</text:span></text:p>
      <text:p text:style-name="P132">二、發布形式</text:p>
      <text:p text:style-name="P133">＊口頭：（<text:s/>）記者會或說明會</text:p>
      <text:p text:style-name="P134"><text:span text:style-name="T135">＊書面：（</text:span><text:span text:style-name="T136"><text:s/></text:span><text:span text:style-name="T137">）新聞稿</text:span><text:span text:style-name="T138"><text:s text:c="3"/></text:span><text:span text:style-name="T139">（</text:span><text:span text:style-name="T140">P</text:span><text:span text:style-name="T141">）報表</text:span><text:span text:style-name="T142"><text:s text:c="2"/></text:span><text:span text:style-name="T143">（</text:span><text:span text:style-name="T144"><text:s/></text:span><text:span text:style-name="T145">）書刊，刊名：</text:span></text:p>
      <text:p text:style-name="P146">＊電子媒體：</text:p>
      <text:p text:style-name="P147"><text:span text:style-name="T148">（</text:span><text:span text:style-name="T149">P</text:span><text:span text:style-name="T150">）線上書刊及資料庫，網址：</text:span></text:p>
      <text:p text:style-name="P151">https://govstat.taichung.gov.tw/TCSTAT/Page/kcg01_2.aspx?Mid1=387620000A</text:p>
      <text:p text:style-name="P152">（<text:s/>）磁片<text:s text:c="3"/>（<text:s/>）光碟片<text:s text:c="2"/>（<text:s/>）其他</text:p>
      <text:p text:style-name="P153">三、資料範圍、週期及時效</text:p>
      <text:p text:style-name="P154"><text:span text:style-name="T155">＊統計範圍及對象：</text:span><text:span text:style-name="T156">凡</text:span><text:span text:style-name="T157">本</text:span><text:span text:style-name="T158">區</text:span><text:span text:style-name="T159">65歲以上</text:span><text:span text:style-name="T160">一</text:span><text:span text:style-name="T161">人獨自居住或經</text:span><text:span text:style-name="T162">市府</text:span><text:span text:style-name="T163">評估需關懷服務(包含直系血親卑親屬未居住於同縣市、夫妻同住且均年滿65歲，或同住者無照顧能力之老人等)</text:span><text:span text:style-name="T164">之老人</text:span><text:span text:style-name="T165">，均為統計對象。</text:span></text:p>
      <text:p text:style-name="P166">＊統計標準時間：靜態資料以3月底、6月底、9月底、12月底之事實為準；動態資料第1季以1至3月、第2季以4至6月、第3季以7至9月、第4季以10至12月之事實為準。</text:p>
      <text:p text:style-name="P167">＊統計項目定義：</text:p>
      <text:p text:style-name="P168"><text:span text:style-name="T169">(一)期底獨居老人人數：</text:span><text:span text:style-name="T170">係指</text:span><text:span text:style-name="T171">65歲以上一人獨自居住或與經</text:span><text:span text:style-name="T172">市府</text:span><text:span text:style-name="T173">評估需關懷服務(包含直系血親卑親屬未居住於同縣市、夫妻同住且均年滿65歲，或同住者無照顧能力之老人等)</text:span><text:span text:style-name="T174">之老人期底人數</text:span><text:span text:style-name="T175">。其中「</text:span><text:span text:style-name="T176">中(低)收入」係指符合低收入戶及家庭總收入分配全家人口，每人每月未超過最低生活費2.5倍者。</text:span></text:p>
      <text:p text:style-name="P177"><text:span text:style-name="T178">(二)</text:span><text:span text:style-name="T179">期底</text:span><text:span text:style-name="T180">具原住民身分獨居老人人數：</text:span><text:span text:style-name="T181">依指戶籍登記具原住民身分之獨居老人期底人數。</text:span></text:p>
      <text:p text:style-name="P182"><text:span text:style-name="T183">(三)</text:span><text:span text:style-name="T184">期底安裝緊急救援裝置人數：</text:span><text:span text:style-name="T185">指</text:span><text:span text:style-name="T186">為協助獨居老人於遇有突發或緊急危難時，能獲得及時救援所安裝緊急救援裝置之期底</text:span><text:span text:style-name="T187">人數。</text:span></text:p>
      <text:p text:style-name="P188"><text:span text:style-name="T189">(四)</text:span><text:span text:style-name="T190">本期服務成果：指當</text:span><text:span text:style-name="T191">期提供</text:span><text:span text:style-name="T192">獨居老人之</text:span><text:span text:style-name="T193">服務</text:span><text:span text:style-name="T194">人次統計，其中；</text:span></text:p>
      <text:p text:style-name="P195"><text:span text:style-name="T196">1.關懷訪視：到宅訪視獨居老人，提供心理支持及陪伴。</text:span></text:p>
      <text:p text:style-name="P197">2.電話問安：以電話定期或不定期向獨居老人問安。</text:p>
      <text:p text:style-name="P198">3.就醫協助：陪同獨居老人至醫療院所接受治療或服務。</text:p>
      <text:p text:style-name="P199"><text:span text:style-name="T200">4.生活協助：提供獨居老人日常生活事務協助，增進社會連結、提升生活品質，但不包含長照2.0所提供之服務。</text:span></text:p>
      <text:p text:style-name="P201"><text:span text:style-name="T202">(五)本期</text:span><text:span text:style-name="T203">轉介長期照顧服務：</text:span><text:span text:style-name="T204">指本期透過各種管道(</text:span><text:span text:style-name="T205">如長照專線1966、各地長期照顧管理中心網站、專業人員通報及轉介等)</text:span><text:span text:style-name="T206">，</text:span><text:span text:style-name="T207">轉介長期照顧服務</text:span><text:span text:style-name="T208">之</text:span><text:span text:style-name="T209">人數。</text:span></text:p>
      <text:p text:style-name="P210">＊統計單位：人、人次。</text:p>
      <text:p text:style-name="P211"><text:span text:style-name="T212">＊</text:span><text:span text:style-name="T213">橫項「期底獨居老人人數」</text:span><text:span text:style-name="T214">及</text:span><text:span text:style-name="T215">「</text:span><text:span text:style-name="T216">期底</text:span><text:span text:style-name="T217">具原住民身分獨居老人人數」</text:span><text:span text:style-name="T218">依「</text:span><text:span text:style-name="T219">年齡別</text:span><text:span text:style-name="T220">」分；縱項「期底獨居老人人數」及「期底安裝緊急救援裝置人數」依「中(低)收入」、「一般戶」及「性別」分；</text:span><text:span text:style-name="T221">「</text:span><text:span text:style-name="T222">期底</text:span><text:span text:style-name="T223">具原住民身分獨居老人人數」、</text:span><text:span text:style-name="T224">「本期服務成果」及「本期轉介長期照顧」則依「性別」分</text:span><text:span text:style-name="T225">。</text:span></text:p>
      <text:p text:style-name="P226">＊發布週期（指資料編製或產生之頻率，如月、季、年等）：季</text:p>
      <text:p text:style-name="P227">＊時效（指統計標準時間至資料發布時間之間隔時間）：10日</text:p>
      <text:p text:style-name="P228"><text:span text:style-name="T229">＊資料變革：</text:span><text:span text:style-name="T230">無。</text:span></text:p>
      <text:p text:style-name="P231"><text:span text:style-name="T232">四、</text:span><text:span text:style-name="T233">公開資料發布訊息</text:span></text:p>
      <text:p text:style-name="P234">＊預告發布日期：每季終了後10日(原訂預告發布日期如遇例假日或國定假</text:p>
      <text:p text:style-name="P235">日則延至下一個工作日發布)。</text:p>
      <text:p text:style-name="P236">＊同步發送單位：臺中市政府主計處。</text:p>
      <text:p text:style-name="P237">五、資料品質</text:p>
      <text:p text:style-name="P238"><text:span text:style-name="T239">＊統計指標編製方法與資料來源說明：</text:span><text:span text:style-name="T240">本所社會課依據關懷獨居老人人數及服務各里通報單資料編製。</text:span></text:p>
      <text:p text:style-name="P241"><text:s text:c="2"/>＊統計資料交叉查核及確保資料合理性之機制：由電腦系統自動進行加總交叉查核。</text:p>
      <text:p text:style-name="P242"><text:span text:style-name="T243">六、</text:span><text:span text:style-name="T244">須注意及</text:span><text:span text:style-name="T245">預定改變之事項：</text:span><text:span text:style-name="T246">表號10730-04-07-3。</text:span></text:p>
      <text:p text:style-name="P247"><text:span text:style-name="T248">七、其他事項：無。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4-02-29T07:10:00Z</meta:creation-date>
    <dc:date>2024-02-29T07:10:00Z</dc:date>
    <meta:template xlink:href="Normal.dotm" xlink:type="simple"/>
    <meta:editing-cycles>2</meta:editing-cycles>
    <meta:editing-duration>PT0S</meta:editing-duration>
    <meta:document-statistic meta:page-count="3" meta:paragraph-count="5" meta:word-count="425" meta:character-count="2844" meta:row-count="20" meta:non-whitespace-character-count="2424"/>
  </office:meta>
</office:document-meta>
</file>