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/>
      <style:text-properties style:font-name-asian="標楷體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text-indent="0.194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 fo:language="af" fo:country="ZA"/>
    </style:style>
    <style:style style:name="T102" style:parent-style-name="預設段落字型" style:family="text">
      <style:text-properties style:font-name-asian="標楷體" fo:color="#000000" fo:language="af" fo:country="ZA"/>
    </style:style>
    <style:style style:name="P1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margin-left="0.1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text-indent="0.175in"/>
      <style:text-properties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清水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</text:span><text:span text:style-name="T12">臺中市清水區公所會計室</text:span></text:p>
        </text:list-item>
        <text:list-item>
          <text:p text:style-name="P13"><text:span text:style-name="T14">編製單位：</text:span><text:span text:style-name="T15">臺中市清水區公所社會課</text:span></text:p>
        </text:list-item>
      </text:list>
      <text:p text:style-name="P16">＊聯絡電話：04-26270151#268</text:p>
      <text:p text:style-name="P17">＊傳真：04-26270162</text:p>
      <text:p text:style-name="P18"><text:span text:style-name="T19">＊電子信</text:span><text:span text:style-name="T20">箱：</text:span><text:span text:style-name="T21">0924@taichung.gov.tw</text:span></text:p>
      <text:p text:style-name="P22">二、發布形式</text:p>
      <text:p text:style-name="P23">＊口頭：（<text:s/>）記者會或說明會</text:p>
      <text:p text:style-name="P24"><text:span text:style-name="T25">＊書面：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http://govstat.taichung.gov.tw/TCSTAT/Page/kcg01_2.aspx?Mid1=387620000A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＊統計</text:span><text:span text:style-name="T46">範圍及對象：</text:span><text:span text:style-name="T47">凡</text:span><text:span text:style-name="T48">無直系血親卑親屬或直系血親卑親屬未居住於同縣市之</text:span><text:span text:style-name="T49">65歲以上獨自居住、同住者無照顧能力</text:span><text:span text:style-name="T50">、</text:span><text:span text:style-name="T51">65歲以上夫妻同住</text:span><text:span text:style-name="T52">者或</text:span><text:span text:style-name="T53">經</text:span><text:span text:style-name="T54">本</text:span><text:span text:style-name="T55">府社會局派員訪視評估需列冊關懷之老人</text:span><text:span text:style-name="T56">，</text:span><text:span text:style-name="T57">均為統計對象。</text:span></text:p>
      <text:p text:style-name="P58"><text:span text:style-name="T59">＊統計標準時間：</text:span><text:span text:style-name="T60">第一季以3月底、第二季以6月底、第三季以9月底、第四季以12月底之事實為準。</text:span></text:p>
      <text:p text:style-name="P61">＊統計項目定義：</text:p>
      <text:p text:style-name="P62">(一)中(低)收入：指政府列冊有案之低收入及家庭總收入分配全家人口，每人每月未超過最低生活費2.5倍者。</text:p>
      <text:p text:style-name="P63"><text:span text:style-name="T64">(</text:span><text:span text:style-name="T65">二</text:span><text:span text:style-name="T66">)</text:span><text:span text:style-name="T67">榮民</text:span><text:span text:style-name="T68">(眷)</text:span><text:span text:style-name="T69">：指為國家勞苦功高之退除役官兵及其眷屬。</text:span></text:p>
      <text:p text:style-name="P70"><text:span text:style-name="T71">(</text:span><text:span text:style-name="T72">三</text:span><text:span text:style-name="T73">)</text:span><text:span text:style-name="T74">死亡人數：本</text:span><text:span text:style-name="T75">期</text:span><text:span text:style-name="T76">因死亡而註銷列冊之獨居老人人數。</text:span></text:p>
      <text:p text:style-name="P77">(四)電話問安：以電話定期或不定期向獨居老人問好並詢問有何需求或問題。</text:p>
      <text:p text:style-name="P78">(五)關懷訪視：對乏人照顧之獨居老人，遴派志工或專職服務員至府上探訪，並瞭解其需求。</text:p>
      <text:p text:style-name="P79">(六)居家服務：對因行動不便又乏人照顧之獨居老人，遴派志工或專職服務員至府上服務。服務項目為協助老人個人清潔、換洗衣物之洗滌、代寫書信、聯絡親友等。</text:p>
      <text:p text:style-name="P80">(七)餐飲服務：即提供生活自理能力較低或無法自行炊食的老人餐飲服務，有集中用餐或送餐到家之服務；於統計期間按日計算送餐人數之合計數，以人次統計。</text:p>
      <text:p text:style-name="P81">(八)陪同就醫：對身心有疾病或行動不便之獨居老人，由志工或專職服務員陪同至醫院看診。</text:p>
      <text:p text:style-name="P82">(九)安裝緊急救援連線：為確保獨居老人發生緊急危難時，能夠得到立即救援，經評估老人實際狀況，如符合即為其安裝緊急救援連線。</text:p>
      <text:p text:style-name="P83"><text:span text:style-name="T84">(</text:span><text:span text:style-name="T85">十</text:span><text:span text:style-name="T86">)</text:span><text:span text:style-name="T87">轉介進住機構：對生活無法自理之獨居老人，轉介至老人長期照顧、</text:span><text:span text:style-name="T88">安養機構或</text:span><text:span text:style-name="T89">榮家等機構接受照顧。</text:span></text:p>
      <text:p text:style-name="P90">＊統計單位：人、人次。</text:p>
      <text:p text:style-name="P91"><text:span text:style-name="T92">＊</text:span><text:span text:style-name="T93">分類標準</text:span><text:span text:style-name="T94">：</text:span><text:span text:style-name="T95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96">安裝緊急救援連線人數」及「本期轉介進住機構人數」分。</text:span></text:p>
      <text:p text:style-name="P97">＊發布週期（指資料編製或產生之頻率，如月、季、年等）：季</text:p>
      <text:p text:style-name="P98">＊時效（指統計標準時間至資料發布時間之間隔時間）：10日</text:p>
      <text:p text:style-name="P99"><text:span text:style-name="T100">＊資料變革：</text:span><text:span text:style-name="T101">無</text:span><text:span text:style-name="T102">。</text:span></text:p>
      <text:p text:style-name="P103"><text:span text:style-name="T104">四、</text:span><text:span text:style-name="T105">公開資料發布訊息</text:span></text:p>
      <text:p text:style-name="P106">＊預告發布日期：每季終了後10日(原訂預告發布日期如遇例假日或國定假</text:p>
      <text:p text:style-name="P107">日則延至下一個工作日發布)。</text:p>
      <text:p text:style-name="P108">＊同步發送單位：臺中市政府主計處。</text:p>
      <text:p text:style-name="P109">五、資料品質</text:p>
      <text:p text:style-name="P110"><text:span text:style-name="T111">＊統計指標編製方法與資料來源說明：</text:span><text:span text:style-name="T112">本所社會課依據</text:span><text:span text:style-name="T113">關懷獨居老人人數及服務各里通報單資料</text:span><text:span text:style-name="T114">編製。</text:span></text:p>
      <text:p text:style-name="P115">＊統計資料交叉查核及確保資料合理性之機制：由電腦系統自動進行加總交叉查核。</text:p>
      <text:p text:style-name="P116"><text:span text:style-name="T117">六、</text:span><text:span text:style-name="T118">須注意及</text:span><text:span text:style-name="T119">預定改變之事項：</text:span><text:span text:style-name="T120">表號</text:span><text:span text:style-name="T121">10730-04-0</text:span><text:span text:style-name="T122">7</text:span><text:span text:style-name="T123">-3</text:span><text:span text:style-name="T124">。</text:span></text:p>
      <text:p text:style-name="P125"><text:span text:style-name="T126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Jason</dc:creator>
    <meta:creation-date>2024-02-29T07:10:00Z</meta:creation-date>
    <dc:date>2024-02-29T07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