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5" style:parent-style-name="超連結" style:family="text">
      <style:text-properties style:font-name-asian="標楷體" style:use-window-font-color="true"/>
    </style:style>
    <style:style style:name="P5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text-inden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language="af" fo:country="ZA"/>
    </style:style>
    <style:style style:name="T115" style:parent-style-name="預設段落字型" style:family="text">
      <style:text-properties style:font-name-asian="標楷體" fo:language="af" fo:country="ZA"/>
    </style:style>
    <style:style style:name="P1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line-height-at-least="0in" fo:text-indent="0.1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 fo:language="af" fo:country="ZA"/>
    </style:style>
    <style:style style:name="P141" style:parent-style-name="內文" style:family="paragraph">
      <style:paragraph-properties fo:break-before="page" fo:text-align="end" style:line-height-at-least="0in"/>
    </style:style>
    <style:style style:name="T142" style:parent-style-name="預設段落字型" style:family="text">
      <style:text-properties style:font-name-asian="標楷體" fo:font-weight="bold" style:font-weight-asian="bold" fo:letter-spacing="-0.0027in"/>
    </style:style>
    <style:style style:name="T143" style:parent-style-name="預設段落字型" style:family="text">
      <style:text-properties style:font-name-asian="標楷體" fo:font-weight="bold" style:font-weight-asian="bold" fo:letter-spacing="-0.0027in"/>
    </style:style>
    <style:style style:name="T144" style:parent-style-name="預設段落字型" style:family="text">
      <style:text-properties style:font-name-asian="標楷體" fo:font-weight="bold" style:font-weight-asian="bold" fo:letter-spacing="-0.0027in"/>
    </style:style>
    <style:style style:name="T145" style:parent-style-name="預設段落字型" style:family="text">
      <style:text-properties style:font-name-asian="標楷體" fo:font-weight="bold" style:font-weight-asian="bold" fo:letter-spacing="-0.0027in"/>
    </style:style>
    <style:style style:name="T146" style:parent-style-name="預設段落字型" style:family="text">
      <style:text-properties style:font-name-asian="標楷體" fo:font-weight="bold" style:font-weight-asian="bold" fo:letter-spacing="-0.0027in"/>
    </style:style>
    <style:style style:name="P14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P151" style:parent-style-name="內文" style:family="paragraph">
      <style:paragraph-properties style:line-height-at-least="0in"/>
      <style:text-properties style:font-name-asian="標楷體" fo:letter-spacing="-0.0027in"/>
    </style:style>
    <style:style style:name="P152" style:parent-style-name="內文" style:family="paragraph">
      <style:paragraph-properties style:line-height-at-least="0in"/>
      <style:text-properties style:font-name-asian="標楷體" fo:letter-spacing="-0.0027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list-style-name="LFO1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fo:letter-spacing="-0.0027in"/>
    </style:style>
    <style:style style:name="T156" style:parent-style-name="預設段落字型" style:family="text">
      <style:text-properties style:font-name-asian="標楷體" fo:letter-spacing="-0.0027in"/>
    </style:style>
    <style:style style:name="T157" style:parent-style-name="預設段落字型" style:family="text">
      <style:text-properties style:font-name-asian="標楷體" fo:letter-spacing="-0.0027in"/>
    </style:style>
    <style:style style:name="P158" style:parent-style-name="內文" style:list-style-name="LFO1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027in"/>
    </style:style>
    <style:style style:name="P16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98" style:parent-style-name="超連結" style:family="text">
      <style:text-properties style:font-name-asian="標楷體" style:use-window-font-color="true"/>
    </style:style>
    <style:style style:name="P19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P22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letter-kerning="false" style:font-size-complex="12pt"/>
    </style:style>
    <style:style style:name="T264" style:parent-style-name="預設段落字型" style:family="text">
      <style:text-properties style:font-name-asian="標楷體" style:letter-kerning="false" style:font-size-complex="12pt"/>
    </style:style>
    <style:style style:name="T265" style:parent-style-name="預設段落字型" style:family="text">
      <style:text-properties style:font-name-asian="標楷體" style:letter-kerning="false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letter-kerning="false" style:font-size-complex="12pt"/>
    </style:style>
    <style:style style:name="T292" style:parent-style-name="預設段落字型" style:family="text">
      <style:text-properties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P29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P30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style:letter-kerning="false" style:font-size-complex="12pt"/>
    </style:style>
    <style:style style:name="P3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in" fo:text-indent="0.1944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fo:language="af" fo:country="ZA"/>
    </style:style>
    <style:style style:name="P3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text-align="justify" style:line-height-at-least="0in" fo:text-indent="0.175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6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沙鹿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臺中市</text:span><text:span text:style-name="T12">沙鹿區</text:span><text:span text:style-name="T13">公所</text:span><text:span text:style-name="T14">會計室</text:span></text:p>
        </text:list-item>
        <text:list-item>
          <text:p text:style-name="P15"><text:span text:style-name="T16">編製單位：臺中市</text:span><text:span text:style-name="T17">沙鹿區</text:span><text:span text:style-name="T18">公</text:span><text:span text:style-name="T19">所</text:span><text:span text:style-name="T20">社會</text:span><text:span text:style-name="T21">課</text:span></text:p>
        </text:list-item>
      </text:list>
      <text:p text:style-name="P22"><text:span text:style-name="T23">＊聯絡電話：</text:span><text:span text:style-name="T24">04-</text:span><text:span text:style-name="T25">266</text:span><text:span text:style-name="T26">34152</text:span><text:span text:style-name="T27">轉</text:span><text:span text:style-name="T28">15</text:span><text:span text:style-name="T29">2</text:span></text:p>
      <text:p text:style-name="P30"><text:span text:style-name="T31">＊傳真：</text:span><text:span text:style-name="T32">04-</text:span><text:span text:style-name="T33">26634161</text:span></text:p>
      <text:p text:style-name="P34">＊電子信箱：mandy107@taichung.gov.tw</text:p>
      <text:p text:style-name="P35">二、發布形式</text:p>
      <text:p text:style-name="P36">＊口頭：（<text:s/>）記者會或說明會</text:p>
      <text:p text:style-name="P37"><text:span text:style-name="T38">＊書面：（</text:span><text:span text:style-name="T39"><text:s/></text:span><text:span text:style-name="T40">）新聞稿</text:span><text:span text:style-name="T41"><text:s text:c="3"/></text:span><text:span text:style-name="T42">（</text:span><text:span text:style-name="T43">P</text:span><text:span text:style-name="T44">）報表</text:span><text:span text:style-name="T45"><text:s text:c="2"/></text:span><text:span text:style-name="T46">（</text:span><text:span text:style-name="T47"><text:s/></text:span><text:span text:style-name="T48">）書刊，刊名：</text:span></text:p>
      <text:p text:style-name="P49">＊電子媒體：</text:p>
      <text:p text:style-name="P50"><text:span text:style-name="T51">（</text:span><text:span text:style-name="T52">P</text:span><text:span text:style-name="T53">）線上書刊及資料庫，網址：</text:span></text:p>
      <text:p text:style-name="P54"><text:a xlink:href="http://govstat.taichung.gov.tw/TCSTAT/Page/kcg01_2.aspx?Mid1=387630000A" office:target-frame-name="_top" xlink:show="replace"><text:span text:style-name="T55">http://govstat.taichung.gov.tw/TCSTAT/Page/kcg01_2.aspx?Mid1=387630000A</text:span></text:a></text:p>
      <text:p text:style-name="P56"><text:s text:c="2"/></text:p>
      <text:p text:style-name="P57">（<text:s/>）磁片<text:s text:c="3"/>（<text:s/>）光碟片<text:s text:c="2"/>（<text:s/>）其他</text:p>
      <text:p text:style-name="P58">三、資料範圍、週期及時效</text:p>
      <text:p text:style-name="P59"><text:span text:style-name="T60">＊統計</text:span><text:span text:style-name="T61">範圍及對象：</text:span><text:span text:style-name="T62">凡</text:span><text:span text:style-name="T63">無直系血親卑親屬或直系血親卑親屬未居住於同縣市之</text:span><text:span text:style-name="T64">65歲以上獨自居住、同住者無照顧能力</text:span><text:span text:style-name="T65">、</text:span><text:span text:style-name="T66">65歲以上夫妻同住</text:span><text:span text:style-name="T67">者或</text:span><text:span text:style-name="T68">經</text:span><text:span text:style-name="T69">本</text:span><text:span text:style-name="T70">府社會局派員訪視評估需列冊關懷之老人</text:span><text:span text:style-name="T71">，</text:span><text:span text:style-name="T72">均為統計對象。</text:span></text:p>
      <text:p text:style-name="P73"><text:span text:style-name="T74">＊統計標準時間：</text:span><text:span text:style-name="T75">第一季以3月底、第二季以6月底、第三季以9月底、第四季以12月底之事實為準。</text:span></text:p>
      <text:p text:style-name="P76">＊統計項目定義：</text:p>
      <text:p text:style-name="P77">(一)中(低)收入：指政府列冊有案之低收入及家庭總收入分配全家人口，每人每月未超過最低生活費2.5倍者。</text:p>
      <text:p text:style-name="P78"><text:span text:style-name="T79">(</text:span><text:span text:style-name="T80">二</text:span><text:span text:style-name="T81">)</text:span><text:span text:style-name="T82">榮民</text:span><text:span text:style-name="T83">(眷)</text:span><text:span text:style-name="T84">：指為國家勞苦功高之退除役官兵及其眷屬。</text:span></text:p>
      <text:p text:style-name="P85"><text:span text:style-name="T86">(</text:span><text:span text:style-name="T87">三</text:span><text:span text:style-name="T88">)</text:span><text:span text:style-name="T89">死亡人數：本</text:span><text:span text:style-name="T90">期</text:span><text:span text:style-name="T91">因死亡而註銷列冊之獨居老人人數。</text:span></text:p>
      <text:p text:style-name="P92">(四)電話問安：以電話定期或不定期向獨居老人問好並詢問有何需求或問題。</text:p>
      <text:p text:style-name="P93">(五)關懷訪視：對乏人照顧之獨居老人，遴派志工或專職服務員至府上探訪，並瞭解其需求。</text:p>
      <text:p text:style-name="P94">(六)居家服務：對因行動不便又乏人照顧之獨居老人，遴派志工或專職服務員至府上服務。服務項目為協助老人個人清潔、換洗衣物之洗滌、代寫書信、聯絡親友等。</text:p>
      <text:p text:style-name="P95">(七)餐飲服務：即提供生活自理能力較低或無法自行炊食的老人餐飲服務，有集中用餐或送餐到家之服務；於統計期間按日計算送餐人數之合計數，以人次統計。</text:p>
      <text:p text:style-name="P96">(八)陪同就醫：對身心有疾病或行動不便之獨居老人，由志工或專職服務員陪同至醫院看診。</text:p>
      <text:p text:style-name="P97">(九)安裝緊急救援連線：為確保獨居老人發生緊急危難時，能夠得到立即救援，經評估老人實際狀況，如符合即為其安裝緊急救援連線。</text:p>
      <text:p text:style-name="P98"><text:span text:style-name="T99">(</text:span><text:span text:style-name="T100">十</text:span><text:span text:style-name="T101">)</text:span><text:span text:style-name="T102">轉介進住機構：對生活無法自理之獨居老人，轉介至老人長期照顧、</text:span><text:span text:style-name="T103">安養機構或</text:span><text:span text:style-name="T104">榮家等機構接受照顧。</text:span></text:p>
      <text:p text:style-name="P105">＊統計單位：人、人次。</text:p>
      <text:p text:style-name="P106"><text:span text:style-name="T107">*分類標準：</text:span><text:span text:style-name="T108">橫項依「年齡別」分；縱項依「期底獨居老人人數」、「具榮民(眷)身分獨居</text:span><text:soft-page-break/><text:span text:style-name="T109">老人人數」、「具原住民身分獨居老人人數」、「本期死亡人數」、「本期服務成果」、「期底安裝緊急救援連線人數」及「本期轉介進住機構人數」分。</text:span></text:p>
      <text:p text:style-name="P110">＊發布週期（指資料編製或產生之頻率，如月、季、年等）：季</text:p>
      <text:p text:style-name="P111">＊時效（指統計標準時間至資料發布時間之間隔時間）：10日</text:p>
      <text:p text:style-name="P112"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資料發布訊息</text:span></text:p>
      <text:p text:style-name="P119">＊預告發布日期：每季終了後10日(原訂預告發布日期如遇例假日或國定假</text:p>
      <text:p text:style-name="P120">日則延至下一個工作日發布)。</text:p>
      <text:p text:style-name="P121">＊同步發送單位：臺中市政府主計處。</text:p>
      <text:p text:style-name="P122">五、資料品質</text:p>
      <text:p text:style-name="P123"><text:span text:style-name="T124">＊統計指標編製方法與資料來源說明：</text:span><text:span text:style-name="T125">本</text:span><text:span text:style-name="T126">所社會課依據</text:span><text:span text:style-name="T127">獨居老人名冊</text:span><text:span text:style-name="T128">資料編製。</text:span></text:p>
      <text:list text:style-name="LFO1" text:continue-numbering="true">
        <text:list-item>
          <text:p text:style-name="P129">統計資料交叉查核及確保資料合理性之機制：由電腦系統自動進行加總交叉查核。</text:p>
        </text:list-item>
      </text:list>
      <text:p text:style-name="P130"><text:span text:style-name="T131">六、</text:span><text:span text:style-name="T132">須注意及</text:span><text:span text:style-name="T133">預定改變之事項：</text:span><text:span text:style-name="T134">表號</text:span><text:span text:style-name="T135">10730-04-0</text:span><text:span text:style-name="T136">7</text:span><text:span text:style-name="T137">-3</text:span><text:span text:style-name="T138">。</text:span></text:p>
      <text:p text:style-name="P139"><text:span text:style-name="T140">七、其他事項：無。</text:span></text:p>
      <text:soft-page-break/>
      <text:p text:style-name="P141"><text:span text:style-name="T142">資料表期：</text:span><text:span text:style-name="T143">113</text:span><text:span text:style-name="T144">年第</text:span><text:span text:style-name="T145">1</text:span><text:span text:style-name="T146">季起適用</text:span></text:p>
      <text:p text:style-name="P147">統計資料背景說明</text:p>
      <text:p text:style-name="P148"><text:span text:style-name="T149">資料種類：</text:span><text:span text:style-name="T150">社會福利服務統計</text:span></text:p>
      <text:p text:style-name="P151">資料項目：臺中市沙鹿區獨居老人服務概況</text:p>
      <text:p text:style-name="P152"/>
      <text:p text:style-name="P153">一、發布及編製機關單位</text:p>
      <text:list text:style-name="LFO1" text:continue-numbering="true">
        <text:list-item>
          <text:p text:style-name="P154"><text:span text:style-name="T155">發布機關、單位：臺中市</text:span><text:span text:style-name="T156">沙鹿區</text:span><text:span text:style-name="T157">公所會計室</text:span></text:p>
        </text:list-item>
        <text:list-item>
          <text:p text:style-name="P158"><text:span text:style-name="T159">編製單位：臺中市</text:span><text:span text:style-name="T160">沙鹿區</text:span><text:span text:style-name="T161">公所</text:span><text:span text:style-name="T162">社會課</text:span></text:p>
        </text:list-item>
      </text:list>
      <text:p text:style-name="P163"><text:span text:style-name="T164">＊</text:span><text:span text:style-name="T165">聯絡電話：04-</text:span><text:span text:style-name="T166">26634152</text:span><text:span text:style-name="T167">轉</text:span><text:span text:style-name="T168">152</text:span></text:p>
      <text:p text:style-name="P169"><text:span text:style-name="T170">＊傳真：</text:span><text:span text:style-name="T171">04-</text:span><text:span text:style-name="T172">26634161</text:span></text:p>
      <text:p text:style-name="P173"><text:span text:style-name="T174">＊電子信箱：</text:span><text:span text:style-name="T175">mandy107@taichung</text:span><text:span text:style-name="T176">.gov.</text:span><text:span text:style-name="T177">tw</text:span></text:p>
      <text:p text:style-name="P178">二、發布形式</text:p>
      <text:p text:style-name="P179">＊口頭：（<text:s/>）記者會或說明會</text:p>
      <text:p text:style-name="P180"><text:span text:style-name="T181">＊書面：（</text:span><text:span text:style-name="T182"><text:s/></text:span><text:span text:style-name="T183">）新聞稿</text:span><text:span text:style-name="T184"><text:s text:c="3"/></text:span><text:span text:style-name="T185">（</text:span><text:span text:style-name="T186">P</text:span><text:span text:style-name="T187">）報表</text:span><text:span text:style-name="T188"><text:s text:c="2"/></text:span><text:span text:style-name="T189">（</text:span><text:span text:style-name="T190"><text:s/></text:span><text:span text:style-name="T191">）書刊，刊名：</text:span></text:p>
      <text:p text:style-name="P192">＊電子媒體：</text:p>
      <text:p text:style-name="P193"><text:span text:style-name="T194">（</text:span><text:span text:style-name="T195">P</text:span><text:span text:style-name="T196">）線上書刊及資料庫，網址：</text:span></text:p>
      <text:p text:style-name="P197"><text:a xlink:href="http://govstat.taichung.gov.tw/TCSTAT/Page/kcg01_2.aspx?Mid1=387630000A" office:target-frame-name="_top" xlink:show="replace"><text:span text:style-name="T198">http://govstat.taichung.gov.tw/TCSTAT/Page/kcg01_2.aspx?Mid1=387630000A</text:span></text:a></text:p>
      <text:p text:style-name="P199"/>
      <text:p text:style-name="P200">（<text:s/>）磁片<text:s text:c="3"/>（<text:s/>）光碟片<text:s text:c="2"/>（<text:s/>）其他</text:p>
      <text:p text:style-name="P201">三、資料範圍、週期及時效</text:p>
      <text:p text:style-name="P202"><text:span text:style-name="T203">＊統計範圍及對象：</text:span><text:span text:style-name="T204">凡</text:span><text:span text:style-name="T205">本</text:span><text:span text:style-name="T206">區</text:span><text:span text:style-name="T207">65</text:span><text:span text:style-name="T208">歲以上</text:span><text:span text:style-name="T209">一</text:span><text:span text:style-name="T210">人獨自居住或經</text:span><text:span text:style-name="T211">市府</text:span><text:span text:style-name="T212">評估需關懷服務</text:span><text:span text:style-name="T213">(</text:span><text:span text:style-name="T214">包含直系血親卑親屬未居住於同縣市、夫妻同住且均年滿</text:span><text:span text:style-name="T215">65</text:span><text:span text:style-name="T216">歲，或同住者無照顧能力之老人等</text:span><text:span text:style-name="T217">)</text:span><text:span text:style-name="T218">之老人</text:span><text:span text:style-name="T219">，均為統計對象。</text:span></text:p>
      <text:p text:style-name="P220"><text:span text:style-name="T221">＊統計標準時間：</text:span><text:span text:style-name="T222">靜態資料以</text:span><text:span text:style-name="T223">3</text:span><text:span text:style-name="T224">月底、</text:span><text:span text:style-name="T225">6</text:span><text:span text:style-name="T226">月底、</text:span><text:span text:style-name="T227">9</text:span><text:span text:style-name="T228">月底、</text:span><text:span text:style-name="T229">12</text:span><text:span text:style-name="T230">月底之事實為準；動態資料第</text:span><text:span text:style-name="T231">1</text:span><text:span text:style-name="T232">季以</text:span><text:span text:style-name="T233">1</text:span><text:span text:style-name="T234">至</text:span><text:span text:style-name="T235">3</text:span><text:span text:style-name="T236">月、第</text:span><text:span text:style-name="T237">2</text:span><text:span text:style-name="T238">季以</text:span><text:span text:style-name="T239">4</text:span><text:span text:style-name="T240">至</text:span><text:span text:style-name="T241">6</text:span><text:span text:style-name="T242">月、第</text:span><text:span text:style-name="T243">3</text:span><text:span text:style-name="T244">季以</text:span><text:span text:style-name="T245">7</text:span><text:span text:style-name="T246">至</text:span><text:span text:style-name="T247">9</text:span><text:span text:style-name="T248">月、第</text:span><text:span text:style-name="T249">4</text:span><text:span text:style-name="T250">季以</text:span><text:span text:style-name="T251">10</text:span><text:span text:style-name="T252">至</text:span><text:span text:style-name="T253">12</text:span><text:span text:style-name="T254">月之事實為準。</text:span></text:p>
      <text:p text:style-name="P255">＊統計項目定義：</text:p>
      <text:p text:style-name="P256"><text:span text:style-name="T257">(</text:span><text:span text:style-name="T258">一</text:span><text:span text:style-name="T259">)</text:span><text:span text:style-name="T260">期底獨居老人人數：</text:span><text:span text:style-name="T261">係指</text:span><text:span text:style-name="T262">65</text:span><text:span text:style-name="T263">歲以上一人獨自居住或與經</text:span><text:span text:style-name="T264">市府</text:span><text:span text:style-name="T265">評估需關懷服務</text:span><text:span text:style-name="T266">(</text:span><text:span text:style-name="T267">包含直系血親卑親屬未居住於同縣市、夫妻同住且均年滿</text:span><text:span text:style-name="T268">65</text:span><text:span text:style-name="T269">歲，或同住者無照顧能力之老人等</text:span><text:span text:style-name="T270">)</text:span><text:span text:style-name="T271">之老人期底人數</text:span><text:span text:style-name="T272">。其中「</text:span><text:span text:style-name="T273">中</text:span><text:span text:style-name="T274">(</text:span><text:span text:style-name="T275">低</text:span><text:span text:style-name="T276">)</text:span><text:span text:style-name="T277">收入」係指符合低收入戶及家庭總收入分配全家人口，每人每月未超過最低生活費</text:span><text:span text:style-name="T278">2.5</text:span><text:span text:style-name="T279">倍者。</text:span></text:p>
      <text:p text:style-name="P280"><text:span text:style-name="T281">(</text:span><text:span text:style-name="T282">二</text:span><text:span text:style-name="T283">)</text:span><text:span text:style-name="T284">期底</text:span><text:span text:style-name="T285">具原住民身分獨居老人人數：</text:span><text:span text:style-name="T286">依指戶籍登記具原住民身分之獨居老人期底人數。</text:span></text:p>
      <text:p text:style-name="P287"><text:span text:style-name="T288">(</text:span><text:span text:style-name="T289">三</text:span><text:span text:style-name="T290">)</text:span><text:span text:style-name="T291">期底安裝緊急救援裝置人數：</text:span><text:span text:style-name="T292">指</text:span><text:span text:style-name="T293">為協助獨居老人於遇有突發或緊急危難時，能獲得及時救援所安裝緊急救援裝置之期底</text:span><text:span text:style-name="T294">人數。</text:span></text:p>
      <text:p text:style-name="P295"><text:span text:style-name="T296">(</text:span><text:span text:style-name="T297">四</text:span><text:span text:style-name="T298">)</text:span><text:span text:style-name="T299">本期服務成果：指當</text:span><text:span text:style-name="T300">期提供</text:span><text:span text:style-name="T301">獨居老人之</text:span><text:span text:style-name="T302">服務</text:span><text:span text:style-name="T303">人次統計，其中；</text:span></text:p>
      <text:p text:style-name="P304"><text:span text:style-name="T305">1.</text:span><text:span text:style-name="T306">關懷訪視：到宅訪視獨居老人，提供心理支持及陪伴。</text:span></text:p>
      <text:p text:style-name="P307">2.電話問安：以電話定期或不定期向獨居老人問安。</text:p>
      <text:p text:style-name="P308">3.就醫協助：陪同獨居老人至醫療院所接受治療或服務。</text:p>
      <text:p text:style-name="P309"><text:span text:style-name="T310">4.</text:span><text:span text:style-name="T311">生活協助：提供獨居老人日常生活事務協助，增進社會連結、提升生活品質，但不包含長照</text:span><text:span text:style-name="T312">2.0</text:span><text:span text:style-name="T313">所提供之服務。</text:span></text:p>
      <text:p text:style-name="P314"><text:span text:style-name="T315">(</text:span><text:span text:style-name="T316">五</text:span><text:span text:style-name="T317">)</text:span><text:span text:style-name="T318">本期</text:span><text:span text:style-name="T319">轉介長期照顧服務：</text:span><text:span text:style-name="T320">指本期透過各種管道</text:span><text:span text:style-name="T321">(</text:span><text:span text:style-name="T322">如長照專線</text:span><text:span text:style-name="T323">1966</text:span><text:span text:style-name="T324">、各地長期照顧管理中心網站、專業人員通報及轉介等</text:span><text:span text:style-name="T325">)</text:span><text:span text:style-name="T326">，</text:span><text:span text:style-name="T327">轉介長期照顧服務</text:span><text:span text:style-name="T328">之</text:span><text:span text:style-name="T329">人數。</text:span></text:p>
      <text:p text:style-name="P330">＊統計單位：人、人次。</text:p>
      <text:p text:style-name="P331"><text:span text:style-name="T332">＊</text:span><text:span text:style-name="T333">橫項「期底獨居老人人數」</text:span><text:span text:style-name="T334">及</text:span><text:span text:style-name="T335">「</text:span><text:span text:style-name="T336">期底</text:span><text:span text:style-name="T337">具原住民身分獨居老人人數」</text:span><text:span text:style-name="T338">依「</text:span><text:span text:style-name="T339">年齡別</text:span><text:span text:style-name="T340">」分；縱項「期底獨居老人人數」及「期底安裝緊急救援裝置人數」依「中</text:span><text:span text:style-name="T341">(</text:span><text:span text:style-name="T342">低</text:span><text:span text:style-name="T343">)</text:span><text:span text:style-name="T344">收入」、「一般戶」及「性別」分；</text:span><text:span text:style-name="T345">「</text:span><text:span text:style-name="T346">期底</text:span><text:span text:style-name="T347">具原住民身分獨居老人人數」、</text:span><text:span text:style-name="T348">「本期服務成果」及「本期轉介長期照顧」則依「性別」分</text:span><text:span text:style-name="T349">。</text:span></text:p>
      <text:p text:style-name="P350">＊發布週期（指資料編製或產生之頻率，如月、季、年等）：季</text:p>
      <text:p text:style-name="P351">＊時效（指統計標準時間至資料發布時間之間隔時間）：10日</text:p>
      <text:p text:style-name="P352"><text:span text:style-name="T353">＊資料變革：</text:span><text:span text:style-name="T354">無。</text:span></text:p>
      <text:p text:style-name="P355"><text:span text:style-name="T356">四、</text:span><text:span text:style-name="T357">公開資料發布訊息</text:span></text:p>
      <text:p text:style-name="P358">＊預告發布日期：每季終了後10日(原訂預告發布日期如遇例假日或國定假</text:p>
      <text:p text:style-name="P359">日則延至下一個工作日發布)。</text:p>
      <text:p text:style-name="P360">＊同步發送單位：臺中市政府主計處。</text:p>
      <text:p text:style-name="P361">五、資料品質</text:p>
      <text:p text:style-name="P362"><text:span text:style-name="T363">＊統計指標編製方法與資料來源說明：本所社會課依據</text:span><text:span text:style-name="T364">獨居老人名冊</text:span><text:span text:style-name="T365">資料編製。</text:span></text:p>
      <text:p text:style-name="P366">統計資料交叉查核及確保資料合理性之機制：由電腦系統自動進行加總交叉查核。</text:p>
      <text:p text:style-name="P367"><text:span text:style-name="T368">六、</text:span><text:span text:style-name="T369">須注意及</text:span><text:span text:style-name="T370">預定改變之事項：</text:span><text:span text:style-name="T371">表號10730-04-07-3。</text:span></text:p>
      <text:p text:style-name="P372"><text:span text:style-name="T37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2-29T08:20:00Z</meta:creation-date>
    <dc:date>2024-02-29T08:20:00Z</dc:date>
    <meta:template xlink:href="Normal.dotm" xlink:type="simple"/>
    <meta:editing-cycles>2</meta:editing-cycles>
    <meta:editing-duration>PT0S</meta:editing-duration>
    <meta:document-statistic meta:page-count="3" meta:paragraph-count="5" meta:word-count="448" meta:character-count="3001" meta:row-count="21" meta:non-whitespace-character-count="2558"/>
  </office:meta>
</office:document-meta>
</file>