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text-inden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 fo:language="af" fo:country="ZA"/>
    </style:style>
    <style:style style:name="T125" style:parent-style-name="預設段落字型" style:family="text">
      <style:text-properties style:font-name-asian="標楷體" fo:color="#000000" fo:language="af" fo:country="ZA"/>
    </style:style>
    <style:style style:name="P12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style:line-height-at-least="0in" fo:text-indent="0.1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0" style:parent-style-name="預設段落字型" style:family="text">
      <style:text-properties style:font-name-asian="標楷體" fo:language="af" fo:country="ZA"/>
    </style:style>
    <style:style style:name="P151" style:parent-style-name="內文" style:family="paragraph">
      <style:paragraph-properties fo:break-before="page" fo:text-align="end" style:line-height-at-least="0in"/>
    </style:style>
    <style:style style:name="T152" style:parent-style-name="預設段落字型" style:family="text">
      <style:text-properties style:font-name-asian="標楷體" fo:font-weight="bold" style:font-weight-asian="bold" fo:letter-spacing="-0.0027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font-weight="bold" style:font-weight-asian="bold" fo:letter-spacing="-0.0027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P15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letter-spacing="-0.0027in"/>
    </style:style>
    <style:style style:name="T163" style:parent-style-name="預設段落字型" style:family="text">
      <style:text-properties style:font-name-asian="標楷體" fo:color="#000000" fo:letter-spacing="-0.0027in"/>
    </style:style>
    <style:style style:name="T164" style:parent-style-name="預設段落字型" style:family="text">
      <style:text-properties style:font-name-asian="標楷體" fo:color="#000000" fo:letter-spacing="-0.0027in"/>
    </style:style>
    <style:style style:name="T165" style:parent-style-name="預設段落字型" style:family="text">
      <style:text-properties style:font-name-asian="標楷體" fo:color="#000000" fo:letter-spacing="-0.0027in"/>
    </style:style>
    <style:style style:name="T166" style:parent-style-name="預設段落字型" style:family="text">
      <style:text-properties style:font-name-asian="標楷體" fo:color="#000000" fo:letter-spacing="-0.0027in"/>
    </style:style>
    <style:style style:name="T167" style:parent-style-name="預設段落字型" style:family="text">
      <style:text-properties style:font-name-asian="標楷體" fo:color="#000000" fo:letter-spacing="-0.0027in"/>
    </style:style>
    <style:style style:name="P168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0" style:parent-style-name="內文" style:list-style-name="LFO1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T172" style:parent-style-name="預設段落字型" style:family="text">
      <style:text-properties style:font-name-asian="標楷體" fo:color="#000000" fo:letter-spacing="-0.0027in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P174" style:parent-style-name="內文" style:list-style-name="LFO1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letter-spacing="-0.0027in"/>
    </style:style>
    <style:style style:name="T177" style:parent-style-name="預設段落字型" style:family="text">
      <style:text-properties style:font-name-asian="標楷體" fo:color="#000000" fo:letter-spacing="-0.0027in"/>
    </style:style>
    <style:style style:name="T178" style:parent-style-name="預設段落字型" style:family="text">
      <style:text-properties style:font-name-asian="標楷體" fo:color="#000000" fo:letter-spacing="-0.0027in"/>
    </style:style>
    <style:style style:name="P1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fo:letter-spacing="-0.0027in" fo:font-size="14pt" style:font-size-asian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fo:letter-spacing="-0.0027in" fo:font-size="14pt" style:font-size-asian="14pt"/>
    </style:style>
    <style:style style:name="P18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Wingdings 2" style:font-name-asian="Wingdings 2" style:font-name-complex="Wingdings 2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1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-asian="標楷體" fo:color="#000000" style:letter-kerning="false" style:font-size-complex="12pt"/>
    </style:style>
    <style:style style:name="P23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 style:letter-kerning="false" style:font-size-complex="12pt"/>
    </style:style>
    <style:style style:name="P30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P31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2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2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-asian="標楷體" fo:color="#000000" style:letter-kerning="false" style:font-size-complex="12pt"/>
    </style:style>
    <style:style style:name="P34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style:line-height-at-least="0in" fo:text-indent="0.1944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-asian="標楷體" fo:color="#000000" fo:language="af" fo:country="ZA"/>
    </style:style>
    <style:style style:name="P3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76" style:parent-style-name="內文" style:family="paragraph">
      <style:paragraph-properties fo:text-align="justify" style:line-height-at-least="0in" fo:text-indent="0.17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梧棲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梧棲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梧棲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</text:span><text:span text:style-name="T31">26564311</text:span><text:span text:style-name="T32">轉</text:span><text:span text:style-name="T33">119</text:span></text:p>
      <text:p text:style-name="P34"><text:span text:style-name="T35">＊傳真：</text:span><text:span text:style-name="T36">04-26574040</text:span></text:p>
      <text:p text:style-name="P37"><text:span text:style-name="T38">＊電子信</text:span><text:span text:style-name="T39">箱：</text:span><text:span text:style-name="T40">aaa111@taichung.gov.tw</text:span></text:p>
      <text:p text:style-name="P41">二、發布形式</text:p>
      <text:p text:style-name="P42">＊口頭：（<text:s/>）記者會或說明會</text:p>
      <text:p text:style-name="P43"><text:span text:style-name="T44">＊書面：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
      <text:p text:style-name="P55">＊電子媒體：</text:p>
      <text:p text:style-name="P56"><text:span text:style-name="T57">（</text:span><text:span text:style-name="T58">P</text:span><text:span text:style-name="T59">）線上書刊及資料庫，網址：</text:span></text:p>
      <text:p text:style-name="P60">https://govstat.taichung.gov.tw/TCSTAT/Page/kcg01_2.aspx?Mid1=387660000A</text:p>
      <text:p text:style-name="P61">（<text:s/>）磁片<text:s text:c="3"/>（<text:s/>）光碟片<text:s text:c="2"/>（<text:s/>）其他</text:p>
      <text:p text:style-name="P62">三、資料範圍、週期及時效</text:p>
      <text:p text:style-name="P63"><text:span text:style-name="T64">＊統計</text:span><text:span text:style-name="T65">範圍及對象：</text:span><text:span text:style-name="T66">凡</text:span><text:span text:style-name="T67">無直系血親卑親屬或直系血親卑親屬未居住於同縣市之</text:span><text:span text:style-name="T68">65歲以上獨自居住、同住者無照顧能力</text:span><text:span text:style-name="T69">、</text:span><text:span text:style-name="T70">65歲以上夫妻同住</text:span><text:span text:style-name="T71">者或</text:span><text:span text:style-name="T72">經</text:span><text:span text:style-name="T73">本</text:span><text:span text:style-name="T74">府社會局派員訪視評估需列冊關懷之老人</text:span><text:span text:style-name="T75">，</text:span><text:span text:style-name="T76">均為統計對象。</text:span></text:p>
      <text:p text:style-name="P77"><text:span text:style-name="T78">＊統計標準時間：</text:span><text:span text:style-name="T79">第一季以3月底、第二季以6月底、第三季以9月底、第四季以12月底之事實為準。</text:span></text:p>
      <text:p text:style-name="P80">＊統計項目定義：</text:p>
      <text:p text:style-name="P81">(一)中(低)收入：指政府列冊有案之低收入及家庭總收入分配全家人口，每人每月未超過最低生活費2.5倍者。</text:p>
      <text:p text:style-name="P82"><text:span text:style-name="T83">(</text:span><text:span text:style-name="T84">二</text:span><text:span text:style-name="T85">)</text:span><text:span text:style-name="T86">榮民</text:span><text:span text:style-name="T87">(眷)</text:span><text:span text:style-name="T88">：指為國家勞苦功高之退除役官兵及其眷屬。</text:span></text:p>
      <text:p text:style-name="P89"><text:span text:style-name="T90">(</text:span><text:span text:style-name="T91">三</text:span><text:span text:style-name="T92">)</text:span><text:span text:style-name="T93">死亡人數：本</text:span><text:span text:style-name="T94">期</text:span><text:span text:style-name="T95">因死亡而註銷列冊之獨居老人人數。</text:span></text:p>
      <text:p text:style-name="P96">(四)電話問安：以電話定期或不定期向獨居老人問好並詢問有何需求或問題。</text:p>
      <text:p text:style-name="P97"><text:span text:style-name="T98">(</text:span><text:span text:style-name="T99">五</text:span><text:span text:style-name="T100">)</text:span><text:span text:style-name="T101">關懷訪視：對乏人照顧之獨居老人，遴派志工或專職服務員至府上探訪，並瞭解其需</text:span><text:span text:style-name="T102">求。</text:span></text:p>
      <text:p text:style-name="P103">(六)居家服務：對因行動不便又乏人照顧之獨居老人，遴派志工或專職服務員至府上服務。服務項目為協助老人個人清潔、換洗衣物之洗滌、代寫書信、聯絡親友等。</text:p>
      <text:p text:style-name="P104">(七)餐飲服務：即提供生活自理能力較低或無法自行炊食的老人餐飲服務，有集中用餐或送餐到家之服務；於統計期間按日計算送餐人數之合計數，以人次統計。</text:p>
      <text:p text:style-name="P105">(八)陪同就醫：對身心有疾病或行動不便之獨居老人，由志工或專職服務員陪同至醫院看診。</text:p>
      <text:p text:style-name="P106">(九)安裝緊急救援連線：為確保獨居老人發生緊急危難時，能夠得到立即救援，經評估老人實際狀況，如符合即為其安裝緊急救援連線。</text:p>
      <text:p text:style-name="P107"><text:span text:style-name="T108">(</text:span><text:span text:style-name="T109">十</text:span><text:span text:style-name="T110">)</text:span><text:span text:style-name="T111">轉介進住機構：對生活無法自理之獨居老人，轉介至老人長期照顧、</text:span><text:span text:style-name="T112">安養機構或</text:span><text:span text:style-name="T113">榮家等機構接受照顧。</text:span></text:p>
      <text:p text:style-name="P114">＊統計單位：人、人次。</text:p>
      <text:p text:style-name="P115"><text:span text:style-name="T116">*分類標準</text:span><text:span text:style-name="T117">：</text:span><text:span text:style-name="T118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19">安裝緊急救援連線人數」及「本期轉介進住機構人數」分。</text:span></text:p>
      <text:p text:style-name="P120">＊發布週期（指資料編製或產生之頻率，如月、季、年等）：季</text:p>
      <text:p text:style-name="P121">＊時效（指統計標準時間至資料發布時間之間隔時間）：10日</text:p>
      <text:p text:style-name="P122"><text:span text:style-name="T123">＊資料變革：</text:span><text:span text:style-name="T124">無</text:span><text:span text:style-name="T125">。</text:span></text:p>
      <text:p text:style-name="P126"><text:span text:style-name="T127">四、</text:span><text:span text:style-name="T128">公開資料發布訊息</text:span></text:p>
      <text:p text:style-name="P129">＊預告發布日期：每季終了後10日(原訂預告發布日期如遇例假日或國定假</text:p>
      <text:p text:style-name="P130">日則延至下一個工作日發布)。</text:p>
      <text:p text:style-name="P131">＊同步發送單位：臺中市政府主計處。</text:p>
      <text:p text:style-name="P132">五、資料品質</text:p>
      <text:p text:style-name="P133"><text:span text:style-name="T134">＊統計指標編製方法與資料來源說明：</text:span><text:span text:style-name="T135">本</text:span><text:span text:style-name="T136">所社會課依據</text:span><text:span text:style-name="T137">臺中市梧棲區獨居老人名冊彙編</text:span><text:span text:style-name="T138">。</text:span></text:p>
      <text:list text:style-name="LFO1" text:continue-numbering="true">
        <text:list-item>
          <text:p text:style-name="P139">統計資料交叉查核及確保資料合理性之機制：由電腦系統自動進行加總交叉查核。</text:p>
        </text:list-item>
      </text:list>
      <text:p text:style-name="P140"><text:span text:style-name="T141">六、</text:span><text:span text:style-name="T142">須注意及</text:span><text:span text:style-name="T143">預定改變之事項：</text:span><text:span text:style-name="T144">表號</text:span><text:span text:style-name="T145">10730-04-0</text:span><text:span text:style-name="T146">7</text:span><text:span text:style-name="T147">-3</text:span><text:span text:style-name="T148">。</text:span></text:p>
      <text:p text:style-name="P149"><text:span text:style-name="T150">七、其他事項：無。</text:span></text:p>
      <text:soft-page-break/>
      <text:p text:style-name="P151"><text:span text:style-name="T152">資料表期：</text:span><text:span text:style-name="T153">113</text:span><text:span text:style-name="T154">年第</text:span><text:span text:style-name="T155">1</text:span><text:span text:style-name="T156">季起適用</text:span></text:p>
      <text:p text:style-name="P157">統計資料背景說明</text:p>
      <text:p text:style-name="P158"><text:span text:style-name="T159">資料種類：</text:span><text:span text:style-name="T160">社會福利服務統計</text:span></text:p>
      <text:p text:style-name="P161"><text:span text:style-name="T162">資料項目</text:span><text:span text:style-name="T163">：</text:span><text:span text:style-name="T164">臺中市</text:span><text:span text:style-name="T165">梧棲</text:span><text:span text:style-name="T166">區</text:span><text:span text:style-name="T167">獨居老人服務概況</text:span></text:p>
      <text:p text:style-name="P168"/>
      <text:p text:style-name="P169">一、發布及編製機關單位</text:p>
      <text:list text:style-name="LFO1" text:continue-numbering="true">
        <text:list-item>
          <text:p text:style-name="P170"><text:span text:style-name="T171">發布機關、單位：臺中市</text:span><text:span text:style-name="T172">梧棲</text:span><text:span text:style-name="T173">區公所會計室</text:span></text:p>
        </text:list-item>
        <text:list-item>
          <text:p text:style-name="P174"><text:span text:style-name="T175">編製單位：</text:span><text:span text:style-name="T176">臺中市</text:span><text:span text:style-name="T177">梧棲</text:span><text:span text:style-name="T178">區公所社會課</text:span></text:p>
        </text:list-item>
      </text:list>
      <text:p text:style-name="P179"><text:span text:style-name="T180">＊聯絡電話：</text:span><text:span text:style-name="T181">04-</text:span><text:span text:style-name="T182">26564311</text:span><text:span text:style-name="T183">轉</text:span><text:span text:style-name="T184">119</text:span></text:p>
      <text:p text:style-name="P185"><text:span text:style-name="T186">＊傳真：</text:span><text:span text:style-name="T187">04-26574040</text:span></text:p>
      <text:p text:style-name="P188"><text:span text:style-name="T189">＊電子信</text:span><text:span text:style-name="T190">箱：</text:span><text:span text:style-name="T191">aaa111@taichung.gov.tw</text:span></text:p>
      <text:p text:style-name="P192">二、發布形式</text:p>
      <text:p text:style-name="P193">＊口頭：（<text:s/>）記者會或說明會</text:p>
      <text:p text:style-name="P194"><text:span text:style-name="T195">＊書面：（</text:span><text:span text:style-name="T196"><text:s/></text:span><text:span text:style-name="T197">）新聞稿</text:span><text:span text:style-name="T198"><text:s text:c="3"/></text:span><text:span text:style-name="T199">（</text:span><text:span text:style-name="T200">P</text:span><text:span text:style-name="T201">）報表</text:span><text:span text:style-name="T202"><text:s text:c="2"/></text:span><text:span text:style-name="T203">（</text:span><text:span text:style-name="T204"><text:s/></text:span><text:span text:style-name="T205">）書刊，刊名：</text:span></text:p>
      <text:p text:style-name="P206">＊電子媒體：</text:p>
      <text:p text:style-name="P207"><text:span text:style-name="T208">（</text:span><text:span text:style-name="T209">P</text:span><text:span text:style-name="T210">）線上書刊及資料庫，網址：</text:span></text:p>
      <text:p text:style-name="P211">https://govstat.taichung.gov.tw/TCSTAT/Page/kcg01_2.aspx?Mid1=387660000A</text:p>
      <text:p text:style-name="P212">（<text:s/>）磁片<text:s text:c="3"/>（<text:s/>）光碟片<text:s text:c="2"/>（<text:s/>）其他</text:p>
      <text:p text:style-name="P213">三、資料範圍、週期及時效</text:p>
      <text:p text:style-name="P214"><text:span text:style-name="T215">＊統計範圍及對象：</text:span><text:span text:style-name="T216">凡</text:span><text:span text:style-name="T217">本</text:span><text:span text:style-name="T218">區</text:span><text:span text:style-name="T219">65</text:span><text:span text:style-name="T220">歲以上</text:span><text:span text:style-name="T221">一</text:span><text:span text:style-name="T222">人獨自居住或經</text:span><text:span text:style-name="T223">市府</text:span><text:span text:style-name="T224">評估需關懷服務</text:span><text:span text:style-name="T225">(</text:span><text:span text:style-name="T226">包含直系血親卑親屬未居住於同縣市、夫妻同住且均年滿</text:span><text:span text:style-name="T227">65</text:span><text:span text:style-name="T228">歲，或同住者無照顧能力之老人等</text:span><text:span text:style-name="T229">)</text:span><text:span text:style-name="T230">之老人</text:span><text:span text:style-name="T231">，均為統計對象。</text:span></text:p>
      <text:p text:style-name="P232"><text:span text:style-name="T233">＊統計標準時間：</text:span><text:span text:style-name="T234">靜態資料以</text:span><text:span text:style-name="T235">3</text:span><text:span text:style-name="T236">月底、</text:span><text:span text:style-name="T237">6</text:span><text:span text:style-name="T238">月底、</text:span><text:span text:style-name="T239">9</text:span><text:span text:style-name="T240">月底、</text:span><text:span text:style-name="T241">12</text:span><text:span text:style-name="T242">月底之事實為準；動態資料第</text:span><text:span text:style-name="T243">1</text:span><text:span text:style-name="T244">季以</text:span><text:span text:style-name="T245">1</text:span><text:span text:style-name="T246">至</text:span><text:span text:style-name="T247">3</text:span><text:span text:style-name="T248">月、第</text:span><text:span text:style-name="T249">2</text:span><text:span text:style-name="T250">季以</text:span><text:span text:style-name="T251">4</text:span><text:span text:style-name="T252">至</text:span><text:span text:style-name="T253">6</text:span><text:span text:style-name="T254">月、第</text:span><text:span text:style-name="T255">3</text:span><text:span text:style-name="T256">季以</text:span><text:span text:style-name="T257">7</text:span><text:span text:style-name="T258">至</text:span><text:span text:style-name="T259">9</text:span><text:span text:style-name="T260">月、第</text:span><text:span text:style-name="T261">4</text:span><text:span text:style-name="T262">季以</text:span><text:span text:style-name="T263">10</text:span><text:span text:style-name="T264">至</text:span><text:span text:style-name="T265">12</text:span><text:span text:style-name="T266">月之事實為準。</text:span></text:p>
      <text:p text:style-name="P267">＊統計項目定義：</text:p>
      <text:p text:style-name="P268"><text:span text:style-name="T269">(</text:span><text:span text:style-name="T270">一</text:span><text:span text:style-name="T271">)</text:span><text:span text:style-name="T272">期底獨居老人人數：</text:span><text:span text:style-name="T273">係指</text:span><text:span text:style-name="T274">65</text:span><text:span text:style-name="T275">歲以上一人獨自居住或與經</text:span><text:span text:style-name="T276">市府</text:span><text:span text:style-name="T277">評估需關懷服務</text:span><text:span text:style-name="T278">(</text:span><text:span text:style-name="T279">包含直系血親卑親屬未居住於同縣市、夫妻同住且均年滿</text:span><text:span text:style-name="T280">65</text:span><text:span text:style-name="T281">歲，或同住者無照顧能力之老人等</text:span><text:span text:style-name="T282">)</text:span><text:span text:style-name="T283">之老人期底人數</text:span><text:span text:style-name="T284">。其中「</text:span><text:span text:style-name="T285">中</text:span><text:span text:style-name="T286">(</text:span><text:span text:style-name="T287">低</text:span><text:span text:style-name="T288">)</text:span><text:span text:style-name="T289">收入」係指符合低收入戶及家庭總收入分配全家人口，每人每月未超過最低生活費</text:span><text:span text:style-name="T290">2.5</text:span><text:span text:style-name="T291">倍者。</text:span></text:p>
      <text:p text:style-name="P292"><text:span text:style-name="T293">(</text:span><text:span text:style-name="T294">二</text:span><text:span text:style-name="T295">)</text:span><text:span text:style-name="T296">期底</text:span><text:span text:style-name="T297">具原住民身分獨居老人人數：</text:span><text:span text:style-name="T298">依指戶籍登記具原住民身分之獨居老人期底人數。</text:span></text:p>
      <text:p text:style-name="P299"><text:span text:style-name="T300">(</text:span><text:span text:style-name="T301">三</text:span><text:span text:style-name="T302">)</text:span><text:span text:style-name="T303">期底安裝緊急救援裝置人數：</text:span><text:span text:style-name="T304">指</text:span><text:span text:style-name="T305">為協助獨居老人於遇有突發或緊急危難時，能獲得及時救援所安裝緊急救援裝置之期底</text:span><text:span text:style-name="T306">人數。</text:span></text:p>
      <text:p text:style-name="P307"><text:span text:style-name="T308">(</text:span><text:span text:style-name="T309">四</text:span><text:span text:style-name="T310">)</text:span><text:span text:style-name="T311">本期服務成果：指當</text:span><text:span text:style-name="T312">期提供</text:span><text:span text:style-name="T313">獨居老人之</text:span><text:span text:style-name="T314">服務</text:span><text:span text:style-name="T315">人次統計，其中；</text:span></text:p>
      <text:p text:style-name="P316"><text:span text:style-name="T317">1.</text:span><text:span text:style-name="T318">關懷訪視：到宅訪視獨居老人，提供心理支持及陪伴。</text:span></text:p>
      <text:p text:style-name="P319">2.電話問安：以電話定期或不定期向獨居老人問安。</text:p>
      <text:p text:style-name="P320">3.就醫協助：陪同獨居老人至醫療院所接受治療或服務。</text:p>
      <text:p text:style-name="P321"><text:span text:style-name="T322">4.</text:span><text:span text:style-name="T323">生活協助：提供獨居老人日常生活事務協助，增進社會連結、提升生活品質，但不包含長照</text:span><text:span text:style-name="T324">2.0</text:span><text:span text:style-name="T325">所提供之服務。</text:span></text:p>
      <text:p text:style-name="P326"><text:span text:style-name="T327">(</text:span><text:span text:style-name="T328">五</text:span><text:span text:style-name="T329">)</text:span><text:span text:style-name="T330">本期</text:span><text:span text:style-name="T331">轉介長期照顧服務：</text:span><text:span text:style-name="T332">指本期透過各種管道</text:span><text:span text:style-name="T333">(</text:span><text:span text:style-name="T334">如長照專線</text:span><text:span text:style-name="T335">1966</text:span><text:span text:style-name="T336">、各地長期照顧管理中心網站、專業人員通報及轉介等</text:span><text:span text:style-name="T337">)</text:span><text:span text:style-name="T338">，</text:span><text:span text:style-name="T339">轉介長期照顧服務</text:span><text:span text:style-name="T340">之</text:span><text:span text:style-name="T341">人數。</text:span></text:p>
      <text:soft-page-break/>
      <text:p text:style-name="P342"><text:span text:style-name="T343">＊</text:span><text:span text:style-name="T344">統計單位：人、人次。</text:span></text:p>
      <text:p text:style-name="P345"><text:span text:style-name="T346">＊</text:span><text:span text:style-name="T347">橫項「期底獨居老人人數」</text:span><text:span text:style-name="T348">及</text:span><text:span text:style-name="T349">「</text:span><text:span text:style-name="T350">期底</text:span><text:span text:style-name="T351">具原住民身分獨居老人人數」</text:span><text:span text:style-name="T352">依「</text:span><text:span text:style-name="T353">年齡別</text:span><text:span text:style-name="T354">」分；縱項「期底獨居老人人數」及「期底安裝緊急救援裝置人數」依「中</text:span><text:span text:style-name="T355">(</text:span><text:span text:style-name="T356">低</text:span><text:span text:style-name="T357">)</text:span><text:span text:style-name="T358">收入」、「一般戶」及「性別」分；</text:span><text:span text:style-name="T359">「</text:span><text:span text:style-name="T360">期底</text:span><text:span text:style-name="T361">具原住民身分獨居老人人數」、</text:span><text:span text:style-name="T362">「本期服務成果」及「本期轉介長期照顧」則依「性別」分</text:span><text:span text:style-name="T363">。</text:span></text:p>
      <text:p text:style-name="P364">＊發布週期（指資料編製或產生之頻率，如月、季、年等）：季</text:p>
      <text:p text:style-name="P365">＊時效（指統計標準時間至資料發布時間之間隔時間）：10日</text:p>
      <text:p text:style-name="P366"><text:span text:style-name="T367">＊資料變革：</text:span><text:span text:style-name="T368">無。</text:span></text:p>
      <text:p text:style-name="P369"><text:span text:style-name="T370">四、</text:span><text:span text:style-name="T371">公開資料發布訊息</text:span></text:p>
      <text:p text:style-name="P372">＊預告發布日期：每季終了後10日(原訂預告發布日期如遇例假日或國定假</text:p>
      <text:p text:style-name="P373">日則延至下一個工作日發布)。</text:p>
      <text:p text:style-name="P374">＊同步發送單位：臺中市政府主計處。</text:p>
      <text:p text:style-name="P375">五、資料品質</text:p>
      <text:p text:style-name="P376"><text:span text:style-name="T377">＊統計指標編製方法與資料來源說明：本所社會課</text:span><text:span text:style-name="T378">臺中市梧棲區獨居老人名冊彙編</text:span><text:span text:style-name="T379">。</text:span></text:p>
      <text:p text:style-name="P380">統計資料交叉查核及確保資料合理性之機制：由電腦系統自動進行加總交叉查核。</text:p>
      <text:p text:style-name="P381"><text:span text:style-name="T382">六、</text:span><text:span text:style-name="T383">須注意及</text:span><text:span text:style-name="T384">預定改變之事項：</text:span><text:span text:style-name="T385">表號10730-04-07-3。</text:span></text:p>
      <text:p text:style-name="P386"><text:span text:style-name="T38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06T07:22:00Z</meta:creation-date>
    <dc:date>2024-03-06T07:22:00Z</dc: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