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color="#000000" fo:letter-spacing="-0.0027in"/>
    </style:style>
    <style:style style:name="T9" style:parent-style-name="預設段落字型" style:family="text">
      <style:text-properties style:font-name-asian="標楷體" fo:color="#000000" fo:letter-spacing="-0.0027in"/>
    </style:style>
    <style:style style:name="T10" style:parent-style-name="預設段落字型" style:family="text">
      <style:text-properties style:font-name-asian="標楷體" fo:color="#000000" fo:letter-spacing="-0.0027in"/>
    </style:style>
    <style:style style:name="T11" style:parent-style-name="預設段落字型" style:family="text">
      <style:text-properties style:font-name-asian="標楷體" fo:color="#000000" fo:letter-spacing="-0.0027in"/>
    </style:style>
    <style:style style:name="T12" style:parent-style-name="預設段落字型" style:family="text">
      <style:text-properties style:font-name-asian="標楷體" fo:color="#000000" fo:letter-spacing="-0.0027in"/>
    </style:style>
    <style:style style:name="P13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1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5" style:parent-style-name="內文" style:list-style-name="LFO1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-asian="標楷體" fo:color="#000000" fo:letter-spacing="-0.0027in"/>
    </style:style>
    <style:style style:name="T17" style:parent-style-name="預設段落字型" style:family="text">
      <style:text-properties style:font-name-asian="標楷體" fo:color="#000000" fo:letter-spacing="-0.0027in"/>
    </style:style>
    <style:style style:name="T18" style:parent-style-name="預設段落字型" style:family="text">
      <style:text-properties style:font-name-asian="標楷體" fo:color="#000000" fo:letter-spacing="-0.0027in"/>
    </style:style>
    <style:style style:name="T19" style:parent-style-name="預設段落字型" style:family="text">
      <style:text-properties style:font-name-asian="標楷體" fo:color="#000000" fo:letter-spacing="-0.0027in"/>
    </style:style>
    <style:style style:name="T20" style:parent-style-name="預設段落字型" style:family="text">
      <style:text-properties style:font-name-asian="標楷體" fo:color="#000000" fo:letter-spacing="-0.0027in"/>
    </style:style>
    <style:style style:name="T21" style:parent-style-name="預設段落字型" style:family="text">
      <style:text-properties style:font-name-asian="標楷體" fo:color="#000000" fo:letter-spacing="-0.0027in"/>
    </style:style>
    <style:style style:name="P22" style:parent-style-name="內文" style:list-style-name="LFO1" style:family="paragraph">
      <style:paragraph-properties fo:text-align="justify" style:line-height-at-least="0in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 fo:letter-spacing="-0.0027in"/>
    </style:style>
    <style:style style:name="T25" style:parent-style-name="預設段落字型" style:family="text">
      <style:text-properties style:font-name-asian="標楷體" fo:color="#000000" fo:letter-spacing="-0.0027in"/>
    </style:style>
    <style:style style:name="T26" style:parent-style-name="預設段落字型" style:family="text">
      <style:text-properties style:font-name-asian="標楷體" fo:color="#000000" fo:letter-spacing="-0.0027in"/>
    </style:style>
    <style:style style:name="T27" style:parent-style-name="預設段落字型" style:family="text">
      <style:text-properties style:font-name-asian="標楷體" fo:color="#000000" fo:letter-spacing="-0.0027in"/>
    </style:style>
    <style:style style:name="T28" style:parent-style-name="預設段落字型" style:family="text">
      <style:text-properties style:font-name-asian="標楷體" fo:color="#000000" fo:letter-spacing="-0.0027in"/>
    </style:style>
    <style:style style:name="T29" style:parent-style-name="預設段落字型" style:family="text">
      <style:text-properties style:font-name-asian="標楷體" fo:color="#000000" fo:letter-spacing="-0.0027in"/>
    </style:style>
    <style:style style:name="P30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 fo:letter-spacing="-0.0027in"/>
    </style:style>
    <style:style style:name="P3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letter-spacing="-0.0027in"/>
    </style:style>
    <style:style style:name="P3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size-complex="12pt"/>
    </style:style>
    <style:style style:name="P42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44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Wingdings 2" style:font-name-asian="Wingdings 2" style:font-name-complex="Wingdings 2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57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="Wingdings 2" style:font-name-asian="Wingdings 2" style:font-name-complex="Wingdings 2" fo:color="#000000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62" style:parent-style-name="預設段落字型" style:family="text">
      <style:text-properties fo:letter-spacing="-0.0027in" fo:font-size="14pt" style:font-size-asian="14pt"/>
    </style:style>
    <style:style style:name="P63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 fo:color="#000000"/>
    </style:style>
    <style:style style:name="P6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P12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2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 style:line-height-at-least="0in" fo:text-indent="0.1944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-asian="標楷體" fo:color="#000000" fo:language="af" fo:country="ZA"/>
    </style:style>
    <style:style style:name="T127" style:parent-style-name="預設段落字型" style:family="text">
      <style:text-properties style:font-name-asian="標楷體" fo:color="#000000" fo:language="af" fo:country="ZA"/>
    </style:style>
    <style:style style:name="P12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3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3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fo:text-align="justify" style:line-height-at-least="0in" fo:text-indent="0.175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內文" style:list-style-name="LFO1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138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48" style:parent-style-name="預設段落字型" style:family="text">
      <style:text-properties style:font-name-asian="標楷體" fo:language="af" fo:country="ZA"/>
    </style:style>
    <style:style style:name="P149" style:parent-style-name="內文" style:family="paragraph">
      <style:paragraph-properties fo:break-before="page" fo:text-align="end" style:line-height-at-least="0in"/>
    </style:style>
    <style:style style:name="T150" style:parent-style-name="預設段落字型" style:family="text">
      <style:text-properties style:font-name-asian="標楷體" fo:font-weight="bold" style:font-weight-asian="bold" fo:letter-spacing="-0.0027in"/>
    </style:style>
    <style:style style:name="T151" style:parent-style-name="預設段落字型" style:family="text">
      <style:text-properties style:font-name-asian="標楷體" fo:font-weight="bold" style:font-weight-asian="bold" fo:letter-spacing="-0.0027in"/>
    </style:style>
    <style:style style:name="T152" style:parent-style-name="預設段落字型" style:family="text">
      <style:text-properties style:font-name-asian="標楷體" fo:font-weight="bold" style:font-weight-asian="bold" fo:letter-spacing="-0.0027in"/>
    </style:style>
    <style:style style:name="T153" style:parent-style-name="預設段落字型" style:family="text">
      <style:text-properties style:font-name-asian="標楷體" fo:font-weight="bold" style:font-weight-asian="bold" fo:letter-spacing="-0.0027in"/>
    </style:style>
    <style:style style:name="T154" style:parent-style-name="預設段落字型" style:family="text">
      <style:text-properties style:font-name-asian="標楷體" fo:font-weight="bold" style:font-weight-asian="bold" fo:letter-spacing="-0.0027in"/>
    </style:style>
    <style:style style:name="P155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-asian="標楷體" fo:letter-spacing="-0.0027in"/>
    </style:style>
    <style:style style:name="T158" style:parent-style-name="預設段落字型" style:family="text">
      <style:text-properties style:font-name="標楷體" style:font-name-asian="標楷體" fo:letter-spacing="-0.0027in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-asian="標楷體" fo:letter-spacing="-0.0027in"/>
    </style:style>
    <style:style style:name="T161" style:parent-style-name="預設段落字型" style:family="text">
      <style:text-properties style:font-name-asian="標楷體" fo:color="#000000" fo:letter-spacing="-0.0027in"/>
    </style:style>
    <style:style style:name="T162" style:parent-style-name="預設段落字型" style:family="text">
      <style:text-properties style:font-name-asian="標楷體" fo:color="#000000" fo:letter-spacing="-0.0027in"/>
    </style:style>
    <style:style style:name="T163" style:parent-style-name="預設段落字型" style:family="text">
      <style:text-properties style:font-name-asian="標楷體" fo:color="#000000" fo:letter-spacing="-0.0027in"/>
    </style:style>
    <style:style style:name="T164" style:parent-style-name="預設段落字型" style:family="text">
      <style:text-properties style:font-name-asian="標楷體" fo:letter-spacing="-0.0027in"/>
    </style:style>
    <style:style style:name="P165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166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67" style:parent-style-name="內文" style:list-style-name="LFO1" style:family="paragraph">
      <style:paragraph-properties fo:text-align="justify" style:line-height-at-least="0in"/>
    </style:style>
    <style:style style:name="T168" style:parent-style-name="預設段落字型" style:family="text">
      <style:text-properties style:font-name-asian="標楷體" fo:color="#000000" fo:letter-spacing="-0.0027in"/>
    </style:style>
    <style:style style:name="T169" style:parent-style-name="預設段落字型" style:family="text">
      <style:text-properties style:font-name-asian="標楷體" fo:color="#000000" fo:letter-spacing="-0.0027in"/>
    </style:style>
    <style:style style:name="T170" style:parent-style-name="預設段落字型" style:family="text">
      <style:text-properties style:font-name-asian="標楷體" fo:color="#000000" fo:letter-spacing="-0.0027in"/>
    </style:style>
    <style:style style:name="T171" style:parent-style-name="預設段落字型" style:family="text">
      <style:text-properties style:font-name-asian="標楷體" fo:color="#000000" fo:letter-spacing="-0.0027in"/>
    </style:style>
    <style:style style:name="P172" style:parent-style-name="內文" style:list-style-name="LFO1" style:family="paragraph">
      <style:paragraph-properties fo:text-align="justify" style:line-height-at-least="0in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 fo:letter-spacing="-0.0027in"/>
    </style:style>
    <style:style style:name="T175" style:parent-style-name="預設段落字型" style:family="text">
      <style:text-properties style:font-name-asian="標楷體" fo:color="#000000" fo:letter-spacing="-0.0027in"/>
    </style:style>
    <style:style style:name="T176" style:parent-style-name="預設段落字型" style:family="text">
      <style:text-properties style:font-name-asian="標楷體" fo:color="#000000" fo:letter-spacing="-0.0027in"/>
    </style:style>
    <style:style style:name="T177" style:parent-style-name="預設段落字型" style:family="text">
      <style:text-properties style:font-name-asian="標楷體" fo:color="#000000" fo:letter-spacing="-0.0027in"/>
    </style:style>
    <style:style style:name="P17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 fo:letter-spacing="-0.0027in"/>
    </style:style>
    <style:style style:name="P18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letter-spacing="-0.0027in"/>
    </style:style>
    <style:style style:name="P186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fo:letter-spacing="-0.0027in" fo:font-size="14pt" style:font-size-asian="14pt"/>
    </style:style>
    <style:style style:name="P190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19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92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="Wingdings 2" style:font-name-asian="Wingdings 2" style:font-name-complex="Wingdings 2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P20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205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="Wingdings 2" style:font-name-asian="Wingdings 2" style:font-name-complex="Wingdings 2" fo:color="#000000"/>
    </style:style>
    <style:style style:name="T208" style:parent-style-name="預設段落字型" style:family="text">
      <style:text-properties style:font-name-asian="標楷體" fo:color="#000000"/>
    </style:style>
    <style:style style:name="P20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10" style:parent-style-name="預設段落字型" style:family="text">
      <style:text-properties fo:letter-spacing="-0.0027in" fo:font-size="14pt" style:font-size-asian="14pt"/>
    </style:style>
    <style:style style:name="P211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 fo:color="#000000"/>
    </style:style>
    <style:style style:name="P21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213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letter-kerning="false" style:font-size-complex="12pt"/>
    </style:style>
    <style:style style:name="T219" style:parent-style-name="預設段落字型" style:family="text">
      <style:text-properties style:font-name-asian="標楷體" style:letter-kerning="false" style:font-size-complex="12pt"/>
    </style:style>
    <style:style style:name="T220" style:parent-style-name="預設段落字型" style:family="text">
      <style:text-properties style:font-name-asian="標楷體" style:letter-kerning="false" style:font-size-complex="12pt"/>
    </style:style>
    <style:style style:name="T221" style:parent-style-name="預設段落字型" style:family="text">
      <style:text-properties style:font-name-asian="標楷體" style:letter-kerning="false" style:font-size-complex="12pt"/>
    </style:style>
    <style:style style:name="T222" style:parent-style-name="預設段落字型" style:family="text">
      <style:text-properties style:font-name-asian="標楷體" style:letter-kerning="false" style:font-size-complex="12pt"/>
    </style:style>
    <style:style style:name="T223" style:parent-style-name="預設段落字型" style:family="text">
      <style:text-properties style:font-name-asian="標楷體" style:letter-kerning="false" style:font-size-complex="12pt"/>
    </style:style>
    <style:style style:name="T224" style:parent-style-name="預設段落字型" style:family="text">
      <style:text-properties style:font-name-asian="標楷體" style:letter-kerning="false" style:font-size-complex="12pt"/>
    </style:style>
    <style:style style:name="T225" style:parent-style-name="預設段落字型" style:family="text">
      <style:text-properties style:font-name-asian="標楷體" style:letter-kerning="false" style:font-size-complex="12pt"/>
    </style:style>
    <style:style style:name="T226" style:parent-style-name="預設段落字型" style:family="text">
      <style:text-properties style:font-name-asian="標楷體" style:letter-kerning="false" style:font-size-complex="12pt"/>
    </style:style>
    <style:style style:name="T227" style:parent-style-name="預設段落字型" style:family="text">
      <style:text-properties style:font-name-asian="標楷體" style:letter-kerning="false" style:font-size-complex="12pt"/>
    </style:style>
    <style:style style:name="T228" style:parent-style-name="預設段落字型" style:family="text">
      <style:text-properties style:font-name-asian="標楷體" style:letter-kerning="false" style:font-size-complex="12pt"/>
    </style:style>
    <style:style style:name="T229" style:parent-style-name="預設段落字型" style:family="text">
      <style:text-properties style:font-name-asian="標楷體" style:letter-kerning="false" style:font-size-complex="12pt"/>
    </style:style>
    <style:style style:name="T230" style:parent-style-name="預設段落字型" style:family="text">
      <style:text-properties style:font-name-asian="標楷體" style:letter-kerning="false" style:font-size-complex="12pt"/>
    </style:style>
    <style:style style:name="P231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letter-kerning="false" style:font-size-complex="12pt"/>
    </style:style>
    <style:style style:name="T274" style:parent-style-name="預設段落字型" style:family="text">
      <style:text-properties style:font-name-asian="標楷體" style:letter-kerning="false" style:font-size-complex="12pt"/>
    </style:style>
    <style:style style:name="T275" style:parent-style-name="預設段落字型" style:family="text">
      <style:text-properties style:font-name-asian="標楷體" style:letter-kerning="false" style:font-size-complex="12pt"/>
    </style:style>
    <style:style style:name="T276" style:parent-style-name="預設段落字型" style:family="text">
      <style:text-properties style:font-name-asian="標楷體" style:letter-kerning="false" style:font-size-complex="12pt"/>
    </style:style>
    <style:style style:name="T277" style:parent-style-name="預設段落字型" style:family="text">
      <style:text-properties style:font-name-asian="標楷體" style:letter-kerning="false" style:font-size-complex="12pt"/>
    </style:style>
    <style:style style:name="T278" style:parent-style-name="預設段落字型" style:family="text">
      <style:text-properties style:font-name-asian="標楷體" style:letter-kerning="false" style:font-size-complex="12pt"/>
    </style:style>
    <style:style style:name="T279" style:parent-style-name="預設段落字型" style:family="text">
      <style:text-properties style:font-name-asian="標楷體" style:letter-kerning="false" style:font-size-complex="12pt"/>
    </style:style>
    <style:style style:name="T280" style:parent-style-name="預設段落字型" style:family="text">
      <style:text-properties style:font-name-asian="標楷體" style:letter-kerning="false" style:font-size-complex="12pt"/>
    </style:style>
    <style:style style:name="T281" style:parent-style-name="預設段落字型" style:family="text">
      <style:text-properties style:font-name-asian="標楷體" style:letter-kerning="false" style:font-size-complex="12pt"/>
    </style:style>
    <style:style style:name="T282" style:parent-style-name="預設段落字型" style:family="text">
      <style:text-properties style:font-name-asian="標楷體" style:letter-kerning="false" style:font-size-complex="12pt"/>
    </style:style>
    <style:style style:name="T283" style:parent-style-name="預設段落字型" style:family="text">
      <style:text-properties style:font-name-asian="標楷體" style:letter-kerning="false" style:font-size-complex="12pt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letter-kerning="false" style:font-size-complex="12pt"/>
    </style:style>
    <style:style style:name="T303" style:parent-style-name="預設段落字型" style:family="text">
      <style:text-properties style:font-name-asian="標楷體" style:letter-kerning="false" style:font-size-complex="12pt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 style:letter-kerning="false" style:font-size-complex="12pt"/>
    </style:style>
    <style:style style:name="P306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letter-kerning="false" style:font-size-complex="12pt"/>
    </style:style>
    <style:style style:name="T311" style:parent-style-name="預設段落字型" style:family="text">
      <style:text-properties style:font-name-asian="標楷體" style:letter-kerning="false" style:font-size-complex="12pt"/>
    </style:style>
    <style:style style:name="T312" style:parent-style-name="預設段落字型" style:family="text">
      <style:text-properties style:font-name-asian="標楷體" style:letter-kerning="false" style:font-size-complex="12pt"/>
    </style:style>
    <style:style style:name="T313" style:parent-style-name="預設段落字型" style:family="text">
      <style:text-properties style:font-name-asian="標楷體" style:letter-kerning="false" style:font-size-complex="12pt"/>
    </style:style>
    <style:style style:name="T314" style:parent-style-name="預設段落字型" style:family="text">
      <style:text-properties style:font-name-asian="標楷體" style:letter-kerning="false" style:font-size-complex="12pt"/>
    </style:style>
    <style:style style:name="P315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319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320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letter-kerning="false" style:font-size-complex="12pt"/>
    </style:style>
    <style:style style:name="T331" style:parent-style-name="預設段落字型" style:family="text">
      <style:text-properties style:font-name-asian="標楷體" style:letter-kerning="false" style:font-size-complex="12pt"/>
    </style:style>
    <style:style style:name="T332" style:parent-style-name="預設段落字型" style:family="text">
      <style:text-properties style:font-name-asian="標楷體" style:letter-kerning="false" style:font-size-complex="12pt"/>
    </style:style>
    <style:style style:name="T333" style:parent-style-name="預設段落字型" style:family="text">
      <style:text-properties style:font-name-asian="標楷體" style:letter-kerning="false" style:font-size-complex="12pt"/>
    </style:style>
    <style:style style:name="T334" style:parent-style-name="預設段落字型" style:family="text">
      <style:text-properties style:font-name-asian="標楷體" style:letter-kerning="false" style:font-size-complex="12pt"/>
    </style:style>
    <style:style style:name="T335" style:parent-style-name="預設段落字型" style:family="text">
      <style:text-properties style:font-name-asian="標楷體" style:letter-kerning="false" style:font-size-complex="12pt"/>
    </style:style>
    <style:style style:name="T336" style:parent-style-name="預設段落字型" style:family="text">
      <style:text-properties style:font-name-asian="標楷體" style:letter-kerning="false" style:font-size-complex="12pt"/>
    </style:style>
    <style:style style:name="T337" style:parent-style-name="預設段落字型" style:family="text">
      <style:text-properties style:font-name-asian="標楷體" style:letter-kerning="false" style:font-size-complex="12pt"/>
    </style:style>
    <style:style style:name="T338" style:parent-style-name="預設段落字型" style:family="text">
      <style:text-properties style:font-name-asian="標楷體" style:letter-kerning="false" style:font-size-complex="12pt"/>
    </style:style>
    <style:style style:name="T339" style:parent-style-name="預設段落字型" style:family="text">
      <style:text-properties style:font-name-asian="標楷體" style:letter-kerning="false" style:font-size-complex="12pt"/>
    </style:style>
    <style:style style:name="T340" style:parent-style-name="預設段落字型" style:family="text">
      <style:text-properties style:font-name-asian="標楷體" style:letter-kerning="false" style:font-size-complex="12pt"/>
    </style:style>
    <style:style style:name="P34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-asian="標楷體" style:letter-kerning="false" style:font-size-complex="12pt"/>
    </style:style>
    <style:style style:name="T345" style:parent-style-name="預設段落字型" style:family="text">
      <style:text-properties style:font-name-asian="標楷體" style:letter-kerning="false" style:font-size-complex="12pt"/>
    </style:style>
    <style:style style:name="T346" style:parent-style-name="預設段落字型" style:family="text">
      <style:text-properties style:font-name-asian="標楷體" style:letter-kerning="false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letter-kerning="false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letter-kerning="false" style:font-size-complex="12pt"/>
    </style:style>
    <style:style style:name="T353" style:parent-style-name="預設段落字型" style:family="text">
      <style:text-properties style:font-name-asian="標楷體" style:letter-kerning="false" style:font-size-complex="12pt"/>
    </style:style>
    <style:style style:name="T354" style:parent-style-name="預設段落字型" style:family="text">
      <style:text-properties style:font-name-asian="標楷體" style:letter-kerning="false" style:font-size-complex="12pt"/>
    </style:style>
    <style:style style:name="T355" style:parent-style-name="預設段落字型" style:family="text">
      <style:text-properties style:font-name-asian="標楷體" style:letter-kerning="false" style:font-size-complex="12pt"/>
    </style:style>
    <style:style style:name="T356" style:parent-style-name="預設段落字型" style:family="text">
      <style:text-properties style:font-name-asian="標楷體" style:letter-kerning="false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style:letter-kerning="false" style:font-size-complex="12pt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P36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36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364" style:parent-style-name="內文" style:family="paragraph">
      <style:paragraph-properties fo:text-align="justify" style:line-height-at-least="0in" fo:text-indent="0.1944in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-asian="標楷體" fo:color="#000000" fo:language="af" fo:country="ZA"/>
    </style:style>
    <style:style style:name="P36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P370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37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37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373" style:parent-style-name="內文" style:family="paragraph">
      <style:paragraph-properties fo:text-align="justify" style:line-height-at-least="0in" fo:text-indent="0.175in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P376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377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383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資料表期：112年第4季前適用</text:p>
      <text:p text:style-name="P2">統計資料背景說明</text:p>
      <text:p text:style-name="P3"><text:span text:style-name="T4">資料種類：</text:span><text:span text:style-name="T5">社會福利服務統計</text:span></text:p>
      <text:p text:style-name="P6"><text:span text:style-name="T7">資料項目</text:span><text:span text:style-name="T8">：</text:span><text:span text:style-name="T9">臺中市</text:span><text:span text:style-name="T10">東</text:span><text:span text:style-name="T11">區</text:span><text:span text:style-name="T12">列冊需關懷獨居老人人數及服務概況</text:span></text:p>
      <text:p text:style-name="P13"/>
      <text:p text:style-name="P14">一、發布及編製機關單位</text:p>
      <text:list text:style-name="LFO1" text:continue-numbering="true">
        <text:list-item>
          <text:p text:style-name="P15"><text:span text:style-name="T16">發布機關</text:span><text:span text:style-name="T17">、單位：臺中市</text:span><text:span text:style-name="T18">東</text:span><text:span text:style-name="T19">區</text:span><text:span text:style-name="T20">區公所</text:span><text:span text:style-name="T21">會計室</text:span></text:p>
        </text:list-item>
        <text:list-item>
          <text:p text:style-name="P22"><text:span text:style-name="T23">編製單位：</text:span><text:span text:style-name="T24">臺中市</text:span><text:span text:style-name="T25">東</text:span><text:span text:style-name="T26">區</text:span><text:span text:style-name="T27">區公所</text:span><text:span text:style-name="T28">社會</text:span><text:span text:style-name="T29">課</text:span></text:p>
        </text:list-item>
      </text:list>
      <text:p text:style-name="P30"><text:span text:style-name="T31">＊聯絡電話：</text:span><text:span text:style-name="T32">04</text:span><text:span text:style-name="T33">-</text:span><text:span text:style-name="T34">22151988#205</text:span></text:p>
      <text:p text:style-name="P35"><text:span text:style-name="T36">＊傳真：</text:span><text:span text:style-name="T37">04-22152009</text:span></text:p>
      <text:p text:style-name="P38"><text:span text:style-name="T39">＊電子信</text:span><text:span text:style-name="T40">箱：</text:span><text:span text:style-name="T41">hsucc5534@taichung.gov.tw</text:span></text:p>
      <text:p text:style-name="P42">二、發布形式</text:p>
      <text:p text:style-name="P43">＊口頭：（<text:s/>）記者會或說明會</text:p>
      <text:p text:style-name="P44"><text:span text:style-name="T45">＊書面：（</text:span><text:span text:style-name="T46"><text:s/></text:span><text:span text:style-name="T47">）新聞稿</text:span><text:span text:style-name="T48"><text:s text:c="3"/></text:span><text:span text:style-name="T49">（</text:span><text:span text:style-name="T50">P</text:span><text:span text:style-name="T51">）報表</text:span><text:span text:style-name="T52"><text:s text:c="2"/></text:span><text:span text:style-name="T53">（</text:span><text:span text:style-name="T54"><text:s/></text:span><text:span text:style-name="T55">）書刊，刊名：</text:span></text:p>
      <text:p text:style-name="P56">＊電子媒體：</text:p>
      <text:p text:style-name="P57"><text:span text:style-name="T58">（</text:span><text:span text:style-name="T59">P</text:span><text:span text:style-name="T60">）線上書刊及資料庫，網址：</text:span></text:p>
      <text:p text:style-name="P61"><text:span text:style-name="T62">https://govstat.taichung.gov.tw/TCSTAT/Page/kcg01_2.aspx?Mid1=387520000A</text:span></text:p>
      <text:p text:style-name="P63">（<text:s/>）磁片<text:s text:c="3"/>（<text:s/>）光碟片<text:s text:c="2"/>（<text:s/>）其他</text:p>
      <text:p text:style-name="P64">三、資料範圍、週期及時效</text:p>
      <text:p text:style-name="P65"><text:span text:style-name="T66">＊統計</text:span><text:span text:style-name="T67">範圍及對象：</text:span><text:span text:style-name="T68">凡</text:span><text:span text:style-name="T69">無直系血親卑親屬或直系血親卑親屬未居住於同縣市之</text:span><text:span text:style-name="T70">65歲以上獨自居住、同住者無照顧能力</text:span><text:span text:style-name="T71">、</text:span><text:span text:style-name="T72">65歲以上夫妻同住</text:span><text:span text:style-name="T73">者或</text:span><text:span text:style-name="T74">經</text:span><text:span text:style-name="T75">本</text:span><text:span text:style-name="T76">府社會局派員訪視評估需列冊關懷之老人</text:span><text:span text:style-name="T77">，</text:span><text:span text:style-name="T78">均為統計對象。</text:span></text:p>
      <text:p text:style-name="P79"><text:span text:style-name="T80">＊統計標準時間：</text:span><text:span text:style-name="T81">第一季以3月底、第二季以6月底、第三季以9月底、第四季以12月底之事實為準。</text:span></text:p>
      <text:p text:style-name="P82">＊統計項目定義：</text:p>
      <text:p text:style-name="P83">(一)中(低)收入：指政府列冊有案之低收入及家庭總收入分配全家人口，每人每月未超過最低生活費2.5倍者。</text:p>
      <text:p text:style-name="P84"><text:span text:style-name="T85">(</text:span><text:span text:style-name="T86">二</text:span><text:span text:style-name="T87">)</text:span><text:span text:style-name="T88">榮民</text:span><text:span text:style-name="T89">(眷)</text:span><text:span text:style-name="T90">：指為國家勞苦功高之退除役官兵及其眷屬。</text:span></text:p>
      <text:p text:style-name="P91"><text:span text:style-name="T92">(</text:span><text:span text:style-name="T93">三</text:span><text:span text:style-name="T94">)</text:span><text:span text:style-name="T95">死亡人數：本</text:span><text:span text:style-name="T96">期</text:span><text:span text:style-name="T97">因死亡而註銷列冊之獨居老人人數。</text:span></text:p>
      <text:p text:style-name="P98">(四)電話問安：以電話定期或不定期向獨居老人問好並詢問有何需求或問題。</text:p>
      <text:p text:style-name="P99"><text:span text:style-name="T100">(</text:span><text:span text:style-name="T101">五</text:span><text:span text:style-name="T102">)</text:span><text:span text:style-name="T103">關懷訪視：對乏人照顧之獨居老人，遴派志工或專職服務員至府上探訪，並瞭解其需</text:span><text:span text:style-name="T104">求。</text:span></text:p>
      <text:p text:style-name="P105">(六)居家服務：對因行動不便又乏人照顧之獨居老人，遴派志工或專職服務員至府上服務。服務項目為協助老人個人清潔、換洗衣物之洗滌、代寫書信、聯絡親友等。</text:p>
      <text:p text:style-name="P106">(七)餐飲服務：即提供生活自理能力較低或無法自行炊食的老人餐飲服務，有集中用餐或送餐到家之服務；於統計期間按日計算送餐人數之合計數，以人次統計。</text:p>
      <text:p text:style-name="P107">(八)陪同就醫：對身心有疾病或行動不便之獨居老人，由志工或專職服務員陪同至醫院看診。</text:p>
      <text:p text:style-name="P108">(九)安裝緊急救援連線：為確保獨居老人發生緊急危難時，能夠得到立即救援，經評估老人實際狀況，如符合即為其安裝緊急救援連線。</text:p>
      <text:p text:style-name="P109"><text:span text:style-name="T110">(</text:span><text:span text:style-name="T111">十</text:span><text:span text:style-name="T112">)</text:span><text:span text:style-name="T113">轉介進住機構：對生活無法自理之獨居老人，轉介至老人長期照顧、</text:span><text:span text:style-name="T114">安養機構或</text:span><text:span text:style-name="T115">榮家等機構接受照顧。</text:span></text:p>
      <text:p text:style-name="P116">＊統計單位：人、人次。</text:p>
      <text:p text:style-name="P117"><text:span text:style-name="T118">*分類標準</text:span><text:span text:style-name="T119">：</text:span><text:span text:style-name="T120">橫項依「年齡別」分；縱項依「期底獨居老人人數」、「具榮民(眷)身分獨居老人人數」、「具原住民身分獨居老人人數」、「本期死亡人數」、「本期服務成果」、「期底</text:span><text:soft-page-break/><text:span text:style-name="T121">安裝緊急救援連線人數」及「本期轉介進住機構人數」分。</text:span></text:p>
      <text:p text:style-name="P122">＊發布週期（指資料編製或產生之頻率，如月、季、年等）：季</text:p>
      <text:p text:style-name="P123">＊時效（指統計標準時間至資料發布時間之間隔時間）：10日</text:p>
      <text:p text:style-name="P124"><text:span text:style-name="T125">＊資料變革：</text:span><text:span text:style-name="T126">無</text:span><text:span text:style-name="T127">。</text:span></text:p>
      <text:p text:style-name="P128"><text:span text:style-name="T129">四、</text:span><text:span text:style-name="T130">公開資料發布訊息</text:span></text:p>
      <text:p text:style-name="P131">＊預告發布日期：每季終了後10日(原訂預告發布日期如遇例假日或國定假日則延至下一個工作日發布)。</text:p>
      <text:p text:style-name="P132">＊同步發送單位：臺中市政府主計處。</text:p>
      <text:p text:style-name="P133">五、資料品質</text:p>
      <text:p text:style-name="P134"><text:span text:style-name="T135">＊統計指標編製方法與資料來源說明：</text:span><text:span text:style-name="T136">本所社會課依據臺中市東區獨居老人名冊彙編。</text:span></text:p>
      <text:list text:style-name="LFO1" text:continue-numbering="true">
        <text:list-item>
          <text:p text:style-name="P137">統計資料交叉查核及確保資料合理性之機制：由電腦系統自動進行加總交叉查核。</text:p>
        </text:list-item>
      </text:list>
      <text:p text:style-name="P138"><text:span text:style-name="T139">六、</text:span><text:span text:style-name="T140">須注意及</text:span><text:span text:style-name="T141">預定改變之事項：</text:span><text:span text:style-name="T142">表號</text:span><text:span text:style-name="T143">10730-04-0</text:span><text:span text:style-name="T144">7</text:span><text:span text:style-name="T145">-3</text:span><text:span text:style-name="T146">。</text:span></text:p>
      <text:p text:style-name="P147"><text:span text:style-name="T148">七、其他事項：無。</text:span></text:p>
      <text:soft-page-break/>
      <text:p text:style-name="P149"><text:span text:style-name="T150">資料表期：</text:span><text:span text:style-name="T151">113</text:span><text:span text:style-name="T152">年第</text:span><text:span text:style-name="T153">1</text:span><text:span text:style-name="T154">季起適用</text:span></text:p>
      <text:p text:style-name="P155">統計資料背景說明</text:p>
      <text:p text:style-name="P156"><text:span text:style-name="T157">資料種類：</text:span><text:span text:style-name="T158">社會福利服務統計</text:span></text:p>
      <text:p text:style-name="P159"><text:span text:style-name="T160">資料項目</text:span><text:span text:style-name="T161">：臺中市</text:span><text:span text:style-name="T162">東</text:span><text:span text:style-name="T163">區</text:span><text:span text:style-name="T164">獨居老人服務概況</text:span></text:p>
      <text:p text:style-name="P165"/>
      <text:p text:style-name="P166">一、發布及編製機關單位</text:p>
      <text:list text:style-name="LFO1" text:continue-numbering="true">
        <text:list-item>
          <text:p text:style-name="P167"><text:span text:style-name="T168">發布機關、單位：臺中市</text:span><text:span text:style-name="T169">東</text:span><text:span text:style-name="T170">區</text:span><text:span text:style-name="T171">區公所會計室</text:span></text:p>
        </text:list-item>
        <text:list-item>
          <text:p text:style-name="P172"><text:span text:style-name="T173">編製單位：</text:span><text:span text:style-name="T174">臺中市</text:span><text:span text:style-name="T175">東</text:span><text:span text:style-name="T176">區</text:span><text:span text:style-name="T177">區公所社會課</text:span></text:p>
        </text:list-item>
      </text:list>
      <text:p text:style-name="P178"><text:span text:style-name="T179">＊聯絡電話：</text:span><text:span text:style-name="T180">04</text:span><text:span text:style-name="T181">-</text:span><text:span text:style-name="T182">22151988#202</text:span></text:p>
      <text:p text:style-name="P183"><text:span text:style-name="T184">＊傳真：</text:span><text:span text:style-name="T185">04-22152009</text:span></text:p>
      <text:p text:style-name="P186"><text:span text:style-name="T187">＊電子信</text:span><text:span text:style-name="T188">箱：</text:span><text:span text:style-name="T189">p603339@taichung.gov.tw</text:span></text:p>
      <text:p text:style-name="P190">二、發布形式</text:p>
      <text:p text:style-name="P191">＊口頭：（<text:s/>）記者會或說明會</text:p>
      <text:p text:style-name="P192"><text:span text:style-name="T193">＊書面：（</text:span><text:span text:style-name="T194"><text:s/></text:span><text:span text:style-name="T195">）新聞稿</text:span><text:span text:style-name="T196"><text:s text:c="3"/></text:span><text:span text:style-name="T197">（</text:span><text:span text:style-name="T198">P</text:span><text:span text:style-name="T199">）報表</text:span><text:span text:style-name="T200"><text:s text:c="2"/></text:span><text:span text:style-name="T201">（</text:span><text:span text:style-name="T202"><text:s/></text:span><text:span text:style-name="T203">）書刊，刊名：</text:span></text:p>
      <text:p text:style-name="P204">＊電子媒體：</text:p>
      <text:p text:style-name="P205"><text:span text:style-name="T206">（</text:span><text:span text:style-name="T207">P</text:span><text:span text:style-name="T208">）線上書刊及資料庫，網址：</text:span></text:p>
      <text:p text:style-name="P209"><text:span text:style-name="T210">https://govstat.taichung.gov.tw/TCSTAT/Page/kcg01_2.aspx?Mid1=387520000A</text:span></text:p>
      <text:p text:style-name="P211">（<text:s/>）磁片<text:s text:c="3"/>（<text:s/>）光碟片<text:s text:c="2"/>（<text:s/>）其他</text:p>
      <text:p text:style-name="P212">三、資料範圍、週期及時效</text:p>
      <text:p text:style-name="P213"><text:span text:style-name="T214">＊統計範圍及對象：</text:span><text:span text:style-name="T215">凡</text:span><text:span text:style-name="T216">本</text:span><text:span text:style-name="T217">區</text:span><text:span text:style-name="T218">65</text:span><text:span text:style-name="T219">歲以上</text:span><text:span text:style-name="T220">一</text:span><text:span text:style-name="T221">人獨自居住或經</text:span><text:span text:style-name="T222">市府</text:span><text:span text:style-name="T223">評估需關懷服務</text:span><text:span text:style-name="T224">(</text:span><text:span text:style-name="T225">包含直系血親卑親屬未居住於同縣市、夫妻同住且均年滿</text:span><text:span text:style-name="T226">65</text:span><text:span text:style-name="T227">歲，或同住者無照顧能力之老人等</text:span><text:span text:style-name="T228">)</text:span><text:span text:style-name="T229">之老人</text:span><text:span text:style-name="T230">，均為統計對象。</text:span></text:p>
      <text:p text:style-name="P231"><text:span text:style-name="T232">＊統計標準時間：</text:span><text:span text:style-name="T233">靜態資料以</text:span><text:span text:style-name="T234">3</text:span><text:span text:style-name="T235">月底、</text:span><text:span text:style-name="T236">6</text:span><text:span text:style-name="T237">月底、</text:span><text:span text:style-name="T238">9</text:span><text:span text:style-name="T239">月底、</text:span><text:span text:style-name="T240">12</text:span><text:span text:style-name="T241">月底之事實為準；動態資料第</text:span><text:span text:style-name="T242">1</text:span><text:span text:style-name="T243">季以</text:span><text:span text:style-name="T244">1</text:span><text:span text:style-name="T245">至</text:span><text:span text:style-name="T246">3</text:span><text:span text:style-name="T247">月、第</text:span><text:span text:style-name="T248">2</text:span><text:span text:style-name="T249">季以</text:span><text:span text:style-name="T250">4</text:span><text:span text:style-name="T251">至</text:span><text:span text:style-name="T252">6</text:span><text:span text:style-name="T253">月、第</text:span><text:span text:style-name="T254">3</text:span><text:span text:style-name="T255">季以</text:span><text:span text:style-name="T256">7</text:span><text:span text:style-name="T257">至</text:span><text:span text:style-name="T258">9</text:span><text:span text:style-name="T259">月、第</text:span><text:span text:style-name="T260">4</text:span><text:span text:style-name="T261">季以</text:span><text:span text:style-name="T262">10</text:span><text:span text:style-name="T263">至</text:span><text:span text:style-name="T264">12</text:span><text:span text:style-name="T265">月之事實為準。</text:span></text:p>
      <text:p text:style-name="P266">＊統計項目定義：</text:p>
      <text:p text:style-name="P267"><text:span text:style-name="T268">(</text:span><text:span text:style-name="T269">一</text:span><text:span text:style-name="T270">)</text:span><text:span text:style-name="T271">期底獨居老人人數：</text:span><text:span text:style-name="T272">係指</text:span><text:span text:style-name="T273">65</text:span><text:span text:style-name="T274">歲以上一人獨自居住或與經</text:span><text:span text:style-name="T275">市府</text:span><text:span text:style-name="T276">評估需關懷服務</text:span><text:span text:style-name="T277">(</text:span><text:span text:style-name="T278">包含直系血親卑親屬未居住於同縣市、夫妻同住且均年滿</text:span><text:span text:style-name="T279">65</text:span><text:span text:style-name="T280">歲，或同住者無照顧能力之老人等</text:span><text:span text:style-name="T281">)</text:span><text:span text:style-name="T282">之老人期底人數</text:span><text:span text:style-name="T283">。其中「</text:span><text:span text:style-name="T284">中</text:span><text:span text:style-name="T285">(</text:span><text:span text:style-name="T286">低</text:span><text:span text:style-name="T287">)</text:span><text:span text:style-name="T288">收入」係指符合低收入戶及家庭總收入分配全家人口，每人每月未超過最低生活費</text:span><text:span text:style-name="T289">2.5</text:span><text:span text:style-name="T290">倍者。</text:span></text:p>
      <text:p text:style-name="P291"><text:span text:style-name="T292">(</text:span><text:span text:style-name="T293">二</text:span><text:span text:style-name="T294">)</text:span><text:span text:style-name="T295">期底</text:span><text:span text:style-name="T296">具原住民身分獨居老人人數：</text:span><text:span text:style-name="T297">依指戶籍登記具原住民身分之獨居老人期底人數。</text:span></text:p>
      <text:p text:style-name="P298"><text:span text:style-name="T299">(</text:span><text:span text:style-name="T300">三</text:span><text:span text:style-name="T301">)</text:span><text:span text:style-name="T302">期底安裝緊急救援裝置人數：</text:span><text:span text:style-name="T303">指</text:span><text:span text:style-name="T304">為協助獨居老人於遇有突發或緊急危難時，能獲得及時救援所安裝緊急救援裝置之期底</text:span><text:span text:style-name="T305">人數。</text:span></text:p>
      <text:p text:style-name="P306"><text:span text:style-name="T307">(</text:span><text:span text:style-name="T308">四</text:span><text:span text:style-name="T309">)</text:span><text:span text:style-name="T310">本期服務成果：指當</text:span><text:span text:style-name="T311">期提供</text:span><text:span text:style-name="T312">獨居老人之</text:span><text:span text:style-name="T313">服務</text:span><text:span text:style-name="T314">人次統計，其中；</text:span></text:p>
      <text:p text:style-name="P315"><text:span text:style-name="T316">1.</text:span><text:span text:style-name="T317">關懷訪視：到宅訪視獨居老人，提供心理支持及陪伴。</text:span></text:p>
      <text:p text:style-name="P318">2.電話問安：以電話定期或不定期向獨居老人問安。</text:p>
      <text:p text:style-name="P319">3.就醫協助：陪同獨居老人至醫療院所接受治療或服務。</text:p>
      <text:p text:style-name="P320"><text:span text:style-name="T321">4.</text:span><text:span text:style-name="T322">生活協助：提供獨居老人日常生活事務協助，增進社會連結、提升生活品質，但不包含長照</text:span><text:span text:style-name="T323">2.0</text:span><text:span text:style-name="T324">所提供之服務。</text:span></text:p>
      <text:p text:style-name="P325"><text:span text:style-name="T326">(</text:span><text:span text:style-name="T327">五</text:span><text:span text:style-name="T328">)</text:span><text:span text:style-name="T329">本期</text:span><text:span text:style-name="T330">轉介長期照顧服務：</text:span><text:span text:style-name="T331">指本期透過各種管道</text:span><text:span text:style-name="T332">(</text:span><text:span text:style-name="T333">如長照專線</text:span><text:span text:style-name="T334">1966</text:span><text:span text:style-name="T335">、各地長期照顧管理中心網站、專業人員通報及轉介等</text:span><text:span text:style-name="T336">)</text:span><text:span text:style-name="T337">，</text:span><text:span text:style-name="T338">轉介長期照顧服務</text:span><text:span text:style-name="T339">之</text:span><text:span text:style-name="T340">人數。</text:span></text:p>
      <text:p text:style-name="P341">＊統計單位：人、人次。</text:p>
      <text:p text:style-name="P342"><text:span text:style-name="T343">＊</text:span><text:span text:style-name="T344">橫項</text:span><text:span text:style-name="T345">「期底獨居老人人數」</text:span><text:span text:style-name="T346">及</text:span><text:span text:style-name="T347">「</text:span><text:span text:style-name="T348">期底</text:span><text:span text:style-name="T349">具原住民身分獨居老人人數」</text:span><text:span text:style-name="T350">依「</text:span><text:span text:style-name="T351">年齡別</text:span><text:span text:style-name="T352">」分；縱項「期底獨居老人人數」及「期底安裝緊急救援裝置人數」依「中</text:span><text:span text:style-name="T353">(</text:span><text:span text:style-name="T354">低</text:span><text:span text:style-name="T355">)</text:span><text:span text:style-name="T356">收入」、「一般戶」及「性別」分；</text:span><text:span text:style-name="T357">「</text:span><text:span text:style-name="T358">期底</text:span><text:span text:style-name="T359">具原住民身分獨居老人人數」、</text:span><text:span text:style-name="T360">「本期服務成果」及「本期轉介長期照顧」則依「性別」分</text:span><text:span text:style-name="T361">。</text:span></text:p>
      <text:p text:style-name="P362">＊發布週期（指資料編製或產生之頻率，如月、季、年等）：季</text:p>
      <text:p text:style-name="P363">＊時效（指統計標準時間至資料發布時間之間隔時間）：10日</text:p>
      <text:p text:style-name="P364"><text:span text:style-name="T365">＊資料變革：</text:span><text:span text:style-name="T366">無。</text:span></text:p>
      <text:p text:style-name="P367"><text:span text:style-name="T368">四、</text:span><text:span text:style-name="T369">公開資料發布訊息</text:span></text:p>
      <text:p text:style-name="P370">＊預告發布日期：每季終了後10日(原訂預告發布日期如遇例假日或國定假日則延至下一個工作日發布)。</text:p>
      <text:p text:style-name="P371">＊同步發送單位：臺中市政府主計處。</text:p>
      <text:p text:style-name="P372">五、資料品質</text:p>
      <text:p text:style-name="P373"><text:span text:style-name="T374">＊統計指標編製方法與資料來源說明：</text:span><text:span text:style-name="T375">本所社會課依據臺中市東區獨居老人名冊彙編。</text:span></text:p>
      <text:p text:style-name="P376">統計資料交叉查核及確保資料合理性之機制：由電腦系統自動進行加總交叉查核。</text:p>
      <text:p text:style-name="P377"><text:span text:style-name="T378">六、</text:span><text:span text:style-name="T379">須注意及</text:span><text:span text:style-name="T380">預定改變之事項：</text:span><text:span text:style-name="T381">表號10730-04-07-3。</text:span></text:p>
      <text:p text:style-name="P382"><text:span text:style-name="T383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Jason</dc:creator>
    <meta:creation-date>2024-03-06T06:40:00Z</meta:creation-date>
    <dc:date>2024-03-06T06:40:00Z</dc:date>
    <meta:template xlink:href="Normal.dotm" xlink:type="simple"/>
    <meta:editing-cycles>2</meta:editing-cycles>
    <meta:editing-duration>PT0S</meta:editing-duration>
    <meta:document-statistic meta:page-count="3" meta:paragraph-count="5" meta:word-count="422" meta:character-count="2825" meta:row-count="20" meta:non-whitespace-character-count="2408"/>
  </office:meta>
</office:document-meta>
</file>