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font-name-asian="標楷體" style:use-window-font-color="true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language="af" fo:country="ZA"/>
    </style:style>
    <style:style style:name="P8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style:line-height-at-least="0in" fo:text-indent="0.1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style:line-height-at-least="0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社會福利服務統計</text:span></text:p>
      <text:p text:style-name="P6"><text:span text:style-name="T7">資料項目：臺中市東勢區列冊需關懷獨居老人人數及服務概況</text:span></text:p>
      <text:p text:style-name="P8"/>
      <text:p text:style-name="P9">一、發布及編製機關單位</text:p>
      <text:list text:style-name="LFO1" text:continue-numbering="true">
        <text:list-item>
          <text:p text:style-name="P10"><text:span text:style-name="T11">發布機關、單位：臺中市東勢區公所會計室</text:span></text:p>
        </text:list-item>
        <text:list-item>
          <text:p text:style-name="P12"><text:span text:style-name="T13">編製單位：</text:span><text:span text:style-name="T14">臺中市東勢區公所社會課</text:span></text:p>
        </text:list-item>
      </text:list>
      <text:p text:style-name="P15"><text:span text:style-name="T16">＊聯絡電話：</text:span><text:span text:style-name="T17">04-25872106*57</text:span></text:p>
      <text:p text:style-name="P18"><text:span text:style-name="T19">＊傳真：</text:span><text:span text:style-name="T20">04-25885152</text:span></text:p>
      <text:p text:style-name="P21"><text:span text:style-name="T22">＊電子信</text:span><text:span text:style-name="T23">箱：</text:span><text:span text:style-name="T24">j852108</text:span><text:span text:style-name="T25">@taichung.gov.tw</text:span></text:p>
      <text:p text:style-name="P26">二、發布形式</text:p>
      <text:p text:style-name="P27">＊口頭：（<text:s/>）記者會或說明會</text:p>
      <text:p text:style-name="P28"><text:span text:style-name="T29">＊書面：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</text:span><text:span text:style-name="T36"><text:s text:c="2"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</text:span><text:span text:style-name="T44">）線上書刊及資料庫，網址：</text:span></text:p>
      <text:p text:style-name="P45"><text:a xlink:href="http://govstat.taichung.gov.tw/TCSTAT/Page/kcg01_2.aspx?Mid1=387650000A" office:target-frame-name="_top" xlink:show="replace"><text:span text:style-name="T46">http://govstat.taichung.gov.tw/TCSTAT/Page/kcg01_2.aspx?Mid1=387650000A</text:span></text:a></text:p>
      <text:p text:style-name="P47">（<text:s/>）磁片<text:s text:c="3"/>（<text:s/>）光碟片<text:s text:c="2"/>（<text:s/>）其他</text:p>
      <text:p text:style-name="P48">三、資料範圍、週期及時效</text:p>
      <text:p text:style-name="P49"><text:span text:style-name="T50">＊統計範圍及對象：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51"><text:span text:style-name="T52">＊統計標準時間：第一季以3月底、第二季以6月底、第三季以9月底、第四季以12月底之事實為準。</text:span></text:p>
      <text:p text:style-name="P53">＊統計項目定義：</text:p>
      <text:p text:style-name="P54">(一)中(低)收入：指政府列冊有案之低收入及家庭總收入分配全家人口，每人每月未超過最低生活費2.5倍者。</text:p>
      <text:p text:style-name="P55"><text:span text:style-name="T56">(二)榮民</text:span><text:span text:style-name="T57">(眷)</text:span><text:span text:style-name="T58">：指為國家勞苦功高之退除役官兵及其眷屬。</text:span></text:p>
      <text:p text:style-name="P59"><text:span text:style-name="T60">(三)死亡人數：本</text:span><text:span text:style-name="T61">期</text:span><text:span text:style-name="T62">因死亡而註銷列冊之獨居老人人數。</text:span></text:p>
      <text:p text:style-name="P63">(四)電話問安：以電話定期或不定期向獨居老人問好並詢問有何需求或問題。</text:p>
      <text:p text:style-name="P64"><text:span text:style-name="T65">(五)關懷訪視：對乏人照顧之獨居老人，遴派志工或專職服務員至府上探訪，並瞭解其需求。</text:span></text:p>
      <text:p text:style-name="P66">(六)居家服務：對因行動不便又乏人照顧之獨居老人，遴派志工或專職服務員至府上服務。服務項目為協助老人個人清潔、換洗衣物之洗滌、代寫書信、聯絡親友等。</text:p>
      <text:p text:style-name="P67">(七)餐飲服務：即提供生活自理能力較低或無法自行炊食的老人餐飲服務，有集中用餐或送餐到家之服務；於統計期間按日計算送餐人數之合計數，以人次統計。</text:p>
      <text:p text:style-name="P68">(八)陪同就醫：對身心有疾病或行動不便之獨居老人，由志工或專職服務員陪同至醫院看診。</text:p>
      <text:p text:style-name="P69">(九)安裝緊急救援連線：為確保獨居老人發生緊急危難時，能夠得到立即救援，經評估老人實際狀況，如符合即為其安裝緊急救援連線。</text:p>
      <text:p text:style-name="P70"><text:span text:style-name="T71">(十)轉介進住機構：對生活無法自理之獨居老人，轉介至老人長期照顧、</text:span><text:span text:style-name="T72">安養機構或</text:span><text:span text:style-name="T73">榮家等機構接受照顧。</text:span></text:p>
      <text:p text:style-name="P74">＊統計單位：人、人次。</text:p>
      <text:p text:style-name="P75"><text:span text:style-name="T76">*分類標準：</text:span><text:span text:style-name="T77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soft-page-break/>
      <text:p text:style-name="P78">＊發布週期（指資料編製或產生之頻率，如月、季、年等）：季</text:p>
      <text:p text:style-name="P79">＊時效（指統計標準時間至資料發布時間之間隔時間）：10日</text:p>
      <text:p text:style-name="P80"><text:span text:style-name="T81">＊資料變革：</text:span><text:span text:style-name="T82">無。</text:span></text:p>
      <text:p text:style-name="P83"><text:span text:style-name="T84">四、</text:span><text:span text:style-name="T85">公開資料發布訊息</text:span></text:p>
      <text:p text:style-name="P86">＊預告發布日期：每季終了後10日(原訂預告發布日期如遇例假日或國定假</text:p>
      <text:p text:style-name="P87">日則延至下一個工作日發布)。</text:p>
      <text:p text:style-name="P88">＊同步發送單位：臺中市政府主計處。</text:p>
      <text:p text:style-name="P89">五、資料品質</text:p>
      <text:p text:style-name="P90"><text:span text:style-name="T91">＊統計指標編製方法與資料來源說明：本所</text:span><text:span text:style-name="T92">社會</text:span><text:span text:style-name="T93">課依據</text:span><text:span text:style-name="T94">臺中市東勢區獨居老人名冊資料編製。</text:span></text:p>
      <text:list text:style-name="LFO1" text:continue-numbering="true">
        <text:list-item>
          <text:p text:style-name="P95">統計資料交叉查核及確保資料合理性之機制：由電腦系統自動進行加總交叉查核。</text:p>
        </text:list-item>
      </text:list>
      <text:p text:style-name="P96"><text:span text:style-name="T97">六、</text:span><text:span text:style-name="T98">須注意及</text:span><text:span text:style-name="T99">預定改變之事項：</text:span><text:span text:style-name="T100">表號10730-04-07-3。</text:span></text:p>
      <text:p text:style-name="P101"><text:span text:style-name="T102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4T03:20:00Z</meta:creation-date>
    <dc:date>2024-03-04T03:20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